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63586245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63586246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63586246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63586246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63586247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63586247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635862479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63586248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635862486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63586249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63586257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63586257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63586258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63586258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63586258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635862591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635862594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635862597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63586268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63586268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63586268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63586269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63586269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63586270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63586270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63586270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63586278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63586279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63586279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63586279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63586280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63586280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63586280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63586281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63586290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63586290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63586290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63586291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63586291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635862920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635862925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635862928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63586300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63586300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63586301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63586301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63586302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63586302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63586302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63586303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63586311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63586311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63586312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63586312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63586313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63586313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63586313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63586314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63586322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63586322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63586322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63586323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63586323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635863238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63586324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635863246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63586332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63586333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63586333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63586334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63586334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635863348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63586335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63586335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63586343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63586343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63586344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63586344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63586344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63586345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63586345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635863460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635863535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63586353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63586354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63586354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63586355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635863555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635863558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635863563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63586363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63586363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63586364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63586364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63586365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63586365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63586365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63586366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63586366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63586373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63586373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63586374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63586374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63586375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63586375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63586375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63586376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63586376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63586383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63586384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63586384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63586384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63586385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63586385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63586386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63586386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63586386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63586393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63586393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63586394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63586394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63586395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63586395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63586395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63586396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63586404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63586404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63586405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63586405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63586405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63586406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63586406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63586406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63586407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63586414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63586414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63586415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63586415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63586415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63586416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63586416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63586417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63586417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63586425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63586425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63586425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635864263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63586426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63586427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63586427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63586427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63586428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63586435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63586435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63586436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63586436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63586436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63586437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63586437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63586438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635864383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63586448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63586448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63586448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63586449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63586449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635864502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63586450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63586450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63586458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63586458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63586459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63586459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63586459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63586460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63586460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63586461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63586461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63586468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63586469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63586469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63586469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63586470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63586470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63586471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63586471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635864719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63586479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63586479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63586479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63586480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63586480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63586480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63586481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63586481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63586482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63586489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63586489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63586490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63586490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63586490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63586491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635864917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63586492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63586492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63586501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63586501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63586502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6358650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63586502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63586503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63586503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63586503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63586511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63586511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63586512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63586512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63586512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63586513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635865137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63586514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63586514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63586523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63586523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63586524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63586524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63586525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63586525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63586525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63586526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63586533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63586534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63586534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63586534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63586535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63586535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63586536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63586536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63586536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63586545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63586546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63586546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63586547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63586547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63586547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63586548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63586548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63586555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63586556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63586556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63586557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63586557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63586557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63586558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63586558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63586559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63586567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63586567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63586568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63586568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63586568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63586569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635865697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63586570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63586570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63586579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63586579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63586580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63586580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63586580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63586581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63586581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63586581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63586589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63586589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63586590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63586590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63586590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63586591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635865915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63586592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63586592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63586600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63586600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6358660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63586601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63586601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63586602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63586602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63586602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635866032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63586612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63586612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63586613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6358661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63586614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63586614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63586614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63586615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63586622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63586623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63586623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63586623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63586624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63586624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63586625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63586625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63586625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63586633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63586634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63586634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63586635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63586635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63586635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63586636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63586636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63586636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63586646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63586646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63586647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63586647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63586648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63586648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63586648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63586649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63586657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63586657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63586658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63586658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63586658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63586659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63586659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63586660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635866603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63586667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63586668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63586668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63586668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63586669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63586669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63586670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63586670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63586670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63586680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63586680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63586681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63586681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63586682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63586682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63586682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63586683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63586691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63586691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63586692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63586692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63586693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63586693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63586693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63586694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63586694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63586701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63586702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63586702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63586703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63586703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63586703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635867043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63586704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63586705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63586714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63586714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63586715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63586715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63586716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635867165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63586716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63586717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63586724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63586725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63586725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63586725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63586726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63586726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63586727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63586727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635867279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63586736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63586736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63586737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63586737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63586737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63586738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63586738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63586739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63586739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63586748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63586749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63586749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63586749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63586750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63586750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63586751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63586751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63586758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63586759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63586759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63586760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63586760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63586761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635867613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63586761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63586762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63586769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63586769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63586770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63586770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63586771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63586771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63586771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63586772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63586772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63586782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63586782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63586783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63586783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63586783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635867844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63586784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63586785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63586793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63586793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63586794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63586794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63586795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63586795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63586795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635867964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635867967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63586804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63586804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63586804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63586805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63586805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63586806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63586806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4763586806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63586807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63586816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63586817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63586817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63586817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63586818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63586818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63586819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635868195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63586827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63586827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63586827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63586828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63586828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63586829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63586829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63586829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63586830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63586838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63586839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63586839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63586839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63586840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63586840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635868410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63586841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63586841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63586851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63586851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763586851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63586852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63586852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63586853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63586853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63586853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63586862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63586862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4763586863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4763586863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4763586863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763586864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635868647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63586865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635868653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4763586873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63586873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4763586873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4763586874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63586874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763586874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63586875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63586875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63586876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63586885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63586885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763586886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4763586886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63586886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63586887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63586887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63586887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63586896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63586896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63586897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6358689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4763586897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63586898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63586898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635868990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63586907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63586907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63586907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63586908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63586908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63586909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63586909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63586909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Hiperv_237_nculo" style:data-style-name="N0">
      <style:table-cell-properties style:vertical-align="middle" style:repeat-content="false"/>
      <style:paragraph-properties fo:text-align="justify"/>
      <style:text-properties fo:color="#0000FF" style:text-underline-style="solid" style:text-underline-type="single"/>
    </style:style>
    <style:style style:name="ce526" style:family="table-cell" style:parent-style-name="Hiperv_237_nculo" style:data-style-name="N0">
      <style:table-cell-properties style:vertical-align="middle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5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9" style:family="table-cell" style:parent-style-name="style14763586249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0" style:family="table-cell" style:parent-style-name="style14763586242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1" style:family="table-cell" style:parent-style-name="style14763586243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763586243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63586243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47635862447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4763586244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4763586245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63586255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8" style:family="table-cell" style:parent-style-name="style14763586255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63586256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63586256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763586256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63586260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3" style:family="table-cell" style:parent-style-name="style14763586266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style14763586266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63586266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63586267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63586267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63586271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9" style:family="table-cell" style:parent-style-name="style14763586276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style14763586277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63586277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4763586278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4763586278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63586281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5" style:family="table-cell" style:parent-style-name="style14763586287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6" style:family="table-cell" style:parent-style-name="style14763586288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63586288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4763586289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4763586289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763586293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1" style:family="table-cell" style:parent-style-name="style14763586298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2" style:family="table-cell" style:parent-style-name="style14763586298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63586299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4763586299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4763586300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763586303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7" style:family="table-cell" style:parent-style-name="style14763586309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8" style:family="table-cell" style:parent-style-name="style14763586310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63586310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63586310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63586311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763586314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3" style:family="table-cell" style:parent-style-name="style14763586320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4" style:family="table-cell" style:parent-style-name="style14763586320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763586320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763586321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63586321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63586324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9" style:family="table-cell" style:parent-style-name="style14763586330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0" style:family="table-cell" style:parent-style-name="style14763586331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4763586331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4763586331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4763586332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476358633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5" style:family="table-cell" style:parent-style-name="style14763586341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6" style:family="table-cell" style:parent-style-name="style14763586341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63586342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4763586342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4763586343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76358634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1" style:family="table-cell" style:parent-style-name="style14763586351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2" style:family="table-cell" style:parent-style-name="style14763586352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4763586352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63586356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5" style:family="table-cell" style:parent-style-name="style14763586361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6" style:family="table-cell" style:parent-style-name="style14763586362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763586362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4763586362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4763586366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0" style:family="table-cell" style:parent-style-name="style14763586371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1" style:family="table-cell" style:parent-style-name="style14763586372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63586372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63586373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4763586377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5" style:family="table-cell" style:parent-style-name="style14763586382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6" style:family="table-cell" style:parent-style-name="style14763586382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63586383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4763586383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4763586387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0" style:family="table-cell" style:parent-style-name="style14763586392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1" style:family="table-cell" style:parent-style-name="style14763586392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4763586393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4763586396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4" style:family="table-cell" style:parent-style-name="style14763586402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5" style:family="table-cell" style:parent-style-name="style14763586402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4763586403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4763586403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763586407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9" style:family="table-cell" style:parent-style-name="style14763586412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0" style:family="table-cell" style:parent-style-name="style14763586413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4763586413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4763586414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4763586417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4" style:family="table-cell" style:parent-style-name="style14763586423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5" style:family="table-cell" style:parent-style-name="style14763586424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4763586424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4763586424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4763586428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9" style:family="table-cell" style:parent-style-name="style14763586433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0" style:family="table-cell" style:parent-style-name="style14763586434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4763586434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4763586434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4763586438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4" style:family="table-cell" style:parent-style-name="style14763586446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5" style:family="table-cell" style:parent-style-name="style14763586447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4763586447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4763586451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8" style:family="table-cell" style:parent-style-name="style14763586456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9" style:family="table-cell" style:parent-style-name="style14763586457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4763586457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4763586458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4763586461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3" style:family="table-cell" style:parent-style-name="style14763586467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4" style:family="table-cell" style:parent-style-name="style14763586467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4763586467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4763586468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4763586472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8" style:family="table-cell" style:parent-style-name="style14763586477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9" style:family="table-cell" style:parent-style-name="style14763586477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63586478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4763586478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4763586482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3" style:family="table-cell" style:parent-style-name="style14763586487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4" style:family="table-cell" style:parent-style-name="style14763586488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4763586488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4763586488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4763586492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8" style:family="table-cell" style:parent-style-name="style14763586500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9" style:family="table-cell" style:parent-style-name="style14763586500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4763586500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4763586504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2" style:family="table-cell" style:parent-style-name="style14763586509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3" style:family="table-cell" style:parent-style-name="style14763586510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4763586510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4763586510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4763586514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7" style:family="table-cell" style:parent-style-name="style14763586522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8" style:family="table-cell" style:parent-style-name="style14763586522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4763586523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4763586526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1" style:family="table-cell" style:parent-style-name="style14763586531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2" style:family="table-cell" style:parent-style-name="style14763586532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4763586532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4763586533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4763586537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6" style:family="table-cell" style:parent-style-name="style14763586544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7" style:family="table-cell" style:parent-style-name="style14763586545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4763586545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4763586548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0" style:family="table-cell" style:parent-style-name="style14763586554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1" style:family="table-cell" style:parent-style-name="style14763586554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4763586555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4763586555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4763586559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5" style:family="table-cell" style:parent-style-name="style14763586565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6" style:family="table-cell" style:parent-style-name="style14763586566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4763586566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4763586566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4763586570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0" style:family="table-cell" style:parent-style-name="style14763586578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1" style:family="table-cell" style:parent-style-name="style14763586578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4763586578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4763586582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4" style:family="table-cell" style:parent-style-name="style14763586587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5" style:family="table-cell" style:parent-style-name="style14763586588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4763586588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4763586588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4763586592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9" style:family="table-cell" style:parent-style-name="style14763586598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0" style:family="table-cell" style:parent-style-name="style14763586598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63586599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4763586599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4763586603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4" style:family="table-cell" style:parent-style-name="style14763586611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5" style:family="table-cell" style:parent-style-name="style14763586611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4763586612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4763586615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8" style:family="table-cell" style:parent-style-name="style14763586621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9" style:family="table-cell" style:parent-style-name="style14763586621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4763586621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4763586622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4763586626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3" style:family="table-cell" style:parent-style-name="style14763586632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4" style:family="table-cell" style:parent-style-name="style14763586632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4763586633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4763586633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4763586637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8" style:family="table-cell" style:parent-style-name="style14763586645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9" style:family="table-cell" style:parent-style-name="style14763586645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4763586646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4763586649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2" style:family="table-cell" style:parent-style-name="style14763586655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3" style:family="table-cell" style:parent-style-name="style14763586656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4763586656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4763586656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476358666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7" style:family="table-cell" style:parent-style-name="style14763586666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8" style:family="table-cell" style:parent-style-name="style14763586666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4763586667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4763586667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4763586671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2" style:family="table-cell" style:parent-style-name="style14763586679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3" style:family="table-cell" style:parent-style-name="style14763586679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4763586680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4763586683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6" style:family="table-cell" style:parent-style-name="style14763586689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7" style:family="table-cell" style:parent-style-name="style14763586690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4763586690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4763586691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4763586694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1" style:family="table-cell" style:parent-style-name="style14763586700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2" style:family="table-cell" style:parent-style-name="style14763586700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4763586701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4763586701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4763586705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6" style:family="table-cell" style:parent-style-name="style14763586713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7" style:family="table-cell" style:parent-style-name="style14763586713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4763586714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4763586717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0" style:family="table-cell" style:parent-style-name="style14763586723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1" style:family="table-cell" style:parent-style-name="style14763586723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4763586724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4763586724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4763586728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5" style:family="table-cell" style:parent-style-name="style14763586734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6" style:family="table-cell" style:parent-style-name="style14763586735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4763586735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4763586735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4763586739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0" style:family="table-cell" style:parent-style-name="style14763586747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1" style:family="table-cell" style:parent-style-name="style14763586748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4763586748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4763586751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4" style:family="table-cell" style:parent-style-name="style14763586757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5" style:family="table-cell" style:parent-style-name="style14763586757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4763586758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4763586758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4763586762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9" style:family="table-cell" style:parent-style-name="style14763586768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0" style:family="table-cell" style:parent-style-name="style14763586768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4763586768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4763586769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4763586773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4" style:family="table-cell" style:parent-style-name="style14763586781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5" style:family="table-cell" style:parent-style-name="style14763586781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4763586782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4763586785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8" style:family="table-cell" style:parent-style-name="style14763586791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9" style:family="table-cell" style:parent-style-name="style14763586792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4763586792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4763586793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4763586797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3" style:family="table-cell" style:parent-style-name="style14763586802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4" style:family="table-cell" style:parent-style-name="style14763586802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4763586803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4763586803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4763586807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8" style:family="table-cell" style:parent-style-name="style14763586815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9" style:family="table-cell" style:parent-style-name="style14763586815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63586816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4763586819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2" style:family="table-cell" style:parent-style-name="style14763586825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3" style:family="table-cell" style:parent-style-name="style14763586826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4763586826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4763586826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4763586830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7" style:family="table-cell" style:parent-style-name="style14763586836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8" style:family="table-cell" style:parent-style-name="style14763586837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4763586837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4763586838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4763586842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2" style:family="table-cell" style:parent-style-name="style14763586849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3" style:family="table-cell" style:parent-style-name="style14763586850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4763586850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4763586853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6" style:family="table-cell" style:parent-style-name="style14763586860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7" style:family="table-cell" style:parent-style-name="style14763586861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4763586861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4763586861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4763586865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1" style:family="table-cell" style:parent-style-name="style14763586871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2" style:family="table-cell" style:parent-style-name="style14763586871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4763586872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4763586872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4763586876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6" style:family="table-cell" style:parent-style-name="style14763586884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7" style:family="table-cell" style:parent-style-name="style14763586884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4763586884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4763586888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0" style:family="table-cell" style:parent-style-name="style14763586894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1" style:family="table-cell" style:parent-style-name="style14763586894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4763586895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4763586895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4763586895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4763586899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6" style:family="table-cell" style:parent-style-name="style14763586905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7" style:family="table-cell" style:parent-style-name="style14763586905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4763586906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4763586906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4763586906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4763586910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2" style:family="table-cell" style:parent-style-name="style14763586249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3" style:family="table-cell" style:parent-style-name="style14763586243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4763586255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5" style:family="table-cell" style:parent-style-name="style14763586255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4763586260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7" style:family="table-cell" style:parent-style-name="style14763586266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8" style:family="table-cell" style:parent-style-name="style14763586266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4763586271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0" style:family="table-cell" style:parent-style-name="style14763586276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1" style:family="table-cell" style:parent-style-name="style14763586277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4763586281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3" style:family="table-cell" style:parent-style-name="style14763586287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4" style:family="table-cell" style:parent-style-name="style14763586288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4763586293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6" style:family="table-cell" style:parent-style-name="style14763586298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7" style:family="table-cell" style:parent-style-name="style14763586298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4763586303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9" style:family="table-cell" style:parent-style-name="style14763586309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0" style:family="table-cell" style:parent-style-name="style14763586310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4763586314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2" style:family="table-cell" style:parent-style-name="style14763586320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3" style:family="table-cell" style:parent-style-name="style14763586320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4763586324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5" style:family="table-cell" style:parent-style-name="style14763586330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6" style:family="table-cell" style:parent-style-name="style14763586331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4763586335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8" style:family="table-cell" style:parent-style-name="style14763586341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9" style:family="table-cell" style:parent-style-name="style14763586341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4763586346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1" style:family="table-cell" style:parent-style-name="style14763586351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2" style:family="table-cell" style:parent-style-name="style14763586352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4763586356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4" style:family="table-cell" style:parent-style-name="style14763586361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5" style:family="table-cell" style:parent-style-name="style14763586362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4763586366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7" style:family="table-cell" style:parent-style-name="style14763586371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8" style:family="table-cell" style:parent-style-name="style14763586372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4763586377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0" style:family="table-cell" style:parent-style-name="style14763586382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1" style:family="table-cell" style:parent-style-name="style14763586382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4763586387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3" style:family="table-cell" style:parent-style-name="style14763586392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4" style:family="table-cell" style:parent-style-name="style14763586392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4763586396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6" style:family="table-cell" style:parent-style-name="style14763586402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7" style:family="table-cell" style:parent-style-name="style14763586402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4763586407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9" style:family="table-cell" style:parent-style-name="style14763586412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0" style:family="table-cell" style:parent-style-name="style14763586413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4763586417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2" style:family="table-cell" style:parent-style-name="style14763586423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3" style:family="table-cell" style:parent-style-name="style14763586424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4763586428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5" style:family="table-cell" style:parent-style-name="style14763586433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6" style:family="table-cell" style:parent-style-name="style14763586434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4763586438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8" style:family="table-cell" style:parent-style-name="style14763586446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9" style:family="table-cell" style:parent-style-name="style14763586447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4763586451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1" style:family="table-cell" style:parent-style-name="style14763586456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2" style:family="table-cell" style:parent-style-name="style14763586457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4763586461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4" style:family="table-cell" style:parent-style-name="style14763586467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5" style:family="table-cell" style:parent-style-name="style14763586467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4763586472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7" style:family="table-cell" style:parent-style-name="style14763586477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8" style:family="table-cell" style:parent-style-name="style14763586477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4763586482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0" style:family="table-cell" style:parent-style-name="style14763586487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1" style:family="table-cell" style:parent-style-name="style14763586488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4763586492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3" style:family="table-cell" style:parent-style-name="style14763586500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4" style:family="table-cell" style:parent-style-name="style14763586500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4763586504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6" style:family="table-cell" style:parent-style-name="style14763586509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7" style:family="table-cell" style:parent-style-name="style14763586510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4763586514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9" style:family="table-cell" style:parent-style-name="style14763586522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0" style:family="table-cell" style:parent-style-name="style14763586522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4763586526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2" style:family="table-cell" style:parent-style-name="style14763586531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3" style:family="table-cell" style:parent-style-name="style14763586532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4763586537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5" style:family="table-cell" style:parent-style-name="style147635865446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6" style:family="table-cell" style:parent-style-name="style14763586545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4763586548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8" style:family="table-cell" style:parent-style-name="style14763586554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9" style:family="table-cell" style:parent-style-name="style14763586554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4763586559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1" style:family="table-cell" style:parent-style-name="style14763586565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2" style:family="table-cell" style:parent-style-name="style14763586566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4763586570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4" style:family="table-cell" style:parent-style-name="style14763586578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5" style:family="table-cell" style:parent-style-name="style14763586578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4763586582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7" style:family="table-cell" style:parent-style-name="style14763586587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8" style:family="table-cell" style:parent-style-name="style14763586588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4763586592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0" style:family="table-cell" style:parent-style-name="style14763586598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1" style:family="table-cell" style:parent-style-name="style14763586598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4763586603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3" style:family="table-cell" style:parent-style-name="style14763586611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4" style:family="table-cell" style:parent-style-name="style14763586611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4763586615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6" style:family="table-cell" style:parent-style-name="style14763586621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7" style:family="table-cell" style:parent-style-name="style14763586621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4763586626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9" style:family="table-cell" style:parent-style-name="style14763586632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0" style:family="table-cell" style:parent-style-name="style14763586632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4763586637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2" style:family="table-cell" style:parent-style-name="style14763586645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3" style:family="table-cell" style:parent-style-name="style14763586645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4763586649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5" style:family="table-cell" style:parent-style-name="style14763586655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6" style:family="table-cell" style:parent-style-name="style14763586656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4763586660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8" style:family="table-cell" style:parent-style-name="style14763586666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9" style:family="table-cell" style:parent-style-name="style14763586666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4763586671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1" style:family="table-cell" style:parent-style-name="style14763586679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2" style:family="table-cell" style:parent-style-name="style14763586679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3" style:family="table-cell" style:parent-style-name="style14763586683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4" style:family="table-cell" style:parent-style-name="style14763586689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5" style:family="table-cell" style:parent-style-name="style14763586690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4763586694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7" style:family="table-cell" style:parent-style-name="style14763586700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8" style:family="table-cell" style:parent-style-name="style14763586700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4763586705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0" style:family="table-cell" style:parent-style-name="style14763586713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1" style:family="table-cell" style:parent-style-name="style14763586713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4763586717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3" style:family="table-cell" style:parent-style-name="style14763586723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4" style:family="table-cell" style:parent-style-name="style14763586723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4763586728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6" style:family="table-cell" style:parent-style-name="style14763586734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7" style:family="table-cell" style:parent-style-name="style14763586735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4763586739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9" style:family="table-cell" style:parent-style-name="style14763586747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0" style:family="table-cell" style:parent-style-name="style14763586748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4763586751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2" style:family="table-cell" style:parent-style-name="style14763586757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3" style:family="table-cell" style:parent-style-name="style14763586757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4763586762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5" style:family="table-cell" style:parent-style-name="style14763586768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6" style:family="table-cell" style:parent-style-name="style14763586768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4763586773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8" style:family="table-cell" style:parent-style-name="style14763586781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9" style:family="table-cell" style:parent-style-name="style14763586781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4763586785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1" style:family="table-cell" style:parent-style-name="style14763586791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2" style:family="table-cell" style:parent-style-name="style14763586792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4763586797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4" style:family="table-cell" style:parent-style-name="style14763586802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5" style:family="table-cell" style:parent-style-name="style14763586802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4763586807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7" style:family="table-cell" style:parent-style-name="style14763586815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8" style:family="table-cell" style:parent-style-name="style14763586815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4763586819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0" style:family="table-cell" style:parent-style-name="style14763586825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1" style:family="table-cell" style:parent-style-name="style14763586826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4763586830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3" style:family="table-cell" style:parent-style-name="style14763586836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4" style:family="table-cell" style:parent-style-name="style14763586837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4763586842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6" style:family="table-cell" style:parent-style-name="style14763586849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7" style:family="table-cell" style:parent-style-name="style14763586850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4763586853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9" style:family="table-cell" style:parent-style-name="style14763586860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0" style:family="table-cell" style:parent-style-name="style14763586861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4763586865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2" style:family="table-cell" style:parent-style-name="style14763586871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3" style:family="table-cell" style:parent-style-name="style14763586871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4763586876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5" style:family="table-cell" style:parent-style-name="style14763586884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6" style:family="table-cell" style:parent-style-name="style14763586884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4763586888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8" style:family="table-cell" style:parent-style-name="style14763586894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9" style:family="table-cell" style:parent-style-name="style14763586894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style14763586899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1" style:family="table-cell" style:parent-style-name="style14763586905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2" style:family="table-cell" style:parent-style-name="style14763586905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4763586910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4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table:style-name="ce1">
            <draw:frame draw:z-index="1" draw:id="id0" draw:style-name="a0" draw:name="Picture 2" svg:x="0.26042in" svg:y="0in" svg:width="4.625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/>
          <table:table-cell table:style-name="ce1">
            <draw:frame draw:z-index="2" draw:id="id1" draw:style-name="a1" draw:name="1 Imagen" svg:x="0.4375in" svg:y="0.02083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528">
            <text:p>ENCUESTA DE FAMILIAS Y HOGARES <text:s/>EFH-2015</text:p>
            <text:p/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7">
            <text:p>CAPÍTULO 1: INDICADORES SOCIO-ECONÓMICOS</text:p>
          </table:table-cell>
          <table:table-cell table:style-name="ce52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26">
            <text:p><text:a xlink:href="#T1.1.A1">Tabla 1.1 Hogares/Familias y población por tipo de hogar o familia. C.A.Euskadi. Año 2015 (Datos absolutos y % verticales)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26">
            <text:p><text:a xlink:href="#T1.C1a.A1">Tabla 1.C1.a Hogares/Familias en los que el núcleo principal es un matrimonio o pareja y población en el núcleo por relación en el núcleo y tipo de hogar o familia. C.A.Euskadi. Año 2015 (Datos absolutos)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26">
            <text:p><text:a xlink:href="#T1.C1b.A1">Tabla 1.C1.b Hogares/Familias en los que el núcleo principal es un matrimonio o pareja y población en el núcleo por relación en el núcleo y tipo de hogar o familia. C.A.Euskadi. Año 2015 (% verticales)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26">
            <text:p><text:a xlink:href="#T1.C1c.A1">Tabla 1.C1.c Hogares/Familias en los que el núcleo principal es un matrimonio o pareja y población en el núcleo por relación en el núcleo y tipo de hogar o familia. C.A.Euskadi. Año 2015 (% horizontales)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26">
            <text:p><text:a xlink:href="#T1.C2a.A1">Tabla 1.C2.a Personas de referencia en hogares/Familias en los que el núcleo principal es un matrimonio o pareja por tipo de núcleo (original o reconstituido) y tipo de hogar o familia. C.A.Euskadi. Año 2015 (Datos absoluto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C2b.A1">Tabla 1.C2.b Personas de referencia en hogares/Familias en los que el núcleo principal es un matrimonio o pareja por tipo de núcleo (original o reconstituido) y tipo de hogar o familia. C.A.Euskadi. Año 2015 (% vertical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C2c.A1">Tabla 1.C2.c Personas de referencia en hogares/Familias en los que el núcleo principal es un matrimonio o pareja por tipo de núcleo (original o reconstituido) y tipo de hogar o familia. C.A.Euskadi. Año 2015 (% horizontal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C3a.A1">Tabla 1.C3.a Hijos/as en hogares/Familias en los que el núcleo principal es un matrimonio o pareja por relación filial con los miembros de la pareja y tipo de hogar o familia. C.A.Euskadi. Año 2015 (Datos absoluto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C3b.A1">Tabla 1.C3.b Hijos/as en hogares/Familias en los que el núcleo principal es un matrimonio o pareja por relación filial con los miembros de la pareja y tipo de hogar o familia. C.A.Euskadi. Año 2015 (% vertical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C3c.A1">Tabla 1.C3.c Hijos/as en hogares/Familias en los que el núcleo principal es un matrimonio o pareja por relación filial con los miembros de la pareja y tipo de hogar o familia. C.A.Euskadi. Año 2015 (% horizontal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.B13">Tabla 1.2 Tamaño medio de los hogares/familias por tipo de hogar o familia. C.A.Euskadi. Año 201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3a.A1">Tabla 1.3.a Proporción de mujeres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3b.A1">Tabla 1.3.b Distribución de la población femenina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3c.A1">Tabla 1.3.c Distribución de la población masculina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4.A1">Tabla 1.4 Edad media en los hogares/familias por tipo de hogar o familia. C.A.Euskadi. Año 2015 (En las personas de referencia y en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5a.A1">Tabla 1.5.a Proporción de personas mayores de 65 años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5b.A1">Tabla 1.5.b Distribución de las personas mayores de 65 años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6a.A1">Tabla 1.6.a Proporción de personas mayores de 80 años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6b.A1">Tabla 1.6.b Distribución de las personas mayores de 80 años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7.A1">Tabla 1.7 Proporción de hogares/familias con personas mayores de 65 y 80 años y en los que todas las personas son mayores de 65 años por tipo de hogar o familia. C.A.Euskadi. Año 2015 (En % de los hogar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8a.A1">Tabla 1.8.a Proporción de personas 16 a 44 años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8b.A1">Tabla 1.8.b Distribución de las personas 16 a 44 años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9a.A1">Tabla 1.9.a Proporción de personas 45 a 64 años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9b.A1">Tabla 1.9.b Distribución de las personas 45 a 64 años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0.A1">Tabla 1.10 Proporción de hogares/familias con personas entre 16 y 64 años por tipo de hogar o familia. C.A.Euskadi. Año 2015 (En % de los hogar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1a.A1">Tabla 1.11.a Personas menores de 16 años en los hogares/familias por tipo de hogar o familia. C.A.Euskadi. Año 2015 (% en la población total y % vertical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1b.A1">Tabla 1.11.b Proporción de hogares/familias con personas menores de 16 años por tipo de hogar o familia C.A.Euskadi. Año 2015 (En % de los hogar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2a.A1">Tabla 1.12.a Personas menores de 6 años en los hogares/familias por tipo de hogar o familia. C.A.Euskadi. Año 2015 (% en la población total y % vertical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2b.A1">Tabla 1.12.b Proporción de hogares/familias con personas menores de 6 años por tipo de hogar o familia C.A.Euskadi. Año 2015 (En % de los hogar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3a.A1">Tabla 1.13.a Proporción de personas con otra nacionalidad en origen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3b.A1">Tabla 1.13.b Distribución de las personas con otra nacionalidad en origen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4.A1">Tabla 1.14 Proporción de hogares/familias con alguna persona con otra nacionalidad en origen por tipo de hogar o familia C.A.Euskadi. Año 2015 (En % de los hogar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5a.A1">Tabla 1.15.a Proporción de personas de 16 a 29 años estudiando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5.b.A1">Tabla 1.15.b Distribución de las personas de 16 a 29 años estudiando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6.A1">Tabla 1.16 Proporción de hogares/familias con alguna persona de 16 a 29 años estudiando por tipo de hogar o familia. C.A.Euskadi. Año 2015 (En % de los hogar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7a.A1">Tabla 1.17.a Proporción de personas ocupadas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7b.A1">Tabla 1.17.b Distribución de las personas ocupadas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8.A1">Tabla 1.18 Proporción de hogares/familias con alguna persona ocupada y en los que todas las personas activas están ocupadas por tipo de hogar o familia. C.A.Euskadi. Año 2015 (En % de los hogar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9a.A1">Tabla 1.19.a Proporción de personas en situación de desempleo percibido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19b.A1">Tabla 1.19.b Distribución de las personas en situación de desempleo percibido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0.A1">Tabla 1.20 Proporción de hogares/familias con alguna persona en situación de desempleo percibido y en los que todas las personas activas se definen como desempleadas por tipo de hogar o familia. C.A.Euskadi. Año 2015 (En % de los hogares)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0a.A1">Tabla 1.20.a Proporción de personas en situación de desempleo percibido y de larga duración (&gt;1 año) en los hogares/familias por tipo de hogar o familia. C.A.Euskadi. Año 2015 (En % de las personas de referencia y de la población total)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0b.A1">Tabla 1.20.b Distribución de las personas en situación de desempleo percibido y de larga duración (&gt;1 año) en los hogares/familias por tipo de hogar o familia. C.A.Euskadi. Año 2015 (En % de las personas de referencia y de la población total)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1.A1">Tabla 1.21 Proporción de hogares/familias con alguna persona en situación de desempleo percibido y de larga duración (&gt;1 año) y en los que todas las personas activas se definen como desempleadas y de larga duración por tipo de hogar o familia. C.A.Euskadi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2a.A1">Tabla 1.22.a Proporción de personas en situación de desempleo percibido y de muy larga duración (&gt;2 años)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2b.A1">Tabla 1.22.b Distribución de las personas en situación de desempleo percibido y de muy larga duración (&gt;2 años)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3.A1">Tabla 1.23 Proporción de hogares/familias con alguna persona en situación de desempleo percibido y de muy larga duración (&gt;2 años) y en los que todas las personas activas se definen como desempleadas y de larga duración por tipo de hogar o familia. C.A.Eu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4a.A1">Tabla 1.24.a Proporción de personas ocupadas en un empleo precario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4b.A1">Tabla 1.24.b Distribución de las personas ocupadas en un empleo precario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5.A1">Tabla 1.25 Proporción de hogares/familias con alguna persona ocupada en un empleo precario y en los que todas las personas activas están ocupadas en un empleo precario por tipo de hogar o familia. C.A.Euskadi. Año 2015 (En % de los hogar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6a.A1">Tabla 1.26.a Proporción de personas en situación ocupacional precaria (paro u ocupación precaria)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6b.A1">Tabla 1.26.b Distribución de las personas en situación ocupacional precaria (paro u ocupación precaria)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7.A1">Tabla 1.27 Proporción de hogares/familias con alguna persona en situación ocupacional precaria (paro u ocupación precaria) y en los que todas las personas activas están en una situación ocupacional precaria por tipo de hogar o familia. C.A.Euskadi. Año 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8a.A1">Tabla 1.28.a Proporción de personas mayores de 25 años (o de 18 años no estudiantes) sin ingresos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8b.A1">Tabla 1.28.b Distribución de las personas mayores de 25 años (o de 18 años no estudiantes) sin ingresos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29.A1">Tabla 1.29 Proporción de hogares/familias con todas las personas mayores de 25 años (o de 18 años no estudiantes) sin ingresos por tipo de hogar o familia. C.A.Euskadi. Año 2015 (En % de los hogar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30a.A1">Tabla 1.30.a Proporción de personas con acceso a la RGI/PCV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30b.A1">Tabla 1.30.b Distribución de las personas con acceso a la RGI/PCV en los hogares/familias por tipo de hogar o familia. C.A.Euskadi. Año 2015 (En % de las personas de referencia y de la población total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31.A1">Tabla 1.31 Proporción de hogares/familias con alguna persona que accede a la RGI/PCV por tipo de hogar o familia C.A.Euskadi. Año 2015 (En % de los hogare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32a.A1">Tabla 1.32.a Hogares/Familias: Distribución del régimen de tenencia de la vivienda por tipo de hogar o familia. C.A.Euskadi. Año 2015 (% horizontales sobre el total de hogares o familias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6">
            <text:p><text:a xlink:href="#T1.32b.A1">Tabla 1.32.b Distribución del régimen de tenencia de la vivienda por tipo de hogar o familia. C.A.Euskadi. Año 2015 (% horizontales sobre el total de la población)</text:a></text:p>
          </table:table-cell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T1_1" table:style-name="ta2"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6379" table:default-cell-style-name="ce1"/>
        <table:table-row table:style-name="ro3">
          <table:table-cell office:value-type="string" table:number-columns-spanned="5" table:number-rows-spanned="1" table:style-name="ce530">
            <text:p>Tabla 1.1 Hogares/Familias y población por tipo de hogar o familia. C.A.Euskadi. Año 2015 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833">
            <text:p>Tipos</text:p>
          </table:table-cell>
          <table:table-cell office:value-type="string" table:number-columns-spanned="4" table:number-rows-spanned="1" table:style-name="ce534">
            <text:p>2015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536">
            <text:p>Hogares</text:p>
          </table:table-cell>
          <table:covered-table-cell/>
          <table:table-cell office:value-type="string" table:number-columns-spanned="2" table:number-rows-spanned="1" table:style-name="ce536">
            <text:p>Personas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ver.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TOTAL</text:p>
          </table:table-cell>
          <table:table-cell office:value-type="float" office:value="863555.7452347615" table:style-name="ce6">
            <text:p>863.556</text:p>
          </table:table-cell>
          <table:table-cell office:value-type="float" office:value="100" table:style-name="ce7">
            <text:p>100,0</text:p>
          </table:table-cell>
          <table:table-cell office:value-type="float" office:value="2144989.0474407529" table:style-name="ce6">
            <text:p>2.144.989</text:p>
          </table:table-cell>
          <table:table-cell office:value-type="float" office:value="100" table:style-name="ce7">
            <text:p>100,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NIPERSONAL</text:p>
          </table:table-cell>
          <table:table-cell office:value-type="float" office:value="215635.89770024284" table:style-name="ce8">
            <text:p>215.636</text:p>
          </table:table-cell>
          <table:table-cell office:value-type="float" office:value="24.970698057439389" table:style-name="ce9">
            <text:p>25,0</text:p>
          </table:table-cell>
          <table:table-cell office:value-type="float" office:value="215635.89770024284" table:style-name="ce8">
            <text:p>215.636</text:p>
          </table:table-cell>
          <table:table-cell office:value-type="float" office:value="10.053006935281285" table:style-name="ce9">
            <text:p>10,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LURIPERSONAL NO FAMILIAR</text:p>
          </table:table-cell>
          <table:table-cell office:value-type="float" office:value="15728.308187059381" table:style-name="ce8">
            <text:p>15.728</text:p>
          </table:table-cell>
          <table:table-cell office:value-type="float" office:value="1.8213425449197342" table:style-name="ce9">
            <text:p>1,8</text:p>
          </table:table-cell>
          <table:table-cell office:value-type="float" office:value="38752.133858458314" table:style-name="ce8">
            <text:p>38.752</text:p>
          </table:table-cell>
          <table:table-cell office:value-type="float" office:value="1.8066355119479318" table:style-name="ce9">
            <text:p>1,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FAMILIAR SIN NÚCLEO</text:p>
          </table:table-cell>
          <table:table-cell office:value-type="float" office:value="15628.966305162552" table:style-name="ce8">
            <text:p>15.629</text:p>
          </table:table-cell>
          <table:table-cell office:value-type="float" office:value="1.8098387268460299" table:style-name="ce9">
            <text:p>1,8</text:p>
          </table:table-cell>
          <table:table-cell office:value-type="float" office:value="34973.500036104189" table:style-name="ce8">
            <text:p>34.974</text:p>
          </table:table-cell>
          <table:table-cell office:value-type="float" office:value="1.6304745274961689" table:style-name="ce9">
            <text:p>1,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NUCLEAR SIN HIJOS/AS</text:p>
          </table:table-cell>
          <table:table-cell office:value-type="float" office:value="198650.19749965466" table:style-name="ce8">
            <text:p>198.650</text:p>
          </table:table-cell>
          <table:table-cell office:value-type="float" office:value="23.003749161051637" table:style-name="ce9">
            <text:p>23,0</text:p>
          </table:table-cell>
          <table:table-cell office:value-type="float" office:value="414369.3833391103" table:style-name="ce8">
            <text:p>414.369</text:p>
          </table:table-cell>
          <table:table-cell office:value-type="float" office:value="19.318018608696679" table:style-name="ce9">
            <text:p>19,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onyugal preparental</text:p>
          </table:table-cell>
          <table:table-cell office:value-type="float" office:value="45189.803190653816" table:style-name="ce8">
            <text:p>45.190</text:p>
          </table:table-cell>
          <table:table-cell office:value-type="float" office:value="5.2329920147041307" table:style-name="ce9">
            <text:p>5,2</text:p>
          </table:table-cell>
          <table:table-cell office:value-type="float" office:value="95084.467183466579" table:style-name="ce8">
            <text:p>95.084</text:p>
          </table:table-cell>
          <table:table-cell office:value-type="float" office:value="4.4328649275349239" table:style-name="ce9">
            <text:p>4,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onyugal postparental</text:p>
          </table:table-cell>
          <table:table-cell office:value-type="float" office:value="153460.39430900049" table:style-name="ce8">
            <text:p>153.460</text:p>
          </table:table-cell>
          <table:table-cell office:value-type="float" office:value="17.770757146347464" table:style-name="ce9">
            <text:p>17,8</text:p>
          </table:table-cell>
          <table:table-cell office:value-type="float" office:value="319284.91615564324" table:style-name="ce8">
            <text:p>319.285</text:p>
          </table:table-cell>
          <table:table-cell office:value-type="float" office:value="14.885153681161734" table:style-name="ce9">
            <text:p>14,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NUCLEAR CON HIJOS/AS</text:p>
          </table:table-cell>
          <table:table-cell office:value-type="float" office:value="308602.44025104545" table:style-name="ce8">
            <text:p>308.602</text:p>
          </table:table-cell>
          <table:table-cell office:value-type="float" office:value="35.736250028323362" table:style-name="ce9">
            <text:p>35,7</text:p>
          </table:table-cell>
          <table:table-cell office:value-type="float" office:value="1132130.9886915528" table:style-name="ce8">
            <text:p>1.132.131</text:p>
          </table:table-cell>
          <table:table-cell office:value-type="float" office:value="52.780268973509692" table:style-name="ce9">
            <text:p>52,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arental con prole dependiente</text:p>
          </table:table-cell>
          <table:table-cell office:value-type="float" office:value="245704.8646591685" table:style-name="ce8">
            <text:p>245.705</text:p>
          </table:table-cell>
          <table:table-cell office:value-type="float" office:value="28.452692951787672" table:style-name="ce9">
            <text:p>28,5</text:p>
          </table:table-cell>
          <table:table-cell office:value-type="float" office:value="923562.97549459827" table:style-name="ce8">
            <text:p>923.563</text:p>
          </table:table-cell>
          <table:table-cell office:value-type="float" office:value="43.056768825767541" table:style-name="ce9">
            <text:p>43,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arental con prole no dependiente</text:p>
          </table:table-cell>
          <table:table-cell office:value-type="float" office:value="62897.575591877481" table:style-name="ce8">
            <text:p>62.898</text:p>
          </table:table-cell>
          <table:table-cell office:value-type="float" office:value="7.2835570765357476" table:style-name="ce9">
            <text:p>7,3</text:p>
          </table:table-cell>
          <table:table-cell office:value-type="float" office:value="208568.01319695293" table:style-name="ce8">
            <text:p>208.568</text:p>
          </table:table-cell>
          <table:table-cell office:value-type="float" office:value="9.7235001477420759" table:style-name="ce9">
            <text:p>9,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ONOPARENTAL</text:p>
          </table:table-cell>
          <table:table-cell office:value-type="float" office:value="95047.936249804043" table:style-name="ce8">
            <text:p>95.048</text:p>
          </table:table-cell>
          <table:table-cell office:value-type="float" office:value="11.006577951023282" table:style-name="ce9">
            <text:p>11,0</text:p>
          </table:table-cell>
          <table:table-cell office:value-type="float" office:value="234378.2220915725" table:style-name="ce8">
            <text:p>234.378</text:p>
          </table:table-cell>
          <table:table-cell office:value-type="float" office:value="10.926779433732577" table:style-name="ce9">
            <text:p>10,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osconyugal con prole dependiente</text:p>
          </table:table-cell>
          <table:table-cell office:value-type="float" office:value="40195.139386078947" table:style-name="ce8">
            <text:p>40.195</text:p>
          </table:table-cell>
          <table:table-cell office:value-type="float" office:value="4.6546085308194804" table:style-name="ce9">
            <text:p>4,7</text:p>
          </table:table-cell>
          <table:table-cell office:value-type="float" office:value="105653.92486221687" table:style-name="ce8">
            <text:p>105.654</text:p>
          </table:table-cell>
          <table:table-cell office:value-type="float" office:value="4.9256160532975937" table:style-name="ce9">
            <text:p>4,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osconyugal con prole no dependiente</text:p>
          </table:table-cell>
          <table:table-cell office:value-type="float" office:value="44322.310301364021" table:style-name="ce8">
            <text:p>44.322</text:p>
          </table:table-cell>
          <table:table-cell office:value-type="float" office:value="5.1325360923069079" table:style-name="ce9">
            <text:p>5,1</text:p>
          </table:table-cell>
          <table:table-cell office:value-type="float" office:value="102173.7123121508" table:style-name="ce8">
            <text:p>102.174</text:p>
          </table:table-cell>
          <table:table-cell office:value-type="float" office:value="4.7633675535106885" table:style-name="ce9">
            <text:p>4,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onoparental con prole dependiente</text:p>
          </table:table-cell>
          <table:table-cell office:value-type="float" office:value="9128.708939869397" table:style-name="ce8">
            <text:p>9.129</text:p>
          </table:table-cell>
          <table:table-cell office:value-type="float" office:value="1.0571070819970882" table:style-name="ce9">
            <text:p>1,1</text:p>
          </table:table-cell>
          <table:table-cell office:value-type="float" office:value="23320.634319995068" table:style-name="ce8">
            <text:p>23.321</text:p>
          </table:table-cell>
          <table:table-cell office:value-type="float" office:value="1.0872146106209528" table:style-name="ce9">
            <text:p>1,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onoparental con prole no dependiente</text:p>
          </table:table-cell>
          <table:table-cell office:value-type="float" office:value="1401.7776224916799" table:style-name="ce8">
            <text:p>1.402</text:p>
          </table:table-cell>
          <table:table-cell office:value-type="float" office:value="0.16232624589980585" table:style-name="ce9">
            <text:p>0,2</text:p>
          </table:table-cell>
          <table:table-cell office:value-type="float" office:value="3229.9505972090556" table:style-name="ce8">
            <text:p>3.230</text:p>
          </table:table-cell>
          <table:table-cell office:value-type="float" office:value="0.1505812163033094" table:style-name="ce9">
            <text:p>0,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POLINUCLEAR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1.651543530396725" table:style-name="ce11">
            <text:p>1,7</text:p>
          </table:table-cell>
          <table:table-cell office:value-type="float" office:value="74748.921723715583" table:style-name="ce10">
            <text:p>74.749</text:p>
          </table:table-cell>
          <table:table-cell office:value-type="float" office:value="3.4848160093358351" table:style-name="ce11">
            <text:p>3,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32">
            <text:p>Fuente: EFH 2015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T1_C1a" table:style-name="ta2"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5" table:default-cell-style-name="ce1"/>
        <table:table-row table:style-name="ro7">
          <table:table-cell office:value-type="string" table:number-columns-spanned="9" table:number-rows-spanned="1" table:style-name="ce834">
            <text:p>Tabla 1.C1.a</text:p>
            <text:p>Hogares/Familias en los que el núcleo principal es un matrimonio o pareja y población en el núcleo por relación en el núcleo y tipo de hogar o familia. C.A.Euskadi. Año 2015</text:p>
            <text:p>(Datos absoluto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5">
            <text:p>Tipos</text:p>
          </table:table-cell>
          <table:table-cell office:value-type="string" table:number-columns-spanned="4" table:number-rows-spanned="1" table:style-name="ce541">
            <text:p>Hogares</text:p>
          </table:table-cell>
          <table:covered-table-cell table:number-columns-repeated="3"/>
          <table:table-cell office:value-type="string" table:number-columns-spanned="4" table:number-rows-spanned="1" table:style-name="ce541">
            <text:p>Personas</text:p>
          </table:table-cell>
          <table:covered-table-cell table:number-columns-repeated="3"/>
          <table:table-cell table:number-columns-repeated="16375"/>
        </table:table-row>
        <table:table-row table:style-name="ro8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atrimonio</text:p>
          </table:table-cell>
          <table:table-cell office:value-type="string" table:style-name="ce12">
            <text:p>Pareja registrada RPH</text:p>
          </table:table-cell>
          <table:table-cell office:value-type="string" table:style-name="ce12">
            <text:p>Pareja no registrada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trimonio</text:p>
          </table:table-cell>
          <table:table-cell office:value-type="string" table:style-name="ce12">
            <text:p>Pareja registrada RPH</text:p>
          </table:table-cell>
          <table:table-cell office:value-type="string" table:style-name="ce12">
            <text:p>Pareja no registrada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518457.64171978936" table:style-name="ce17">
            <text:p>518.458</text:p>
          </table:table-cell>
          <table:table-cell office:value-type="float" office:value="454080.59999565122" table:style-name="ce17">
            <text:p>454.081</text:p>
          </table:table-cell>
          <table:table-cell office:value-type="float" office:value="16548.202765672992" table:style-name="ce17">
            <text:p>16.548</text:p>
          </table:table-cell>
          <table:table-cell office:value-type="float" office:value="47828.838958465196" table:style-name="ce17">
            <text:p>47.829</text:p>
          </table:table-cell>
          <table:table-cell office:value-type="float" office:value="1544386.7293039761" table:style-name="ce17">
            <text:p>1.544.387</text:p>
          </table:table-cell>
          <table:table-cell office:value-type="float" office:value="1372186.1643457923" table:style-name="ce17">
            <text:p>1.372.186</text:p>
          </table:table-cell>
          <table:table-cell office:value-type="float" office:value="45710.38943490728" table:style-name="ce17">
            <text:p>45.710</text:p>
          </table:table-cell>
          <table:table-cell office:value-type="float" office:value="126490.17552327749" table:style-name="ce17">
            <text:p>126.49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UCLEAR SIN HIJOS/AS</text:p>
          </table:table-cell>
          <table:table-cell office:value-type="float" office:value="198650.19749965466" table:style-name="ce18">
            <text:p>198.650</text:p>
          </table:table-cell>
          <table:table-cell office:value-type="float" office:value="165408.24138560757" table:style-name="ce18">
            <text:p>165.408</text:p>
          </table:table-cell>
          <table:table-cell office:value-type="float" office:value="6264.1389327362785" table:style-name="ce18">
            <text:p>6.264</text:p>
          </table:table-cell>
          <table:table-cell office:value-type="float" office:value="26977.817181310678" table:style-name="ce18">
            <text:p>26.978</text:p>
          </table:table-cell>
          <table:table-cell office:value-type="float" office:value="397300.39499930735" table:style-name="ce18">
            <text:p>397.300</text:p>
          </table:table-cell>
          <table:table-cell office:value-type="float" office:value="330816.4827712134" table:style-name="ce18">
            <text:p>330.816</text:p>
          </table:table-cell>
          <table:table-cell office:value-type="float" office:value="12528.277865472548" table:style-name="ce18">
            <text:p>12.528</text:p>
          </table:table-cell>
          <table:table-cell office:value-type="float" office:value="53955.634362621357" table:style-name="ce18">
            <text:p>53.95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nyugal preparental</text:p>
          </table:table-cell>
          <table:table-cell office:value-type="float" office:value="45189.803190653816" table:style-name="ce18">
            <text:p>45.190</text:p>
          </table:table-cell>
          <table:table-cell office:value-type="float" office:value="17486.942264260826" table:style-name="ce18">
            <text:p>17.487</text:p>
          </table:table-cell>
          <table:table-cell office:value-type="float" office:value="4258.1199727855474" table:style-name="ce18">
            <text:p>4.258</text:p>
          </table:table-cell>
          <table:table-cell office:value-type="float" office:value="23444.74095360743" table:style-name="ce18">
            <text:p>23.445</text:p>
          </table:table-cell>
          <table:table-cell office:value-type="float" office:value="90379.606381307458" table:style-name="ce18">
            <text:p>90.380</text:p>
          </table:table-cell>
          <table:table-cell office:value-type="float" office:value="34973.884528521674" table:style-name="ce18">
            <text:p>34.974</text:p>
          </table:table-cell>
          <table:table-cell office:value-type="float" office:value="8516.2399455710947" table:style-name="ce18">
            <text:p>8.516</text:p>
          </table:table-cell>
          <table:table-cell office:value-type="float" office:value="46889.481907214875" table:style-name="ce18">
            <text:p>46.88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onyugal postparental</text:p>
          </table:table-cell>
          <table:table-cell office:value-type="float" office:value="153460.39430900049" table:style-name="ce18">
            <text:p>153.460</text:p>
          </table:table-cell>
          <table:table-cell office:value-type="float" office:value="147921.29912134644" table:style-name="ce18">
            <text:p>147.921</text:p>
          </table:table-cell>
          <table:table-cell office:value-type="float" office:value="2006.0189599507307" table:style-name="ce18">
            <text:p>2.006</text:p>
          </table:table-cell>
          <table:table-cell office:value-type="float" office:value="3533.0762277032513" table:style-name="ce18">
            <text:p>3.533</text:p>
          </table:table-cell>
          <table:table-cell office:value-type="float" office:value="306920.78861799906" table:style-name="ce18">
            <text:p>306.921</text:p>
          </table:table-cell>
          <table:table-cell office:value-type="float" office:value="295842.59824269125" table:style-name="ce18">
            <text:p>295.843</text:p>
          </table:table-cell>
          <table:table-cell office:value-type="float" office:value="4012.0379199014624" table:style-name="ce18">
            <text:p>4.012</text:p>
          </table:table-cell>
          <table:table-cell office:value-type="float" office:value="7066.1524554064999" table:style-name="ce18">
            <text:p>7.06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UCLEAR CON HIJOS/AS</text:p>
          </table:table-cell>
          <table:table-cell office:value-type="float" office:value="308602.44025104545" table:style-name="ce18">
            <text:p>308.602</text:p>
          </table:table-cell>
          <table:table-cell office:value-type="float" office:value="278110.59137364867" table:style-name="ce18">
            <text:p>278.111</text:p>
          </table:table-cell>
          <table:table-cell office:value-type="float" office:value="9640.8271002426354" table:style-name="ce18">
            <text:p>9.641</text:p>
          </table:table-cell>
          <table:table-cell office:value-type="float" office:value="20851.021777154536" table:style-name="ce18">
            <text:p>20.851</text:p>
          </table:table-cell>
          <table:table-cell office:value-type="float" office:value="1116215.815551331" table:style-name="ce18">
            <text:p>1.116.216</text:p>
          </table:table-cell>
          <table:table-cell office:value-type="float" office:value="1011785.6362866261" table:style-name="ce18">
            <text:p>1.011.786</text:p>
          </table:table-cell>
          <table:table-cell office:value-type="float" office:value="31895.638104046542" table:style-name="ce18">
            <text:p>31.896</text:p>
          </table:table-cell>
          <table:table-cell office:value-type="float" office:value="72534.541160656008" table:style-name="ce18">
            <text:p>72.53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arental con prole dependiente</text:p>
          </table:table-cell>
          <table:table-cell office:value-type="float" office:value="245704.8646591685" table:style-name="ce18">
            <text:p>245.705</text:p>
          </table:table-cell>
          <table:table-cell office:value-type="float" office:value="217110.49572707457" table:style-name="ce18">
            <text:p>217.110</text:p>
          </table:table-cell>
          <table:table-cell office:value-type="float" office:value="9640.8271002426354" table:style-name="ce18">
            <text:p>9.641</text:p>
          </table:table-cell>
          <table:table-cell office:value-type="float" office:value="18953.541831851253" table:style-name="ce18">
            <text:p>18.954</text:p>
          </table:table-cell>
          <table:table-cell office:value-type="float" office:value="912697.39455366868" table:style-name="ce18">
            <text:p>912.697</text:p>
          </table:table-cell>
          <table:table-cell office:value-type="float" office:value="814959.05053766456" table:style-name="ce18">
            <text:p>814.959</text:p>
          </table:table-cell>
          <table:table-cell office:value-type="float" office:value="31895.638104046542" table:style-name="ce18">
            <text:p>31.896</text:p>
          </table:table-cell>
          <table:table-cell office:value-type="float" office:value="65842.705911959769" table:style-name="ce18">
            <text:p>65.84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arental con prole no dependiente</text:p>
          </table:table-cell>
          <table:table-cell office:value-type="float" office:value="62897.575591877481" table:style-name="ce18">
            <text:p>62.898</text:p>
          </table:table-cell>
          <table:table-cell office:value-type="float" office:value="61000.095646574198" table:style-name="ce18">
            <text:p>61.000</text:p>
          </table:table-cell>
          <table:table-cell office:value-type="float" office:value="0" table:style-name="ce18">
            <text:p>0</text:p>
          </table:table-cell>
          <table:table-cell office:value-type="float" office:value="1897.4799453032822" table:style-name="ce18">
            <text:p>1.897</text:p>
          </table:table-cell>
          <table:table-cell office:value-type="float" office:value="203518.42099766017" table:style-name="ce18">
            <text:p>203.518</text:p>
          </table:table-cell>
          <table:table-cell office:value-type="float" office:value="196826.58574896379" table:style-name="ce18">
            <text:p>196.827</text:p>
          </table:table-cell>
          <table:table-cell office:value-type="float" office:value="0" table:style-name="ce18">
            <text:p>0</text:p>
          </table:table-cell>
          <table:table-cell office:value-type="float" office:value="6691.8352486962203" table:style-name="ce18">
            <text:p>6.692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POLINUCLEAR</text:p>
          </table:table-cell>
          <table:table-cell office:value-type="float" office:value="11205.003969090545" table:style-name="ce19">
            <text:p>11.205</text:p>
          </table:table-cell>
          <table:table-cell office:value-type="float" office:value="10561.767236396465" table:style-name="ce19">
            <text:p>10.562</text:p>
          </table:table-cell>
          <table:table-cell office:value-type="float" office:value="643.23673269408005" table:style-name="ce19">
            <text:p>643</text:p>
          </table:table-cell>
          <table:table-cell office:value-type="float" office:value="0" table:style-name="ce19">
            <text:p>0</text:p>
          </table:table-cell>
          <table:table-cell office:value-type="float" office:value="30870.518753329441" table:style-name="ce19">
            <text:p>30.871</text:p>
          </table:table-cell>
          <table:table-cell office:value-type="float" office:value="29584.045287941281" table:style-name="ce19">
            <text:p>29.584</text:p>
          </table:table-cell>
          <table:table-cell office:value-type="float" office:value="1286.4734653881601" table:style-name="ce19">
            <text:p>1.286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36">
            <text:p>Fuente: EFH. OEE Dpto.Empleo y Políticas Sociales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T1_C1b" table:style-name="ta2"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5" table:default-cell-style-name="ce1"/>
        <table:table-row table:style-name="ro7">
          <table:table-cell office:value-type="string" table:number-columns-spanned="9" table:number-rows-spanned="1" table:style-name="ce837">
            <text:p>Tabla 1.C1.b</text:p>
            <text:p>Hogares/Familias en los que el núcleo principal es un matrimonio o pareja y población en el núcleo por relación en el núcleo y tipo de hogar o familia. C.A.Euskadi. Año 2015</text:p>
            <text:p>(% verticale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8">
            <text:p>Tipos</text:p>
          </table:table-cell>
          <table:table-cell office:value-type="string" table:number-columns-spanned="4" table:number-rows-spanned="1" table:style-name="ce547">
            <text:p>Hogares</text:p>
          </table:table-cell>
          <table:covered-table-cell table:number-columns-repeated="3"/>
          <table:table-cell office:value-type="string" table:number-columns-spanned="4" table:number-rows-spanned="1" table:style-name="ce547">
            <text:p>Personas</text:p>
          </table:table-cell>
          <table:covered-table-cell table:number-columns-repeated="3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Matrimonio</text:p>
          </table:table-cell>
          <table:table-cell office:value-type="string" table:style-name="ce20">
            <text:p>Pareja registrada RPH</text:p>
          </table:table-cell>
          <table:table-cell office:value-type="string" table:style-name="ce20">
            <text:p>Pareja no registrada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trimonio</text:p>
          </table:table-cell>
          <table:table-cell office:value-type="string" table:style-name="ce20">
            <text:p>Pareja registrada RPH</text:p>
          </table:table-cell>
          <table:table-cell office:value-type="string" table:style-name="ce20">
            <text:p>Pareja no registrada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1">
            <text:p>% ver.</text:p>
          </table:table-cell>
          <table:table-cell office:value-type="string" table:style-name="ce21">
            <text:p>% ver.</text:p>
          </table:table-cell>
          <table:table-cell office:value-type="string" table:style-name="ce21">
            <text:p>% ver.</text:p>
          </table:table-cell>
          <table:table-cell office:value-type="string" table:style-name="ce21">
            <text:p>% ver.</text:p>
          </table:table-cell>
          <table:table-cell office:value-type="string" table:style-name="ce21">
            <text:p>% ver.</text:p>
          </table:table-cell>
          <table:table-cell office:value-type="string" table:style-name="ce21">
            <text:p>% ver.</text:p>
          </table:table-cell>
          <table:table-cell office:value-type="string" table:style-name="ce21">
            <text:p>% ver.</text:p>
          </table:table-cell>
          <table:table-cell office:value-type="string" table:style-name="ce21">
            <text:p>% ver.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NUCLEAR SIN HIJOS/AS</text:p>
          </table:table-cell>
          <table:table-cell office:value-type="float" office:value="38.315607971503113" table:style-name="ce26">
            <text:p>38,3</text:p>
          </table:table-cell>
          <table:table-cell office:value-type="float" office:value="36.42706633738409" table:style-name="ce26">
            <text:p>36,4</text:p>
          </table:table-cell>
          <table:table-cell office:value-type="float" office:value="37.853892784843005" table:style-name="ce26">
            <text:p>37,9</text:p>
          </table:table-cell>
          <table:table-cell office:value-type="float" office:value="56.404917553483479" table:style-name="ce26">
            <text:p>56,4</text:p>
          </table:table-cell>
          <table:table-cell office:value-type="float" office:value="25.725447354650775" table:style-name="ce26">
            <text:p>25,7</text:p>
          </table:table-cell>
          <table:table-cell office:value-type="float" office:value="24.108717269346212" table:style-name="ce26">
            <text:p>24,1</text:p>
          </table:table-cell>
          <table:table-cell office:value-type="float" office:value="27.40794384023598" table:style-name="ce26">
            <text:p>27,4</text:p>
          </table:table-cell>
          <table:table-cell office:value-type="float" office:value="42.655988213639652" table:style-name="ce26">
            <text:p>42,7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Conyugal preparental</text:p>
          </table:table-cell>
          <table:table-cell office:value-type="float" office:value="8.7161996572668006" table:style-name="ce26">
            <text:p>8,7</text:p>
          </table:table-cell>
          <table:table-cell office:value-type="float" office:value="3.8510657060504898" table:style-name="ce26">
            <text:p>3,9</text:p>
          </table:table-cell>
          <table:table-cell office:value-type="float" office:value="25.731615892563518" table:style-name="ce26">
            <text:p>25,7</text:p>
          </table:table-cell>
          <table:table-cell office:value-type="float" office:value="49.01800140698996" table:style-name="ce26">
            <text:p>49,0</text:p>
          </table:table-cell>
          <table:table-cell office:value-type="float" office:value="5.8521356514141845" table:style-name="ce26">
            <text:p>5,9</text:p>
          </table:table-cell>
          <table:table-cell office:value-type="float" office:value="2.5487711097273693" table:style-name="ce26">
            <text:p>2,5</text:p>
          </table:table-cell>
          <table:table-cell office:value-type="float" office:value="18.630862810080476" table:style-name="ce26">
            <text:p>18,6</text:p>
          </table:table-cell>
          <table:table-cell office:value-type="float" office:value="37.069663089040453" table:style-name="ce26">
            <text:p>37,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Conyugal postparental</text:p>
          </table:table-cell>
          <table:table-cell office:value-type="float" office:value="29.599408314236243" table:style-name="ce26">
            <text:p>29,6</text:p>
          </table:table-cell>
          <table:table-cell office:value-type="float" office:value="32.576000631333535" table:style-name="ce26">
            <text:p>32,6</text:p>
          </table:table-cell>
          <table:table-cell office:value-type="float" office:value="12.12227689227948" table:style-name="ce26">
            <text:p>12,1</text:p>
          </table:table-cell>
          <table:table-cell office:value-type="float" office:value="7.3869161464935251" table:style-name="ce26">
            <text:p>7,4</text:p>
          </table:table-cell>
          <table:table-cell office:value-type="float" office:value="19.873311703236539" table:style-name="ce26">
            <text:p>19,9</text:p>
          </table:table-cell>
          <table:table-cell office:value-type="float" office:value="21.559946159618807" table:style-name="ce26">
            <text:p>21,6</text:p>
          </table:table-cell>
          <table:table-cell office:value-type="float" office:value="8.7770810301555251" table:style-name="ce26">
            <text:p>8,8</text:p>
          </table:table-cell>
          <table:table-cell office:value-type="float" office:value="5.5863251245992176" table:style-name="ce26">
            <text:p>5,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NUCLEAR CON HIJOS/AS</text:p>
          </table:table-cell>
          <table:table-cell office:value-type="float" office:value="59.52317323887295" table:style-name="ce26">
            <text:p>59,5</text:p>
          </table:table-cell>
          <table:table-cell office:value-type="float" office:value="61.246966150131094" table:style-name="ce26">
            <text:p>61,2</text:p>
          </table:table-cell>
          <table:table-cell office:value-type="float" office:value="58.259058320467446" table:style-name="ce26">
            <text:p>58,3</text:p>
          </table:table-cell>
          <table:table-cell office:value-type="float" office:value="43.595082446516564" table:style-name="ce26">
            <text:p>43,6</text:p>
          </table:table-cell>
          <table:table-cell office:value-type="float" office:value="72.275667381212671" table:style-name="ce26">
            <text:p>72,3</text:p>
          </table:table-cell>
          <table:table-cell office:value-type="float" office:value="73.735303749328224" table:style-name="ce26">
            <text:p>73,7</text:p>
          </table:table-cell>
          <table:table-cell office:value-type="float" office:value="69.777655579737981" table:style-name="ce26">
            <text:p>69,8</text:p>
          </table:table-cell>
          <table:table-cell office:value-type="float" office:value="57.344011786360248" table:style-name="ce26">
            <text:p>57,3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Parental con prole dependiente</text:p>
          </table:table-cell>
          <table:table-cell office:value-type="float" office:value="47.391502195653722" table:style-name="ce26">
            <text:p>47,4</text:p>
          </table:table-cell>
          <table:table-cell office:value-type="float" office:value="47.813206670611748" table:style-name="ce26">
            <text:p>47,8</text:p>
          </table:table-cell>
          <table:table-cell office:value-type="float" office:value="58.259058320467446" table:style-name="ce26">
            <text:p>58,3</text:p>
          </table:table-cell>
          <table:table-cell office:value-type="float" office:value="39.627852660840468" table:style-name="ce26">
            <text:p>39,6</text:p>
          </table:table-cell>
          <table:table-cell office:value-type="float" office:value="59.09772320855172" table:style-name="ce26">
            <text:p>59,1</text:p>
          </table:table-cell>
          <table:table-cell office:value-type="float" office:value="59.391289003865374" table:style-name="ce26">
            <text:p>59,4</text:p>
          </table:table-cell>
          <table:table-cell office:value-type="float" office:value="69.777655579737981" table:style-name="ce26">
            <text:p>69,8</text:p>
          </table:table-cell>
          <table:table-cell office:value-type="float" office:value="52.053612574711778" table:style-name="ce26">
            <text:p>52,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Parental con prole no dependiente</text:p>
          </table:table-cell>
          <table:table-cell office:value-type="float" office:value="12.131671043219326" table:style-name="ce26">
            <text:p>12,1</text:p>
          </table:table-cell>
          <table:table-cell office:value-type="float" office:value="13.433759479519363" table:style-name="ce26">
            <text:p>13,4</text:p>
          </table:table-cell>
          <table:table-cell office:value-type="float" office:value="0" table:style-name="ce26">
            <text:p>0,0</text:p>
          </table:table-cell>
          <table:table-cell office:value-type="float" office:value="3.9672297856760923" table:style-name="ce26">
            <text:p>4,0</text:p>
          </table:table-cell>
          <table:table-cell office:value-type="float" office:value="13.177944172660808" table:style-name="ce26">
            <text:p>13,2</text:p>
          </table:table-cell>
          <table:table-cell office:value-type="float" office:value="14.344014745463014" table:style-name="ce26">
            <text:p>14,3</text:p>
          </table:table-cell>
          <table:table-cell office:value-type="float" office:value="0" table:style-name="ce26">
            <text:p>0,0</text:p>
          </table:table-cell>
          <table:table-cell office:value-type="float" office:value="5.2903992116484559" table:style-name="ce26">
            <text:p>5,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POLINUCLEAR</text:p>
          </table:table-cell>
          <table:table-cell office:value-type="float" office:value="2.161218789624189" table:style-name="ce27">
            <text:p>2,2</text:p>
          </table:table-cell>
          <table:table-cell office:value-type="float" office:value="2.325967512485144" table:style-name="ce27">
            <text:p>2,3</text:p>
          </table:table-cell>
          <table:table-cell office:value-type="float" office:value="3.8870488946895652" table:style-name="ce27">
            <text:p>3,9</text:p>
          </table:table-cell>
          <table:table-cell office:value-type="float" office:value="0" table:style-name="ce27">
            <text:p>0,0</text:p>
          </table:table-cell>
          <table:table-cell office:value-type="float" office:value="1.9988852641360213" table:style-name="ce27">
            <text:p>2,0</text:p>
          </table:table-cell>
          <table:table-cell office:value-type="float" office:value="2.1559789813247288" table:style-name="ce27">
            <text:p>2,2</text:p>
          </table:table-cell>
          <table:table-cell office:value-type="float" office:value="2.8144005800259699" table:style-name="ce27">
            <text:p>2,8</text:p>
          </table:table-cell>
          <table:table-cell office:value-type="float" office:value="0" table:style-name="ce27">
            <text:p>0,0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39">
            <text:p>Fuente: EFH. OEE Dpto.Empleo y Políticas Sociales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T1_C1c" table:style-name="ta2"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5" table:default-cell-style-name="ce1"/>
        <table:table-row table:style-name="ro7">
          <table:table-cell office:value-type="string" table:number-columns-spanned="9" table:number-rows-spanned="1" table:style-name="ce840">
            <text:p>Tabla 1.C1.c</text:p>
            <text:p>Hogares/Familias en los que el núcleo principal es un matrimonio o pareja y población en el núcleo por relación en el núcleo y tipo de hogar o familia. C.A.Euskadi. Año 2015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41">
            <text:p>Tipos</text:p>
          </table:table-cell>
          <table:table-cell office:value-type="string" table:number-columns-spanned="4" table:number-rows-spanned="1" table:style-name="ce553">
            <text:p>Hogares</text:p>
          </table:table-cell>
          <table:covered-table-cell table:number-columns-repeated="3"/>
          <table:table-cell office:value-type="string" table:number-columns-spanned="4" table:number-rows-spanned="1" table:style-name="ce553">
            <text:p>Personas</text:p>
          </table:table-cell>
          <table:covered-table-cell table:number-columns-repeated="3"/>
          <table:table-cell table:number-columns-repeated="16375"/>
        </table:table-row>
        <table:table-row table:style-name="ro8">
          <table:covered-table-cell/>
          <table:table-cell office:value-type="string" table:style-name="ce28">
            <text:p>Total</text:p>
          </table:table-cell>
          <table:table-cell office:value-type="string" table:style-name="ce28">
            <text:p>Matrimonio</text:p>
          </table:table-cell>
          <table:table-cell office:value-type="string" table:style-name="ce28">
            <text:p>Pareja registrada RPH</text:p>
          </table:table-cell>
          <table:table-cell office:value-type="string" table:style-name="ce28">
            <text:p>Pareja no registrada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trimonio</text:p>
          </table:table-cell>
          <table:table-cell office:value-type="string" table:style-name="ce28">
            <text:p>Pareja registrada RPH</text:p>
          </table:table-cell>
          <table:table-cell office:value-type="string" table:style-name="ce28">
            <text:p>Pareja no registrada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9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29">
            <text:p>% hor.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00" table:style-name="ce33">
            <text:p>100,0</text:p>
          </table:table-cell>
          <table:table-cell office:value-type="float" office:value="87.58296984289953" table:style-name="ce33">
            <text:p>87,6</text:p>
          </table:table-cell>
          <table:table-cell office:value-type="float" office:value="3.191813840525239" table:style-name="ce33">
            <text:p>3,2</text:p>
          </table:table-cell>
          <table:table-cell office:value-type="float" office:value="9.2252163165752386" table:style-name="ce33">
            <text:p>9,2</text:p>
          </table:table-cell>
          <table:table-cell office:value-type="float" office:value="100" table:style-name="ce33">
            <text:p>100,0</text:p>
          </table:table-cell>
          <table:table-cell office:value-type="float" office:value="88.8499064586115" table:style-name="ce33">
            <text:p>88,8</text:p>
          </table:table-cell>
          <table:table-cell office:value-type="float" office:value="2.9597761083785037" table:style-name="ce33">
            <text:p>3,0</text:p>
          </table:table-cell>
          <table:table-cell office:value-type="float" office:value="8.1903174330100637" table:style-name="ce33">
            <text:p>8,2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NUCLEAR SIN HIJOS/AS</text:p>
          </table:table-cell>
          <table:table-cell office:value-type="float" office:value="100" table:style-name="ce34">
            <text:p>100,0</text:p>
          </table:table-cell>
          <table:table-cell office:value-type="float" office:value="83.266084538322758" table:style-name="ce34">
            <text:p>83,3</text:p>
          </table:table-cell>
          <table:table-cell office:value-type="float" office:value="3.1533514748945408" table:style-name="ce34">
            <text:p>3,2</text:p>
          </table:table-cell>
          <table:table-cell office:value-type="float" office:value="13.580563986782634" table:style-name="ce34">
            <text:p>13,6</text:p>
          </table:table-cell>
          <table:table-cell office:value-type="float" office:value="100" table:style-name="ce34">
            <text:p>100,0</text:p>
          </table:table-cell>
          <table:table-cell office:value-type="float" office:value="83.26608453832273" table:style-name="ce34">
            <text:p>83,3</text:p>
          </table:table-cell>
          <table:table-cell office:value-type="float" office:value="3.1533514748945541" table:style-name="ce34">
            <text:p>3,2</text:p>
          </table:table-cell>
          <table:table-cell office:value-type="float" office:value="13.580563986782701" table:style-name="ce34">
            <text:p>13,6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Conyugal preparental</text:p>
          </table:table-cell>
          <table:table-cell office:value-type="float" office:value="100" table:style-name="ce34">
            <text:p>100,0</text:p>
          </table:table-cell>
          <table:table-cell office:value-type="float" office:value="38.696655062833926" table:style-name="ce34">
            <text:p>38,7</text:p>
          </table:table-cell>
          <table:table-cell office:value-type="float" office:value="9.4227451153542852" table:style-name="ce34">
            <text:p>9,4</text:p>
          </table:table-cell>
          <table:table-cell office:value-type="float" office:value="51.880599821811764" table:style-name="ce34">
            <text:p>51,9</text:p>
          </table:table-cell>
          <table:table-cell office:value-type="float" office:value="100" table:style-name="ce34">
            <text:p>100,0</text:p>
          </table:table-cell>
          <table:table-cell office:value-type="float" office:value="38.696655062834026" table:style-name="ce34">
            <text:p>38,7</text:p>
          </table:table-cell>
          <table:table-cell office:value-type="float" office:value="9.4227451153543029" table:style-name="ce34">
            <text:p>9,4</text:p>
          </table:table-cell>
          <table:table-cell office:value-type="float" office:value="51.880599821811877" table:style-name="ce34">
            <text:p>51,9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Conyugal postparental</text:p>
          </table:table-cell>
          <table:table-cell office:value-type="float" office:value="100" table:style-name="ce34">
            <text:p>100,0</text:p>
          </table:table-cell>
          <table:table-cell office:value-type="float" office:value="96.390537628555293" table:style-name="ce34">
            <text:p>96,4</text:p>
          </table:table-cell>
          <table:table-cell office:value-type="float" office:value="1.307190020580494" table:style-name="ce34">
            <text:p>1,3</text:p>
          </table:table-cell>
          <table:table-cell office:value-type="float" office:value="2.3022723508641705" table:style-name="ce34">
            <text:p>2,3</text:p>
          </table:table-cell>
          <table:table-cell office:value-type="float" office:value="100" table:style-name="ce34">
            <text:p>100,0</text:p>
          </table:table-cell>
          <table:table-cell office:value-type="float" office:value="96.390537628555364" table:style-name="ce34">
            <text:p>96,4</text:p>
          </table:table-cell>
          <table:table-cell office:value-type="float" office:value="1.3071900205805025" table:style-name="ce34">
            <text:p>1,3</text:p>
          </table:table-cell>
          <table:table-cell office:value-type="float" office:value="2.3022723508641842" table:style-name="ce34">
            <text:p>2,3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NUCLEAR CON HIJOS/AS</text:p>
          </table:table-cell>
          <table:table-cell office:value-type="float" office:value="100" table:style-name="ce34">
            <text:p>100,0</text:p>
          </table:table-cell>
          <table:table-cell office:value-type="float" office:value="90.119375319070087" table:style-name="ce34">
            <text:p>90,1</text:p>
          </table:table-cell>
          <table:table-cell office:value-type="float" office:value="3.1240281484488279" table:style-name="ce34">
            <text:p>3,1</text:p>
          </table:table-cell>
          <table:table-cell office:value-type="float" office:value="6.7565965324812103" table:style-name="ce34">
            <text:p>6,8</text:p>
          </table:table-cell>
          <table:table-cell office:value-type="float" office:value="100" table:style-name="ce34">
            <text:p>100,0</text:p>
          </table:table-cell>
          <table:table-cell office:value-type="float" office:value="90.644266296018756" table:style-name="ce34">
            <text:p>90,6</text:p>
          </table:table-cell>
          <table:table-cell office:value-type="float" office:value="2.8574794999022988" table:style-name="ce34">
            <text:p>2,9</text:p>
          </table:table-cell>
          <table:table-cell office:value-type="float" office:value="6.4982542040787266" table:style-name="ce34">
            <text:p>6,5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Parental con prole dependiente</text:p>
          </table:table-cell>
          <table:table-cell office:value-type="float" office:value="100" table:style-name="ce34">
            <text:p>100,0</text:p>
          </table:table-cell>
          <table:table-cell office:value-type="float" office:value="88.362310623455159" table:style-name="ce34">
            <text:p>88,4</text:p>
          </table:table-cell>
          <table:table-cell office:value-type="float" office:value="3.9237428667177539" table:style-name="ce34">
            <text:p>3,9</text:p>
          </table:table-cell>
          <table:table-cell office:value-type="float" office:value="7.7139465098270694" table:style-name="ce34">
            <text:p>7,7</text:p>
          </table:table-cell>
          <table:table-cell office:value-type="float" office:value="100" table:style-name="ce34">
            <text:p>100,0</text:p>
          </table:table-cell>
          <table:table-cell office:value-type="float" office:value="89.291265144478629" table:style-name="ce34">
            <text:p>89,3</text:p>
          </table:table-cell>
          <table:table-cell office:value-type="float" office:value="3.4946564211070514" table:style-name="ce34">
            <text:p>3,5</text:p>
          </table:table-cell>
          <table:table-cell office:value-type="float" office:value="7.2140784344145583" table:style-name="ce34">
            <text:p>7,2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Parental con prole no dependiente</text:p>
          </table:table-cell>
          <table:table-cell office:value-type="float" office:value="100" table:style-name="ce34">
            <text:p>100,0</text:p>
          </table:table-cell>
          <table:table-cell office:value-type="float" office:value="96.983222441488948" table:style-name="ce34">
            <text:p>97,0</text:p>
          </table:table-cell>
          <table:table-cell office:value-type="float" office:value="0" table:style-name="ce34">
            <text:p>0,0</text:p>
          </table:table-cell>
          <table:table-cell office:value-type="float" office:value="3.0167775585110479" table:style-name="ce34">
            <text:p>3,0</text:p>
          </table:table-cell>
          <table:table-cell office:value-type="float" office:value="100" table:style-name="ce34">
            <text:p>100,0</text:p>
          </table:table-cell>
          <table:table-cell office:value-type="float" office:value="96.711926509702366" table:style-name="ce34">
            <text:p>96,7</text:p>
          </table:table-cell>
          <table:table-cell office:value-type="float" office:value="0" table:style-name="ce34">
            <text:p>0,0</text:p>
          </table:table-cell>
          <table:table-cell office:value-type="float" office:value="3.2880734902975468" table:style-name="ce34">
            <text:p>3,3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POLINUCLEAR</text:p>
          </table:table-cell>
          <table:table-cell office:value-type="float" office:value="100" table:style-name="ce35">
            <text:p>100,0</text:p>
          </table:table-cell>
          <table:table-cell office:value-type="float" office:value="94.259379697959275" table:style-name="ce35">
            <text:p>94,3</text:p>
          </table:table-cell>
          <table:table-cell office:value-type="float" office:value="5.7406203020407176" table:style-name="ce35">
            <text:p>5,7</text:p>
          </table:table-cell>
          <table:table-cell office:value-type="float" office:value="0" table:style-name="ce35">
            <text:p>0,0</text:p>
          </table:table-cell>
          <table:table-cell office:value-type="float" office:value="100" table:style-name="ce35">
            <text:p>100,0</text:p>
          </table:table-cell>
          <table:table-cell office:value-type="float" office:value="95.832679471091126" table:style-name="ce35">
            <text:p>95,8</text:p>
          </table:table-cell>
          <table:table-cell office:value-type="float" office:value="4.1673205289088688" table:style-name="ce35">
            <text:p>4,2</text:p>
          </table:table-cell>
          <table:table-cell office:value-type="float" office:value="0" table:style-name="ce35">
            <text:p>0,0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42">
            <text:p>Fuente: EFH. OEE Dpto.Empleo y Políticas Sociales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T1_C2a" table:style-name="ta2"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843">
            <text:p>Tabla 1.C2.a</text:p>
            <text:p>Personas de referencia en hogares/Familias en los que el núcleo principal es un matrimonio o pareja por tipo de núcleo (original o reconstituido) y tipo de hogar o familia. C.A.Euskadi. Año 2015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844">
            <text:p>Tipos</text:p>
          </table:table-cell>
          <table:table-cell office:value-type="string" table:number-columns-spanned="3" table:number-rows-spanned="1" table:style-name="ce559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36">
            <text:p>Total</text:p>
          </table:table-cell>
          <table:table-cell office:value-type="string" table:style-name="ce36">
            <text:p>1ª unión</text:p>
          </table:table-cell>
          <table:table-cell office:value-type="string" table:style-name="ce36">
            <text:p>2ª unión o posterio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37">
            <text:p>Abs.</text:p>
          </table:table-cell>
          <table:table-cell office:value-type="string" table:style-name="ce37">
            <text:p>Abs.</text:p>
          </table:table-cell>
          <table:table-cell office:value-type="string" table:style-name="ce37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TOTAL</text:p>
          </table:table-cell>
          <table:table-cell office:value-type="float" office:value="1036915.2834395765" table:style-name="ce41">
            <text:p>1.036.915</text:p>
          </table:table-cell>
          <table:table-cell office:value-type="float" office:value="997826.05285402946" table:style-name="ce41">
            <text:p>997.826</text:p>
          </table:table-cell>
          <table:table-cell office:value-type="float" office:value="39089.230585547863" table:style-name="ce41">
            <text:p>39.089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NUCLEAR SIN HIJOS/AS</text:p>
          </table:table-cell>
          <table:table-cell office:value-type="float" office:value="397300.39499930735" table:style-name="ce42">
            <text:p>397.300</text:p>
          </table:table-cell>
          <table:table-cell office:value-type="float" office:value="381200.00080652582" table:style-name="ce42">
            <text:p>381.200</text:p>
          </table:table-cell>
          <table:table-cell office:value-type="float" office:value="16100.394192781501" table:style-name="ce42">
            <text:p>16.1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Conyugal preparental</text:p>
          </table:table-cell>
          <table:table-cell office:value-type="float" office:value="90379.606381307458" table:style-name="ce42">
            <text:p>90.380</text:p>
          </table:table-cell>
          <table:table-cell office:value-type="float" office:value="85831.468558022694" table:style-name="ce42">
            <text:p>85.831</text:p>
          </table:table-cell>
          <table:table-cell office:value-type="float" office:value="4548.137823284761" table:style-name="ce42">
            <text:p>4.548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Conyugal postparental</text:p>
          </table:table-cell>
          <table:table-cell office:value-type="float" office:value="306920.78861799906" table:style-name="ce42">
            <text:p>306.921</text:p>
          </table:table-cell>
          <table:table-cell office:value-type="float" office:value="295368.5322485026" table:style-name="ce42">
            <text:p>295.369</text:p>
          </table:table-cell>
          <table:table-cell office:value-type="float" office:value="11552.256369496741" table:style-name="ce42">
            <text:p>11.55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NUCLEAR CON HIJOS/AS</text:p>
          </table:table-cell>
          <table:table-cell office:value-type="float" office:value="617204.88050209056" table:style-name="ce42">
            <text:p>617.205</text:p>
          </table:table-cell>
          <table:table-cell office:value-type="float" office:value="595024.16576235904" table:style-name="ce42">
            <text:p>595.024</text:p>
          </table:table-cell>
          <table:table-cell office:value-type="float" office:value="22180.7147397312" table:style-name="ce42">
            <text:p>22.18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Parental con prole dependiente</text:p>
          </table:table-cell>
          <table:table-cell office:value-type="float" office:value="491409.72931833507" table:style-name="ce42">
            <text:p>491.410</text:p>
          </table:table-cell>
          <table:table-cell office:value-type="float" office:value="472561.65375937626" table:style-name="ce42">
            <text:p>472.562</text:p>
          </table:table-cell>
          <table:table-cell office:value-type="float" office:value="18848.075558958772" table:style-name="ce42">
            <text:p>18.848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Parental con prole no dependiente</text:p>
          </table:table-cell>
          <table:table-cell office:value-type="float" office:value="125795.1511837548" table:style-name="ce42">
            <text:p>125.795</text:p>
          </table:table-cell>
          <table:table-cell office:value-type="float" office:value="122462.51200298236" table:style-name="ce42">
            <text:p>122.463</text:p>
          </table:table-cell>
          <table:table-cell office:value-type="float" office:value="3332.6391807724158" table:style-name="ce42">
            <text:p>3.333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POLINUCLEAR</text:p>
          </table:table-cell>
          <table:table-cell office:value-type="float" office:value="22410.007938181083" table:style-name="ce43">
            <text:p>22.410</text:p>
          </table:table-cell>
          <table:table-cell office:value-type="float" office:value="21601.886285145931" table:style-name="ce43">
            <text:p>21.602</text:p>
          </table:table-cell>
          <table:table-cell office:value-type="float" office:value="808.1216530351561" table:style-name="ce43">
            <text:p>808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45"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1_C2b" table:style-name="ta2"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846">
            <text:p>Tabla 1.C2.b</text:p>
            <text:p>Personas de referencia en hogares/Familias en los que el núcleo principal es un matrimonio o pareja por tipo de núcleo (original o reconstituido) y tipo de hogar o familia. C.A.Euskadi. Año 2015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847">
            <text:p>Tipos</text:p>
          </table:table-cell>
          <table:table-cell office:value-type="string" table:number-columns-spanned="3" table:number-rows-spanned="1" table:style-name="ce565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44">
            <text:p>Total</text:p>
          </table:table-cell>
          <table:table-cell office:value-type="string" table:style-name="ce44">
            <text:p>1ª unión</text:p>
          </table:table-cell>
          <table:table-cell office:value-type="string" table:style-name="ce44">
            <text:p>2ª unión o posterio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5">
            <text:p>% ver.</text:p>
          </table:table-cell>
          <table:table-cell office:value-type="string" table:style-name="ce45">
            <text:p>% ver.</text:p>
          </table:table-cell>
          <table:table-cell office:value-type="string" table:style-name="ce45">
            <text:p>% ver.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TOTAL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NUCLEAR SIN HIJOS/AS</text:p>
          </table:table-cell>
          <table:table-cell office:value-type="float" office:value="38.315607971503006" table:style-name="ce50">
            <text:p>38,3</text:p>
          </table:table-cell>
          <table:table-cell office:value-type="float" office:value="38.203051495418414" table:style-name="ce50">
            <text:p>38,2</text:p>
          </table:table-cell>
          <table:table-cell office:value-type="float" office:value="41.188823498445032" table:style-name="ce50">
            <text:p>41,2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Conyugal preparental</text:p>
          </table:table-cell>
          <table:table-cell office:value-type="float" office:value="8.7161996572668023" table:style-name="ce50">
            <text:p>8,7</text:p>
          </table:table-cell>
          <table:table-cell office:value-type="float" office:value="8.6018468161382895" table:style-name="ce50">
            <text:p>8,6</text:p>
          </table:table-cell>
          <table:table-cell office:value-type="float" office:value="11.635270777026514" table:style-name="ce50">
            <text:p>11,6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Conyugal postparental</text:p>
          </table:table-cell>
          <table:table-cell office:value-type="float" office:value="29.599408314236122" table:style-name="ce50">
            <text:p>29,6</text:p>
          </table:table-cell>
          <table:table-cell office:value-type="float" office:value="29.60120467928007" table:style-name="ce50">
            <text:p>29,6</text:p>
          </table:table-cell>
          <table:table-cell office:value-type="float" office:value="29.553552721418519" table:style-name="ce50">
            <text:p>29,6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NUCLEAR CON HIJOS/AS</text:p>
          </table:table-cell>
          <table:table-cell office:value-type="float" office:value="59.523173238873042" table:style-name="ce50">
            <text:p>59,5</text:p>
          </table:table-cell>
          <table:table-cell office:value-type="float" office:value="59.632053508769658" table:style-name="ce50">
            <text:p>59,6</text:p>
          </table:table-cell>
          <table:table-cell office:value-type="float" office:value="56.743799781855749" table:style-name="ce50">
            <text:p>56,7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Parental con prole dependiente</text:p>
          </table:table-cell>
          <table:table-cell office:value-type="float" office:value="47.391502195653644" table:style-name="ce50">
            <text:p>47,4</text:p>
          </table:table-cell>
          <table:table-cell office:value-type="float" office:value="47.359121603182537" table:style-name="ce50">
            <text:p>47,4</text:p>
          </table:table-cell>
          <table:table-cell office:value-type="float" office:value="48.218077656221034" table:style-name="ce50">
            <text:p>48,2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Parental con prole no dependiente</text:p>
          </table:table-cell>
          <table:table-cell office:value-type="float" office:value="12.131671043219336" table:style-name="ce50">
            <text:p>12,1</text:p>
          </table:table-cell>
          <table:table-cell office:value-type="float" office:value="12.272931905587077" table:style-name="ce50">
            <text:p>12,3</text:p>
          </table:table-cell>
          <table:table-cell office:value-type="float" office:value="8.5257221256346885" table:style-name="ce50">
            <text:p>8,5</text:p>
          </table:table-cell>
          <table:table-cell table:number-columns-repeated="16380"/>
        </table:table-row>
        <table:table-row table:style-name="ro5">
          <table:table-cell office:value-type="string" table:style-name="ce48">
            <text:p>POLINUCLEAR</text:p>
          </table:table-cell>
          <table:table-cell office:value-type="float" office:value="2.1612187896241926" table:style-name="ce51">
            <text:p>2,2</text:p>
          </table:table-cell>
          <table:table-cell office:value-type="float" office:value="2.1648949958120647" table:style-name="ce51">
            <text:p>2,2</text:p>
          </table:table-cell>
          <table:table-cell office:value-type="float" office:value="2.067376719699201" table:style-name="ce51">
            <text:p>2,1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48"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1_C2c" table:style-name="ta2"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849">
            <text:p>Tabla 1.C2.c</text:p>
            <text:p>Personas de referencia en hogares/Familias en los que el núcleo principal es un matrimonio o pareja por tipo de núcleo (original o reconstituido) y tipo de hogar o familia. C.A.Euskadi. Año 2015</text:p>
            <text:p>(% horizont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850">
            <text:p>Tipos</text:p>
          </table:table-cell>
          <table:table-cell office:value-type="string" table:number-columns-spanned="3" table:number-rows-spanned="1" table:style-name="ce571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52">
            <text:p>Total</text:p>
          </table:table-cell>
          <table:table-cell office:value-type="string" table:style-name="ce52">
            <text:p>1ª unión</text:p>
          </table:table-cell>
          <table:table-cell office:value-type="string" table:style-name="ce52">
            <text:p>2ª unión o posterio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3">
            <text:p>% hor.</text:p>
          </table:table-cell>
          <table:table-cell office:value-type="string" table:style-name="ce53">
            <text:p>% hor.</text:p>
          </table:table-cell>
          <table:table-cell office:value-type="string" table:style-name="ce53">
            <text:p>% hor.</text:p>
          </table:table-cell>
          <table:table-cell table:number-columns-repeated="16380"/>
        </table:table-row>
        <table:table-row table:style-name="ro5">
          <table:table-cell office:value-type="string" table:style-name="ce54">
            <text:p>TOTAL</text:p>
          </table:table-cell>
          <table:table-cell office:value-type="float" office:value="100" table:style-name="ce57">
            <text:p>100,0</text:p>
          </table:table-cell>
          <table:table-cell office:value-type="float" office:value="96.230238746613594" table:style-name="ce57">
            <text:p>96,2</text:p>
          </table:table-cell>
          <table:table-cell office:value-type="float" office:value="3.7697612533864908" table:style-name="ce57">
            <text:p>3,8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NUCLEAR SIN HIJOS/AS</text:p>
          </table:table-cell>
          <table:table-cell office:value-type="float" office:value="100" table:style-name="ce58">
            <text:p>100,0</text:p>
          </table:table-cell>
          <table:table-cell office:value-type="float" office:value="95.947551425714138" table:style-name="ce58">
            <text:p>95,9</text:p>
          </table:table-cell>
          <table:table-cell office:value-type="float" office:value="4.0524485742858554" table:style-name="ce58">
            <text:p>4,1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Conyugal preparental</text:p>
          </table:table-cell>
          <table:table-cell office:value-type="float" office:value="100" table:style-name="ce58">
            <text:p>100,0</text:p>
          </table:table-cell>
          <table:table-cell office:value-type="float" office:value="94.967738845756443" table:style-name="ce58">
            <text:p>95,0</text:p>
          </table:table-cell>
          <table:table-cell office:value-type="float" office:value="5.0322611542435514" table:style-name="ce58">
            <text:p>5,0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Conyugal postparental</text:p>
          </table:table-cell>
          <table:table-cell office:value-type="float" office:value="100" table:style-name="ce58">
            <text:p>100,0</text:p>
          </table:table-cell>
          <table:table-cell office:value-type="float" office:value="96.236078884876491" table:style-name="ce58">
            <text:p>96,2</text:p>
          </table:table-cell>
          <table:table-cell office:value-type="float" office:value="3.7639211151236012" table:style-name="ce58">
            <text:p>3,8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NUCLEAR CON HIJOS/AS</text:p>
          </table:table-cell>
          <table:table-cell office:value-type="float" office:value="100" table:style-name="ce58">
            <text:p>100,0</text:p>
          </table:table-cell>
          <table:table-cell office:value-type="float" office:value="96.406263877614236" table:style-name="ce58">
            <text:p>96,4</text:p>
          </table:table-cell>
          <table:table-cell office:value-type="float" office:value="3.5937361223857125" table:style-name="ce58">
            <text:p>3,6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Parental con prole dependiente</text:p>
          </table:table-cell>
          <table:table-cell office:value-type="float" office:value="100" table:style-name="ce58">
            <text:p>100,0</text:p>
          </table:table-cell>
          <table:table-cell office:value-type="float" office:value="96.164488728152747" table:style-name="ce58">
            <text:p>96,2</text:p>
          </table:table-cell>
          <table:table-cell office:value-type="float" office:value="3.8355112718472437" table:style-name="ce58">
            <text:p>3,8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Parental con prole no dependiente</text:p>
          </table:table-cell>
          <table:table-cell office:value-type="float" office:value="100" table:style-name="ce58">
            <text:p>100,0</text:p>
          </table:table-cell>
          <table:table-cell office:value-type="float" office:value="97.350741145893366" table:style-name="ce58">
            <text:p>97,4</text:p>
          </table:table-cell>
          <table:table-cell office:value-type="float" office:value="2.6492588541066064" table:style-name="ce58">
            <text:p>2,6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POLINUCLEAR</text:p>
          </table:table-cell>
          <table:table-cell office:value-type="float" office:value="100" table:style-name="ce59">
            <text:p>100,0</text:p>
          </table:table-cell>
          <table:table-cell office:value-type="float" office:value="96.393925181711722" table:style-name="ce59">
            <text:p>96,4</text:p>
          </table:table-cell>
          <table:table-cell office:value-type="float" office:value="3.6060748182882958" table:style-name="ce59">
            <text:p>3,6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51"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1_C3a" table:style-name="ta2"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852">
            <text:p>Tabla 1.C3.a</text:p>
            <text:p>Hijos/as en hogares/Familias en los que el núcleo principal es un matrimonio o pareja por relación filial con los miembros de la pareja y tipo de hogar o familia. C.A.Euskadi. Año 2015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853">
            <text:p>Tipos</text:p>
          </table:table-cell>
          <table:table-cell office:value-type="string" table:number-columns-spanned="3" table:number-rows-spanned="1" table:style-name="ce577">
            <text:p>Hijos/as</text:p>
          </table:table-cell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60">
            <text:p>Total</text:p>
          </table:table-cell>
          <table:table-cell office:value-type="string" table:style-name="ce60">
            <text:p>De ambos</text:p>
          </table:table-cell>
          <table:table-cell office:value-type="string" table:style-name="ce60">
            <text:p>De un miembro de la parej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1">
            <text:p>Abs.</text:p>
          </table:table-cell>
          <table:table-cell office:value-type="string" table:style-name="ce61">
            <text:p>Abs.</text:p>
          </table:table-cell>
          <table:table-cell office:value-type="string" table:style-name="ce61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62">
            <text:p>TOTAL</text:p>
          </table:table-cell>
          <table:table-cell office:value-type="float" office:value="507471.44586438732" table:style-name="ce65">
            <text:p>507.471</text:p>
          </table:table-cell>
          <table:table-cell office:value-type="float" office:value="492977.85959307256" table:style-name="ce65">
            <text:p>492.978</text:p>
          </table:table-cell>
          <table:table-cell office:value-type="float" office:value="14493.586271314874" table:style-name="ce65">
            <text:p>14.494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NUCLEAR CON HIJOS/AS</text:p>
          </table:table-cell>
          <table:table-cell office:value-type="float" office:value="499010.93504923896" table:style-name="ce66">
            <text:p>499.011</text:p>
          </table:table-cell>
          <table:table-cell office:value-type="float" office:value="485027.35538009927" table:style-name="ce66">
            <text:p>485.027</text:p>
          </table:table-cell>
          <table:table-cell office:value-type="float" office:value="13983.579669139719" table:style-name="ce66">
            <text:p>13.984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arental con prole dependiente</text:p>
          </table:table-cell>
          <table:table-cell office:value-type="float" office:value="421287.66523533431" table:style-name="ce66">
            <text:p>421.288</text:p>
          </table:table-cell>
          <table:table-cell office:value-type="float" office:value="409957.36247663799" table:style-name="ce66">
            <text:p>409.957</text:p>
          </table:table-cell>
          <table:table-cell office:value-type="float" office:value="11330.3027586963" table:style-name="ce66">
            <text:p>11.330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arental con prole no dependiente</text:p>
          </table:table-cell>
          <table:table-cell office:value-type="float" office:value="77723.269813904713" table:style-name="ce66">
            <text:p>77.723</text:p>
          </table:table-cell>
          <table:table-cell office:value-type="float" office:value="75069.992903461272" table:style-name="ce66">
            <text:p>75.070</text:p>
          </table:table-cell>
          <table:table-cell office:value-type="float" office:value="2653.2769104434196" table:style-name="ce66">
            <text:p>2.653</text:p>
          </table:table-cell>
          <table:table-cell table:number-columns-repeated="16380"/>
        </table:table-row>
        <table:table-row table:style-name="ro5">
          <table:table-cell office:value-type="string" table:style-name="ce64">
            <text:p>POLINUCLEAR</text:p>
          </table:table-cell>
          <table:table-cell office:value-type="float" office:value="8460.5108151483728" table:style-name="ce67">
            <text:p>8.461</text:p>
          </table:table-cell>
          <table:table-cell office:value-type="float" office:value="7950.5042129732165" table:style-name="ce67">
            <text:p>7.951</text:p>
          </table:table-cell>
          <table:table-cell office:value-type="float" office:value="510.00660217515605" table:style-name="ce67">
            <text:p>510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54"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T1_C3b" table:style-name="ta2"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855">
            <text:p>Tabla 1.C3.b</text:p>
            <text:p>Hijos/as en hogares/Familias en los que el núcleo principal es un matrimonio o pareja por relación filial con los miembros de la pareja y tipo de hogar o familia. C.A.Euskadi. Año 2015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856">
            <text:p>Tipos</text:p>
          </table:table-cell>
          <table:table-cell office:value-type="string" table:number-columns-spanned="3" table:number-rows-spanned="1" table:style-name="ce583">
            <text:p>Hijos/as</text:p>
          </table:table-cell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68">
            <text:p>Total</text:p>
          </table:table-cell>
          <table:table-cell office:value-type="string" table:style-name="ce68">
            <text:p>De ambos</text:p>
          </table:table-cell>
          <table:table-cell office:value-type="string" table:style-name="ce68">
            <text:p>De un miembro de la parej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9">
            <text:p>% ver.</text:p>
          </table:table-cell>
          <table:table-cell office:value-type="string" table:style-name="ce69">
            <text:p>% ver.</text:p>
          </table:table-cell>
          <table:table-cell office:value-type="string" table:style-name="ce69">
            <text:p>% ver.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TOTAL</text:p>
          </table:table-cell>
          <table:table-cell office:value-type="float" office:value="100" table:style-name="ce73">
            <text:p>100,0</text:p>
          </table:table-cell>
          <table:table-cell office:value-type="float" office:value="100" table:style-name="ce73">
            <text:p>100,0</text:p>
          </table:table-cell>
          <table:table-cell office:value-type="float" office:value="100" table:style-name="ce73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71">
            <text:p>NUCLEAR CON HIJOS/AS</text:p>
          </table:table-cell>
          <table:table-cell office:value-type="float" office:value="98.33281046961423" table:style-name="ce74">
            <text:p>98,3</text:p>
          </table:table-cell>
          <table:table-cell office:value-type="float" office:value="98.38724923274728" table:style-name="ce74">
            <text:p>98,4</text:p>
          </table:table-cell>
          <table:table-cell office:value-type="float" office:value="96.481156612117871" table:style-name="ce74">
            <text:p>96,5</text:p>
          </table:table-cell>
          <table:table-cell table:number-columns-repeated="16380"/>
        </table:table-row>
        <table:table-row table:style-name="ro5">
          <table:table-cell office:value-type="string" table:style-name="ce71">
            <text:p>Parental con prole dependiente</text:p>
          </table:table-cell>
          <table:table-cell office:value-type="float" office:value="83.01701872461922" table:style-name="ce74">
            <text:p>83,0</text:p>
          </table:table-cell>
          <table:table-cell office:value-type="float" office:value="83.159386268388673" table:style-name="ce74">
            <text:p>83,2</text:p>
          </table:table-cell>
          <table:table-cell office:value-type="float" office:value="78.174597691675402" table:style-name="ce74">
            <text:p>78,2</text:p>
          </table:table-cell>
          <table:table-cell table:number-columns-repeated="16380"/>
        </table:table-row>
        <table:table-row table:style-name="ro5">
          <table:table-cell office:value-type="string" table:style-name="ce71">
            <text:p>Parental con prole no dependiente</text:p>
          </table:table-cell>
          <table:table-cell office:value-type="float" office:value="15.315791744995021" table:style-name="ce74">
            <text:p>15,3</text:p>
          </table:table-cell>
          <table:table-cell office:value-type="float" office:value="15.227862964358607" table:style-name="ce74">
            <text:p>15,2</text:p>
          </table:table-cell>
          <table:table-cell office:value-type="float" office:value="18.30655892044248" table:style-name="ce74">
            <text:p>18,3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POLINUCLEAR</text:p>
          </table:table-cell>
          <table:table-cell office:value-type="float" office:value="1.6671895303857733" table:style-name="ce75">
            <text:p>1,7</text:p>
          </table:table-cell>
          <table:table-cell office:value-type="float" office:value="1.6127507672527002" table:style-name="ce75">
            <text:p>1,6</text:p>
          </table:table-cell>
          <table:table-cell office:value-type="float" office:value="3.518843387882133" table:style-name="ce75">
            <text:p>3,5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57"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T1_C3c" table:style-name="ta2"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858">
            <text:p>Tabla 1.C3.c</text:p>
            <text:p>Hijos/as en hogares/Familias en los que el núcleo principal es un matrimonio o pareja por relación filial con los miembros de la pareja y tipo de hogar o familia. C.A.Euskadi. Año 2015</text:p>
            <text:p>(% horizont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859">
            <text:p>Tipos</text:p>
          </table:table-cell>
          <table:table-cell office:value-type="string" table:number-columns-spanned="3" table:number-rows-spanned="1" table:style-name="ce589">
            <text:p>Hijos/as</text:p>
          </table:table-cell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76">
            <text:p>Total</text:p>
          </table:table-cell>
          <table:table-cell office:value-type="string" table:style-name="ce76">
            <text:p>De ambos</text:p>
          </table:table-cell>
          <table:table-cell office:value-type="string" table:style-name="ce76">
            <text:p>De un miembro de la parej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7">
            <text:p>% hor.</text:p>
          </table:table-cell>
          <table:table-cell office:value-type="string" table:style-name="ce77">
            <text:p>% hor.</text:p>
          </table:table-cell>
          <table:table-cell office:value-type="string" table:style-name="ce77">
            <text:p>% hor.</text:p>
          </table:table-cell>
          <table:table-cell table:number-columns-repeated="16380"/>
        </table:table-row>
        <table:table-row table:style-name="ro5">
          <table:table-cell office:value-type="string" table:style-name="ce78">
            <text:p>TOTAL</text:p>
          </table:table-cell>
          <table:table-cell office:value-type="float" office:value="100" table:style-name="ce81">
            <text:p>100,0</text:p>
          </table:table-cell>
          <table:table-cell office:value-type="float" office:value="97.143960238663766" table:style-name="ce81">
            <text:p>97,1</text:p>
          </table:table-cell>
          <table:table-cell office:value-type="float" office:value="2.8560397613362518" table:style-name="ce81">
            <text:p>2,9</text:p>
          </table:table-cell>
          <table:table-cell table:number-columns-repeated="16380"/>
        </table:table-row>
        <table:table-row table:style-name="ro5">
          <table:table-cell office:value-type="string" table:style-name="ce79">
            <text:p>NUCLEAR CON HIJOS/AS</text:p>
          </table:table-cell>
          <table:table-cell office:value-type="float" office:value="100" table:style-name="ce82">
            <text:p>100,0</text:p>
          </table:table-cell>
          <table:table-cell office:value-type="float" office:value="97.197740833523042" table:style-name="ce82">
            <text:p>97,2</text:p>
          </table:table-cell>
          <table:table-cell office:value-type="float" office:value="2.8022591664769663" table:style-name="ce82">
            <text:p>2,8</text:p>
          </table:table-cell>
          <table:table-cell table:number-columns-repeated="16380"/>
        </table:table-row>
        <table:table-row table:style-name="ro5">
          <table:table-cell office:value-type="string" table:style-name="ce79">
            <text:p>Parental con prole dependiente</text:p>
          </table:table-cell>
          <table:table-cell office:value-type="float" office:value="100" table:style-name="ce82">
            <text:p>100,0</text:p>
          </table:table-cell>
          <table:table-cell office:value-type="float" office:value="97.310554356637255" table:style-name="ce82">
            <text:p>97,3</text:p>
          </table:table-cell>
          <table:table-cell office:value-type="float" office:value="2.6894456433627392" table:style-name="ce82">
            <text:p>2,7</text:p>
          </table:table-cell>
          <table:table-cell table:number-columns-repeated="16380"/>
        </table:table-row>
        <table:table-row table:style-name="ro5">
          <table:table-cell office:value-type="string" table:style-name="ce79">
            <text:p>Parental con prole no dependiente</text:p>
          </table:table-cell>
          <table:table-cell office:value-type="float" office:value="100" table:style-name="ce82">
            <text:p>100,0</text:p>
          </table:table-cell>
          <table:table-cell office:value-type="float" office:value="96.586251560444808" table:style-name="ce82">
            <text:p>96,6</text:p>
          </table:table-cell>
          <table:table-cell office:value-type="float" office:value="3.4137484395551612" table:style-name="ce82">
            <text:p>3,4</text:p>
          </table:table-cell>
          <table:table-cell table:number-columns-repeated="16380"/>
        </table:table-row>
        <table:table-row table:style-name="ro5">
          <table:table-cell office:value-type="string" table:style-name="ce80">
            <text:p>POLINUCLEAR</text:p>
          </table:table-cell>
          <table:table-cell office:value-type="float" office:value="100" table:style-name="ce83">
            <text:p>100,0</text:p>
          </table:table-cell>
          <table:table-cell office:value-type="float" office:value="93.971917141669508" table:style-name="ce83">
            <text:p>94,0</text:p>
          </table:table-cell>
          <table:table-cell office:value-type="float" office:value="6.0280828583304871" table:style-name="ce83">
            <text:p>6,0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60"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T1_2" table:style-name="ta2">
        <table:table-column table:style-name="co4" table:default-cell-style-name="ce1"/>
        <table:table-column table:style-name="co9" table:default-cell-style-name="ce1"/>
        <table:table-column table:style-name="co5" table:number-columns-repeated="16382" table:default-cell-style-name="ce1"/>
        <table:table-row table:style-name="ro10">
          <table:table-cell office:value-type="string" table:number-columns-spanned="2" table:number-rows-spanned="1" table:style-name="ce861">
            <text:p>Tabla 1.2</text:p>
            <text:p>Tamaño medio de los hogares/familias por tipo de hogar o familia. C.A.Euskadi. Año 201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862">
            <text:p>Tipos</text:p>
          </table:table-cell>
          <table:table-cell office:value-type="string" table:style-name="ce84">
            <text:p>2015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85">
            <text:p>Tamaño medio</text:p>
          </table:table-cell>
          <table:table-cell table:number-columns-repeated="16382"/>
        </table:table-row>
        <table:table-row table:style-name="ro5">
          <table:table-cell office:value-type="string" table:style-name="ce86">
            <text:p>TOTAL</text:p>
          </table:table-cell>
          <table:table-cell office:value-type="float" office:value="2.483903395093078" table:style-name="ce89">
            <text:p>2,48</text:p>
          </table:table-cell>
          <table:table-cell table:number-columns-repeated="16382"/>
        </table:table-row>
        <table:table-row table:style-name="ro5">
          <table:table-cell office:value-type="string" table:style-name="ce87">
            <text:p>UNIPERSONAL</text:p>
          </table:table-cell>
          <table:table-cell office:value-type="float" office:value="1" table:style-name="ce90">
            <text:p>1,00</text:p>
          </table:table-cell>
          <table:table-cell table:number-columns-repeated="16382"/>
        </table:table-row>
        <table:table-row table:style-name="ro5">
          <table:table-cell office:value-type="string" table:style-name="ce87">
            <text:p>PLURIPERSONAL NO FAMILIAR</text:p>
          </table:table-cell>
          <table:table-cell office:value-type="float" office:value="2.4638462953276803" table:style-name="ce90">
            <text:p>2,46</text:p>
          </table:table-cell>
          <table:table-cell table:number-columns-repeated="16382"/>
        </table:table-row>
        <table:table-row table:style-name="ro5">
          <table:table-cell office:value-type="string" table:style-name="ce87">
            <text:p>FAMILIAR SIN NÚCLEO</text:p>
          </table:table-cell>
          <table:table-cell office:value-type="float" office:value="2.2377359675125641" table:style-name="ce90">
            <text:p>2,24</text:p>
          </table:table-cell>
          <table:table-cell table:number-columns-repeated="16382"/>
        </table:table-row>
        <table:table-row table:style-name="ro5">
          <table:table-cell office:value-type="string" table:style-name="ce87">
            <text:p>NUCLEAR SIN HIJOS/AS</text:p>
          </table:table-cell>
          <table:table-cell office:value-type="float" office:value="2.0859248495830602" table:style-name="ce90">
            <text:p>2,09</text:p>
          </table:table-cell>
          <table:table-cell table:number-columns-repeated="16382"/>
        </table:table-row>
        <table:table-row table:style-name="ro5">
          <table:table-cell office:value-type="string" table:style-name="ce87">
            <text:p>Conyugal preparental</text:p>
          </table:table-cell>
          <table:table-cell office:value-type="float" office:value="2.1041133280069735" table:style-name="ce90">
            <text:p>2,10</text:p>
          </table:table-cell>
          <table:table-cell table:number-columns-repeated="16382"/>
        </table:table-row>
        <table:table-row table:style-name="ro5">
          <table:table-cell office:value-type="string" table:style-name="ce87">
            <text:p>Conyugal postparental</text:p>
          </table:table-cell>
          <table:table-cell office:value-type="float" office:value="2.0805688503103186" table:style-name="ce90">
            <text:p>2,08</text:p>
          </table:table-cell>
          <table:table-cell table:number-columns-repeated="16382"/>
        </table:table-row>
        <table:table-row table:style-name="ro5">
          <table:table-cell office:value-type="string" table:style-name="ce87">
            <text:p>NUCLEAR CON HIJOS/AS</text:p>
          </table:table-cell>
          <table:table-cell office:value-type="float" office:value="3.668574324203572" table:style-name="ce90">
            <text:p>3,67</text:p>
          </table:table-cell>
          <table:table-cell table:number-columns-repeated="16382"/>
        </table:table-row>
        <table:table-row table:style-name="ro5">
          <table:table-cell office:value-type="string" table:style-name="ce87">
            <text:p>Parental con prole dependiente</text:p>
          </table:table-cell>
          <table:table-cell office:value-type="float" office:value="3.7588306473936921" table:style-name="ce90">
            <text:p>3,76</text:p>
          </table:table-cell>
          <table:table-cell table:number-columns-repeated="16382"/>
        </table:table-row>
        <table:table-row table:style-name="ro5">
          <table:table-cell office:value-type="string" table:style-name="ce87">
            <text:p>Parental con prole no dependiente</text:p>
          </table:table-cell>
          <table:table-cell office:value-type="float" office:value="3.3159944756898829" table:style-name="ce90">
            <text:p>3,32</text:p>
          </table:table-cell>
          <table:table-cell table:number-columns-repeated="16382"/>
        </table:table-row>
        <table:table-row table:style-name="ro5">
          <table:table-cell office:value-type="string" table:style-name="ce87">
            <text:p>MONOPARENTAL</text:p>
          </table:table-cell>
          <table:table-cell office:value-type="float" office:value="2.4658949088129738" table:style-name="ce90">
            <text:p>2,47</text:p>
          </table:table-cell>
          <table:table-cell table:number-columns-repeated="16382"/>
        </table:table-row>
        <table:table-row table:style-name="ro5">
          <table:table-cell office:value-type="string" table:style-name="ce87">
            <text:p>Monoparental con prole dependiente</text:p>
          </table:table-cell>
          <table:table-cell office:value-type="float" office:value="2.614851913620067" table:style-name="ce90">
            <text:p>2,61</text:p>
          </table:table-cell>
          <table:table-cell table:number-columns-repeated="16382"/>
        </table:table-row>
        <table:table-row table:style-name="ro5">
          <table:table-cell office:value-type="string" table:style-name="ce87">
            <text:p>Monoparental con prole no dependiente</text:p>
          </table:table-cell>
          <table:table-cell office:value-type="float" office:value="2.30521083514861" table:style-name="ce90">
            <text:p>2,31</text:p>
          </table:table-cell>
          <table:table-cell table:number-columns-repeated="16382"/>
        </table:table-row>
        <table:table-row table:style-name="ro5">
          <table:table-cell office:value-type="string" table:style-name="ce88">
            <text:p>POLINUCLEAR</text:p>
          </table:table-cell>
          <table:table-cell office:value-type="float" office:value="5.24112513993785" table:style-name="ce91">
            <text:p>5,24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863">
            <text:p>Fuente: EFH. OEE Dpto.Empleo y Políticas Sociales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_3a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864">
            <text:p>Tabla 1.3.a</text:p>
            <text:p>Proporción de mujeres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865">
            <text:p>Tipos</text:p>
          </table:table-cell>
          <table:table-cell office:value-type="string" table:style-name="ce92">
            <text:p>Personas de referencia</text:p>
          </table:table-cell>
          <table:table-cell office:value-type="string" table:style-name="ce92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93">
            <text:p>Mujeres</text:p>
          </table:table-cell>
          <table:table-cell office:value-type="string" table:style-name="ce93">
            <text:p>Mujer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94">
            <text:p>En %</text:p>
          </table:table-cell>
          <table:table-cell office:value-type="string" table:style-name="ce94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95">
            <text:p>TOTAL</text:p>
          </table:table-cell>
          <table:table-cell office:value-type="float" office:value="54.218569589837074" table:style-name="ce98">
            <text:p>54,2</text:p>
          </table:table-cell>
          <table:table-cell office:value-type="float" office:value="52.126338013769455" table:style-name="ce98">
            <text:p>52,1</text:p>
          </table:table-cell>
          <table:table-cell table:number-columns-repeated="16381"/>
        </table:table-row>
        <table:table-row table:style-name="ro5">
          <table:table-cell office:value-type="string" table:style-name="ce96">
            <text:p>UNIPERSONAL</text:p>
          </table:table-cell>
          <table:table-cell office:value-type="float" office:value="60.689870304932512" table:style-name="ce99">
            <text:p>60,7</text:p>
          </table:table-cell>
          <table:table-cell office:value-type="float" office:value="60.689870304932512" table:style-name="ce99">
            <text:p>60,7</text:p>
          </table:table-cell>
          <table:table-cell table:number-columns-repeated="16381"/>
        </table:table-row>
        <table:table-row table:style-name="ro5">
          <table:table-cell office:value-type="string" table:style-name="ce96">
            <text:p>PLURIPERSONAL NO FAMILIAR</text:p>
          </table:table-cell>
          <table:table-cell office:value-type="float" office:value="51.281198990708532" table:style-name="ce99">
            <text:p>51,3</text:p>
          </table:table-cell>
          <table:table-cell office:value-type="float" office:value="58.107080328003576" table:style-name="ce99">
            <text:p>58,1</text:p>
          </table:table-cell>
          <table:table-cell table:number-columns-repeated="16381"/>
        </table:table-row>
        <table:table-row table:style-name="ro5">
          <table:table-cell office:value-type="string" table:style-name="ce96">
            <text:p>FAMILIAR SIN NÚCLEO</text:p>
          </table:table-cell>
          <table:table-cell office:value-type="float" office:value="46.8179003738408" table:style-name="ce99">
            <text:p>46,8</text:p>
          </table:table-cell>
          <table:table-cell office:value-type="float" office:value="45.748923312234702" table:style-name="ce99">
            <text:p>45,7</text:p>
          </table:table-cell>
          <table:table-cell table:number-columns-repeated="16381"/>
        </table:table-row>
        <table:table-row table:style-name="ro5">
          <table:table-cell office:value-type="string" table:style-name="ce96">
            <text:p>NUCLEAR SIN HIJOS/AS</text:p>
          </table:table-cell>
          <table:table-cell office:value-type="float" office:value="49.781437273249139" table:style-name="ce99">
            <text:p>49,8</text:p>
          </table:table-cell>
          <table:table-cell office:value-type="float" office:value="50.129949180487479" table:style-name="ce99">
            <text:p>50,1</text:p>
          </table:table-cell>
          <table:table-cell table:number-columns-repeated="16381"/>
        </table:table-row>
        <table:table-row table:style-name="ro5">
          <table:table-cell office:value-type="string" table:style-name="ce96">
            <text:p>Conyugal preparental</text:p>
          </table:table-cell>
          <table:table-cell office:value-type="float" office:value="48.478384465093299" table:style-name="ce99">
            <text:p>48,5</text:p>
          </table:table-cell>
          <table:table-cell office:value-type="float" office:value="48.091626973320857" table:style-name="ce99">
            <text:p>48,1</text:p>
          </table:table-cell>
          <table:table-cell table:number-columns-repeated="16381"/>
        </table:table-row>
        <table:table-row table:style-name="ro5">
          <table:table-cell office:value-type="string" table:style-name="ce96">
            <text:p>Conyugal postparental</text:p>
          </table:table-cell>
          <table:table-cell office:value-type="float" office:value="50.165149958289071" table:style-name="ce99">
            <text:p>50,2</text:p>
          </table:table-cell>
          <table:table-cell office:value-type="float" office:value="50.736970593682571" table:style-name="ce99">
            <text:p>50,7</text:p>
          </table:table-cell>
          <table:table-cell table:number-columns-repeated="16381"/>
        </table:table-row>
        <table:table-row table:style-name="ro5">
          <table:table-cell office:value-type="string" table:style-name="ce96">
            <text:p>NUCLEAR CON HIJOS/AS</text:p>
          </table:table-cell>
          <table:table-cell office:value-type="float" office:value="50" table:style-name="ce99">
            <text:p>50,0</text:p>
          </table:table-cell>
          <table:table-cell office:value-type="float" office:value="48.808384494618366" table:style-name="ce99">
            <text:p>48,8</text:p>
          </table:table-cell>
          <table:table-cell table:number-columns-repeated="16381"/>
        </table:table-row>
        <table:table-row table:style-name="ro5">
          <table:table-cell office:value-type="string" table:style-name="ce96">
            <text:p>Parental con prole dependiente</text:p>
          </table:table-cell>
          <table:table-cell office:value-type="float" office:value="50" table:style-name="ce99">
            <text:p>50,0</text:p>
          </table:table-cell>
          <table:table-cell office:value-type="float" office:value="48.890206193793411" table:style-name="ce99">
            <text:p>48,9</text:p>
          </table:table-cell>
          <table:table-cell table:number-columns-repeated="16381"/>
        </table:table-row>
        <table:table-row table:style-name="ro5">
          <table:table-cell office:value-type="string" table:style-name="ce96">
            <text:p>Parental con prole no dependiente</text:p>
          </table:table-cell>
          <table:table-cell office:value-type="float" office:value="50" table:style-name="ce99">
            <text:p>50,0</text:p>
          </table:table-cell>
          <table:table-cell office:value-type="float" office:value="48.446068668755167" table:style-name="ce99">
            <text:p>48,4</text:p>
          </table:table-cell>
          <table:table-cell table:number-columns-repeated="16381"/>
        </table:table-row>
        <table:table-row table:style-name="ro5">
          <table:table-cell office:value-type="string" table:style-name="ce96">
            <text:p>MONOPARENTAL</text:p>
          </table:table-cell>
          <table:table-cell office:value-type="float" office:value="87.19897204582513" table:style-name="ce99">
            <text:p>87,2</text:p>
          </table:table-cell>
          <table:table-cell office:value-type="float" office:value="63.783880611389598" table:style-name="ce99">
            <text:p>63,8</text:p>
          </table:table-cell>
          <table:table-cell table:number-columns-repeated="16381"/>
        </table:table-row>
        <table:table-row table:style-name="ro5">
          <table:table-cell office:value-type="string" table:style-name="ce96">
            <text:p>Monoparental con prole dependiente</text:p>
          </table:table-cell>
          <table:table-cell office:value-type="float" office:value="86.770153623862953" table:style-name="ce99">
            <text:p>86,8</text:p>
          </table:table-cell>
          <table:table-cell office:value-type="float" office:value="65.309051008853189" table:style-name="ce99">
            <text:p>65,3</text:p>
          </table:table-cell>
          <table:table-cell table:number-columns-repeated="16381"/>
        </table:table-row>
        <table:table-row table:style-name="ro5">
          <table:table-cell office:value-type="string" table:style-name="ce96">
            <text:p>Monoparental con prole no dependiente</text:p>
          </table:table-cell>
          <table:table-cell office:value-type="float" office:value="87.661550432067799" table:style-name="ce99">
            <text:p>87,7</text:p>
          </table:table-cell>
          <table:table-cell office:value-type="float" office:value="61.917643952614384" table:style-name="ce99">
            <text:p>61,9</text:p>
          </table:table-cell>
          <table:table-cell table:number-columns-repeated="16381"/>
        </table:table-row>
        <table:table-row table:style-name="ro5">
          <table:table-cell office:value-type="string" table:style-name="ce97">
            <text:p>POLINUCLEAR</text:p>
          </table:table-cell>
          <table:table-cell office:value-type="float" office:value="54.151695304242288" table:style-name="ce100">
            <text:p>54,2</text:p>
          </table:table-cell>
          <table:table-cell office:value-type="float" office:value="52.072762836989781" table:style-name="ce100">
            <text:p>52,1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866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3b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867">
            <text:p>Tabla 1.3.b</text:p>
            <text:p>Distribución de la población femenina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868">
            <text:p>Tipos</text:p>
          </table:table-cell>
          <table:table-cell office:value-type="string" table:style-name="ce101">
            <text:p>Personas de referencia</text:p>
          </table:table-cell>
          <table:table-cell office:value-type="string" table:style-name="ce101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2">
            <text:p>Mujer</text:p>
          </table:table-cell>
          <table:table-cell office:value-type="string" table:style-name="ce102">
            <text:p>Muj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3">
            <text:p>En %</text:p>
          </table:table-cell>
          <table:table-cell office:value-type="string" table:style-name="ce103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104">
            <text:p>TOTAL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UNIPERSONAL</text:p>
          </table:table-cell>
          <table:table-cell office:value-type="float" office:value="17.465336799595431" table:style-name="ce108">
            <text:p>17,5</text:p>
          </table:table-cell>
          <table:table-cell office:value-type="float" office:value="11.704556857910115" table:style-name="ce108">
            <text:p>11,7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PLURIPERSONAL NO FAMILIAR</text:p>
          </table:table-cell>
          <table:table-cell office:value-type="float" office:value="1.0764153330682629" table:style-name="ce108">
            <text:p>1,1</text:p>
          </table:table-cell>
          <table:table-cell office:value-type="float" office:value="2.0139207705028452" table:style-name="ce108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FAMILIAR SIN NÚCLEO</text:p>
          </table:table-cell>
          <table:table-cell office:value-type="float" office:value="0.97652166384254635" table:style-name="ce108">
            <text:p>1,0</text:p>
          </table:table-cell>
          <table:table-cell office:value-type="float" office:value="1.4309935622423793" table:style-name="ce108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NUCLEAR SIN HIJOS/AS</text:p>
          </table:table-cell>
          <table:table-cell office:value-type="float" office:value="26.395270832793379" table:style-name="ce108">
            <text:p>26,4</text:p>
          </table:table-cell>
          <table:table-cell office:value-type="float" office:value="18.578156993607926" table:style-name="ce108">
            <text:p>18,6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Conyugal preparental</text:p>
          </table:table-cell>
          <table:table-cell office:value-type="float" office:value="5.8473390774889582" table:style-name="ce108">
            <text:p>5,8</text:p>
          </table:table-cell>
          <table:table-cell office:value-type="float" office:value="4.0897499160944966" table:style-name="ce108">
            <text:p>4,1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Conyugal postparental</text:p>
          </table:table-cell>
          <table:table-cell office:value-type="float" office:value="20.547931755304379" table:style-name="ce108">
            <text:p>20,5</text:p>
          </table:table-cell>
          <table:table-cell office:value-type="float" office:value="14.488407077513429" table:style-name="ce108">
            <text:p>14,5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NUCLEAR CON HIJOS/AS</text:p>
          </table:table-cell>
          <table:table-cell office:value-type="float" office:value="41.184998101774696" table:style-name="ce108">
            <text:p>41,2</text:p>
          </table:table-cell>
          <table:table-cell office:value-type="float" office:value="49.420691342406258" table:style-name="ce108">
            <text:p>49,4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Parental con prole dependiente</text:p>
          </table:table-cell>
          <table:table-cell office:value-type="float" office:value="32.790908511133786" table:style-name="ce108">
            <text:p>32,8</text:p>
          </table:table-cell>
          <table:table-cell office:value-type="float" office:value="40.383698263519129" table:style-name="ce108">
            <text:p>40,4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Parental con prole no dependiente</text:p>
          </table:table-cell>
          <table:table-cell office:value-type="float" office:value="8.3940895906409771" table:style-name="ce108">
            <text:p>8,4</text:p>
          </table:table-cell>
          <table:table-cell office:value-type="float" office:value="9.0369930788870594" table:style-name="ce108">
            <text:p>9,0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MONOPARENTAL</text:p>
          </table:table-cell>
          <table:table-cell office:value-type="float" office:value="11.060983672076722" table:style-name="ce108">
            <text:p>11,1</text:p>
          </table:table-cell>
          <table:table-cell office:value-type="float" office:value="13.370446139609525" table:style-name="ce108">
            <text:p>13,4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Monoparental con prole dependiente</text:p>
          </table:table-cell>
          <table:table-cell office:value-type="float" office:value="5.711721381802624" table:style-name="ce108">
            <text:p>5,7</text:p>
          </table:table-cell>
          <table:table-cell office:value-type="float" office:value="7.5334711683318574" table:style-name="ce108">
            <text:p>7,5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Monoparental con prole no dependiente</text:p>
          </table:table-cell>
          <table:table-cell office:value-type="float" office:value="5.3492622902741074" table:style-name="ce108">
            <text:p>5,3</text:p>
          </table:table-cell>
          <table:table-cell office:value-type="float" office:value="5.8369749712776429" table:style-name="ce108">
            <text:p>5,8</text:p>
          </table:table-cell>
          <table:table-cell table:number-columns-repeated="16381"/>
        </table:table-row>
        <table:table-row table:style-name="ro5">
          <table:table-cell office:value-type="string" table:style-name="ce106">
            <text:p>POLINUCLEAR</text:p>
          </table:table-cell>
          <table:table-cell office:value-type="float" office:value="1.8404735968488399" table:style-name="ce109">
            <text:p>1,8</text:p>
          </table:table-cell>
          <table:table-cell office:value-type="float" office:value="3.4812343337211913" table:style-name="ce109">
            <text:p>3,5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869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3c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870">
            <text:p>Tabla 1.3.c</text:p>
            <text:p>Distribución de la población masculina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871">
            <text:p>Tipos</text:p>
          </table:table-cell>
          <table:table-cell office:value-type="string" table:style-name="ce110">
            <text:p>Personas de referencia</text:p>
          </table:table-cell>
          <table:table-cell office:value-type="string" table:style-name="ce110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1">
            <text:p>Hombre</text:p>
          </table:table-cell>
          <table:table-cell office:value-type="string" table:style-name="ce111">
            <text:p>Hombr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2">
            <text:p>En %</text:p>
          </table:table-cell>
          <table:table-cell office:value-type="string" table:style-name="ce112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113">
            <text:p>TOTAL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UNIPERSONAL</text:p>
          </table:table-cell>
          <table:table-cell office:value-type="float" office:value="13.397505072419479" table:style-name="ce117">
            <text:p>13,4</text:p>
          </table:table-cell>
          <table:table-cell office:value-type="float" office:value="8.2547478102883005" table:style-name="ce117">
            <text:p>8,3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PLURIPERSONAL NO FAMILIAR</text:p>
          </table:table-cell>
          <table:table-cell office:value-type="float" office:value="1.2110916064457526" table:style-name="ce117">
            <text:p>1,2</text:p>
          </table:table-cell>
          <table:table-cell office:value-type="float" office:value="1.5809368500028154" table:style-name="ce117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FAMILIAR SIN NÚCLEO</text:p>
          </table:table-cell>
          <table:table-cell office:value-type="float" office:value="1.3136937280076753" table:style-name="ce117">
            <text:p>1,3</text:p>
          </table:table-cell>
          <table:table-cell office:value-type="float" office:value="1.8476756312079075" table:style-name="ce117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NUCLEAR SIN HIJOS/AS</text:p>
          </table:table-cell>
          <table:table-cell office:value-type="float" office:value="31.534189132217687" table:style-name="ce117">
            <text:p>31,5</text:p>
          </table:table-cell>
          <table:table-cell office:value-type="float" office:value="20.123603037200056" table:style-name="ce117">
            <text:p>20,1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Conyugal preparental</text:p>
          </table:table-cell>
          <table:table-cell office:value-type="float" office:value="7.3596694737061918" table:style-name="ce117">
            <text:p>7,4</text:p>
          </table:table-cell>
          <table:table-cell office:value-type="float" office:value="4.8064592656719825" table:style-name="ce117">
            <text:p>4,8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Conyugal postparental</text:p>
          </table:table-cell>
          <table:table-cell office:value-type="float" office:value="24.174519658511439" table:style-name="ce117">
            <text:p>24,2</text:p>
          </table:table-cell>
          <table:table-cell office:value-type="float" office:value="15.317143771528052" table:style-name="ce117">
            <text:p>15,3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NUCLEAR CON HIJOS/AS</text:p>
          </table:table-cell>
          <table:table-cell office:value-type="float" office:value="48.775052802690084" table:style-name="ce117">
            <text:p>48,8</text:p>
          </table:table-cell>
          <table:table-cell office:value-type="float" office:value="56.438282000229215" table:style-name="ce117">
            <text:p>56,4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Parental con prole dependiente</text:p>
          </table:table-cell>
          <table:table-cell office:value-type="float" office:value="38.834001888901668" table:style-name="ce117">
            <text:p>38,8</text:p>
          </table:table-cell>
          <table:table-cell office:value-type="float" office:value="45.96729151990565" table:style-name="ce117">
            <text:p>46,0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Parental con prole no dependiente</text:p>
          </table:table-cell>
          <table:table-cell office:value-type="float" office:value="9.9410509137884961" table:style-name="ce117">
            <text:p>9,9</text:p>
          </table:table-cell>
          <table:table-cell office:value-type="float" office:value="10.470990480323442" table:style-name="ce117">
            <text:p>10,5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MONOPARENTAL</text:p>
          </table:table-cell>
          <table:table-cell office:value-type="float" office:value="1.9230294262885121" table:style-name="ce117">
            <text:p>1,9</text:p>
          </table:table-cell>
          <table:table-cell office:value-type="float" office:value="8.2660388214899907" table:style-name="ce117">
            <text:p>8,3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Monoparental con prole dependiente</text:p>
          </table:table-cell>
          <table:table-cell office:value-type="float" office:value="1.0313596754228989" table:style-name="ce117">
            <text:p>1,0</text:p>
          </table:table-cell>
          <table:table-cell office:value-type="float" office:value="4.3571098010926521" table:style-name="ce117">
            <text:p>4,4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Monoparental con prole no dependiente</text:p>
          </table:table-cell>
          <table:table-cell office:value-type="float" office:value="0.89166975086561318" table:style-name="ce117">
            <text:p>0,9</text:p>
          </table:table-cell>
          <table:table-cell office:value-type="float" office:value="3.9089290203973341" table:style-name="ce117">
            <text:p>3,9</text:p>
          </table:table-cell>
          <table:table-cell table:number-columns-repeated="16381"/>
        </table:table-row>
        <table:table-row table:style-name="ro5">
          <table:table-cell office:value-type="string" table:style-name="ce115">
            <text:p>POLINUCLEAR</text:p>
          </table:table-cell>
          <table:table-cell office:value-type="float" office:value="1.8454382319307334" table:style-name="ce118">
            <text:p>1,8</text:p>
          </table:table-cell>
          <table:table-cell office:value-type="float" office:value="3.488715849581995" table:style-name="ce118">
            <text:p>3,5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872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4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873">
            <text:p>Tabla 1.4</text:p>
            <text:p>Edad media en los hogares/familias por tipo de hogar o familia. C.A.Euskadi. Año 2015</text:p>
            <text:p>(En las personas de referencia y en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874">
            <text:p>Tipos</text:p>
          </table:table-cell>
          <table:table-cell office:value-type="string" table:style-name="ce119">
            <text:p>Personas de referencia</text:p>
          </table:table-cell>
          <table:table-cell office:value-type="string" table:style-name="ce119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0">
            <text:p>Media</text:p>
          </table:table-cell>
          <table:table-cell office:value-type="string" table:style-name="ce120">
            <text:p>Media</text:p>
          </table:table-cell>
          <table:table-cell table:number-columns-repeated="16381"/>
        </table:table-row>
        <table:table-row table:style-name="ro5">
          <table:table-cell office:value-type="string" table:style-name="ce121">
            <text:p>TOTAL</text:p>
          </table:table-cell>
          <table:table-cell office:value-type="float" office:value="55.481808884292136" table:style-name="ce124">
            <text:p>55,5</text:p>
          </table:table-cell>
          <table:table-cell office:value-type="float" office:value="43.931382471960703" table:style-name="ce124">
            <text:p>43,9</text:p>
          </table:table-cell>
          <table:table-cell table:number-columns-repeated="16381"/>
        </table:table-row>
        <table:table-row table:style-name="ro5">
          <table:table-cell office:value-type="string" table:style-name="ce122">
            <text:p>UNIPERSONAL</text:p>
          </table:table-cell>
          <table:table-cell office:value-type="float" office:value="60.957658114611952" table:style-name="ce125">
            <text:p>61,0</text:p>
          </table:table-cell>
          <table:table-cell office:value-type="float" office:value="60.957658114611952" table:style-name="ce125">
            <text:p>61,0</text:p>
          </table:table-cell>
          <table:table-cell table:number-columns-repeated="16381"/>
        </table:table-row>
        <table:table-row table:style-name="ro5">
          <table:table-cell office:value-type="string" table:style-name="ce122">
            <text:p>PLURIPERSONAL NO FAMILIAR</text:p>
          </table:table-cell>
          <table:table-cell office:value-type="float" office:value="57.83387458408658" table:style-name="ce125">
            <text:p>57,8</text:p>
          </table:table-cell>
          <table:table-cell office:value-type="float" office:value="46.58224026371942" table:style-name="ce125">
            <text:p>46,6</text:p>
          </table:table-cell>
          <table:table-cell table:number-columns-repeated="16381"/>
        </table:table-row>
        <table:table-row table:style-name="ro5">
          <table:table-cell office:value-type="string" table:style-name="ce122">
            <text:p>FAMILIAR SIN NÚCLEO</text:p>
          </table:table-cell>
          <table:table-cell office:value-type="float" office:value="63.743372686732798" table:style-name="ce125">
            <text:p>63,7</text:p>
          </table:table-cell>
          <table:table-cell office:value-type="float" office:value="57.264081678010264" table:style-name="ce125">
            <text:p>57,3</text:p>
          </table:table-cell>
          <table:table-cell table:number-columns-repeated="16381"/>
        </table:table-row>
        <table:table-row table:style-name="ro5">
          <table:table-cell office:value-type="string" table:style-name="ce122">
            <text:p>NUCLEAR SIN HIJOS/AS</text:p>
          </table:table-cell>
          <table:table-cell office:value-type="float" office:value="60.278386795392656" table:style-name="ce125">
            <text:p>60,3</text:p>
          </table:table-cell>
          <table:table-cell office:value-type="float" office:value="60.238908319933145" table:style-name="ce125">
            <text:p>60,2</text:p>
          </table:table-cell>
          <table:table-cell table:number-columns-repeated="16381"/>
        </table:table-row>
        <table:table-row table:style-name="ro5">
          <table:table-cell office:value-type="string" table:style-name="ce122">
            <text:p>Conyugal preparental</text:p>
          </table:table-cell>
          <table:table-cell office:value-type="float" office:value="36.180075267030887" table:style-name="ce125">
            <text:p>36,2</text:p>
          </table:table-cell>
          <table:table-cell office:value-type="float" office:value="36.445014775482555" table:style-name="ce125">
            <text:p>36,4</text:p>
          </table:table-cell>
          <table:table-cell table:number-columns-repeated="16381"/>
        </table:table-row>
        <table:table-row table:style-name="ro5">
          <table:table-cell office:value-type="string" table:style-name="ce122">
            <text:p>Conyugal postparental</text:p>
          </table:table-cell>
          <table:table-cell office:value-type="float" office:value="67.374666979587786" table:style-name="ce125">
            <text:p>67,4</text:p>
          </table:table-cell>
          <table:table-cell office:value-type="float" office:value="67.324835576175147" table:style-name="ce125">
            <text:p>67,3</text:p>
          </table:table-cell>
          <table:table-cell table:number-columns-repeated="16381"/>
        </table:table-row>
        <table:table-row table:style-name="ro5">
          <table:table-cell office:value-type="string" table:style-name="ce122">
            <text:p>NUCLEAR CON HIJOS/AS</text:p>
          </table:table-cell>
          <table:table-cell office:value-type="float" office:value="49.482234721686972" table:style-name="ce125">
            <text:p>49,5</text:p>
          </table:table-cell>
          <table:table-cell office:value-type="float" office:value="34.858780008181078" table:style-name="ce125">
            <text:p>34,9</text:p>
          </table:table-cell>
          <table:table-cell table:number-columns-repeated="16381"/>
        </table:table-row>
        <table:table-row table:style-name="ro5">
          <table:table-cell office:value-type="string" table:style-name="ce122">
            <text:p>Parental con prole dependiente</text:p>
          </table:table-cell>
          <table:table-cell office:value-type="float" office:value="45.639273509865951" table:style-name="ce125">
            <text:p>45,6</text:p>
          </table:table-cell>
          <table:table-cell office:value-type="float" office:value="30.764607619802749" table:style-name="ce125">
            <text:p>30,8</text:p>
          </table:table-cell>
          <table:table-cell table:number-columns-repeated="16381"/>
        </table:table-row>
        <table:table-row table:style-name="ro5">
          <table:table-cell office:value-type="string" table:style-name="ce122">
            <text:p>Parental con prole no dependiente</text:p>
          </table:table-cell>
          <table:table-cell office:value-type="float" office:value="64.494486872195225" table:style-name="ce125">
            <text:p>64,5</text:p>
          </table:table-cell>
          <table:table-cell office:value-type="float" office:value="52.988242792236697" table:style-name="ce125">
            <text:p>53,0</text:p>
          </table:table-cell>
          <table:table-cell table:number-columns-repeated="16381"/>
        </table:table-row>
        <table:table-row table:style-name="ro5">
          <table:table-cell office:value-type="string" table:style-name="ce122">
            <text:p>MONOPARENTAL</text:p>
          </table:table-cell>
          <table:table-cell office:value-type="float" office:value="58.85577470239182" table:style-name="ce125">
            <text:p>58,9</text:p>
          </table:table-cell>
          <table:table-cell office:value-type="float" office:value="41.588323740159396" table:style-name="ce125">
            <text:p>41,6</text:p>
          </table:table-cell>
          <table:table-cell table:number-columns-repeated="16381"/>
        </table:table-row>
        <table:table-row table:style-name="ro5">
          <table:table-cell office:value-type="string" table:style-name="ce122">
            <text:p>Monoparental con prole dependiente</text:p>
          </table:table-cell>
          <table:table-cell office:value-type="float" office:value="47.768924312610537" table:style-name="ce125">
            <text:p>47,8</text:p>
          </table:table-cell>
          <table:table-cell office:value-type="float" office:value="29.631466450347567" table:style-name="ce125">
            <text:p>29,6</text:p>
          </table:table-cell>
          <table:table-cell table:number-columns-repeated="16381"/>
        </table:table-row>
        <table:table-row table:style-name="ro5">
          <table:table-cell office:value-type="string" table:style-name="ce122">
            <text:p>Monoparental con prole no dependiente</text:p>
          </table:table-cell>
          <table:table-cell office:value-type="float" office:value="70.815469293757261" table:style-name="ce125">
            <text:p>70,8</text:p>
          </table:table-cell>
          <table:table-cell office:value-type="float" office:value="56.219033485837215" table:style-name="ce125">
            <text:p>56,2</text:p>
          </table:table-cell>
          <table:table-cell table:number-columns-repeated="16381"/>
        </table:table-row>
        <table:table-row table:style-name="ro5">
          <table:table-cell office:value-type="string" table:style-name="ce123">
            <text:p>POLINUCLEAR</text:p>
          </table:table-cell>
          <table:table-cell office:value-type="float" office:value="60.574370673982415" table:style-name="ce126">
            <text:p>60,6</text:p>
          </table:table-cell>
          <table:table-cell office:value-type="float" office:value="41.55948368027704" table:style-name="ce126">
            <text:p>41,6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875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5a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876">
            <text:p>Tabla 1.5.a</text:p>
            <text:p>Proporción de personas mayores de 65 años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877">
            <text:p>Tipos</text:p>
          </table:table-cell>
          <table:table-cell office:value-type="string" table:style-name="ce127">
            <text:p>Personas de referencia</text:p>
          </table:table-cell>
          <table:table-cell office:value-type="string" table:style-name="ce127">
            <text:p>Población total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128">
            <text:p>Mayores de 65 años</text:p>
          </table:table-cell>
          <table:table-cell office:value-type="string" table:style-name="ce128">
            <text:p>Mayores de 65 año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9">
            <text:p>En %</text:p>
          </table:table-cell>
          <table:table-cell office:value-type="string" table:style-name="ce129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130">
            <text:p>TOTAL</text:p>
          </table:table-cell>
          <table:table-cell office:value-type="float" office:value="28.909452245879685" table:style-name="ce133">
            <text:p>28,9</text:p>
          </table:table-cell>
          <table:table-cell office:value-type="float" office:value="20.150187611588048" table:style-name="ce133">
            <text:p>20,2</text:p>
          </table:table-cell>
          <table:table-cell table:number-columns-repeated="16381"/>
        </table:table-row>
        <table:table-row table:style-name="ro5">
          <table:table-cell office:value-type="string" table:style-name="ce131">
            <text:p>UNIPERSONAL</text:p>
          </table:table-cell>
          <table:table-cell office:value-type="float" office:value="44.20041707297473" table:style-name="ce134">
            <text:p>44,2</text:p>
          </table:table-cell>
          <table:table-cell office:value-type="float" office:value="44.20041707297473" table:style-name="ce134">
            <text:p>44,2</text:p>
          </table:table-cell>
          <table:table-cell table:number-columns-repeated="16381"/>
        </table:table-row>
        <table:table-row table:style-name="ro5">
          <table:table-cell office:value-type="string" table:style-name="ce131">
            <text:p>PLURIPERSONAL NO FAMILIAR</text:p>
          </table:table-cell>
          <table:table-cell office:value-type="float" office:value="39.446872307148276" table:style-name="ce134">
            <text:p>39,4</text:p>
          </table:table-cell>
          <table:table-cell office:value-type="float" office:value="20.586999768786839" table:style-name="ce134">
            <text:p>20,6</text:p>
          </table:table-cell>
          <table:table-cell table:number-columns-repeated="16381"/>
        </table:table-row>
        <table:table-row table:style-name="ro5">
          <table:table-cell office:value-type="string" table:style-name="ce131">
            <text:p>FAMILIAR SIN NÚCLEO</text:p>
          </table:table-cell>
          <table:table-cell office:value-type="float" office:value="45.199449397078119" table:style-name="ce134">
            <text:p>45,2</text:p>
          </table:table-cell>
          <table:table-cell office:value-type="float" office:value="35.398257302704103" table:style-name="ce134">
            <text:p>35,4</text:p>
          </table:table-cell>
          <table:table-cell table:number-columns-repeated="16381"/>
        </table:table-row>
        <table:table-row table:style-name="ro5">
          <table:table-cell office:value-type="string" table:style-name="ce131">
            <text:p>NUCLEAR SIN HIJOS/AS</text:p>
          </table:table-cell>
          <table:table-cell office:value-type="float" office:value="47.731264689066364" table:style-name="ce134">
            <text:p>47,7</text:p>
          </table:table-cell>
          <table:table-cell office:value-type="float" office:value="47.74907288234801" table:style-name="ce134">
            <text:p>47,7</text:p>
          </table:table-cell>
          <table:table-cell table:number-columns-repeated="16381"/>
        </table:table-row>
        <table:table-row table:style-name="ro5">
          <table:table-cell office:value-type="string" table:style-name="ce131">
            <text:p>Conyugal preparental</text:p>
          </table:table-cell>
          <table:table-cell office:value-type="float" office:value="0" table:style-name="ce134">
            <text:p>0,0</text:p>
          </table:table-cell>
          <table:table-cell office:value-type="float" office:value="0.6260108534529023" table:style-name="ce134">
            <text:p>0,6</text:p>
          </table:table-cell>
          <table:table-cell table:number-columns-repeated="16381"/>
        </table:table-row>
        <table:table-row table:style-name="ro5">
          <table:table-cell office:value-type="string" table:style-name="ce131">
            <text:p>Conyugal postparental</text:p>
          </table:table-cell>
          <table:table-cell office:value-type="float" office:value="61.786790005890204" table:style-name="ce134">
            <text:p>61,8</text:p>
          </table:table-cell>
          <table:table-cell office:value-type="float" office:value="61.782530206359951" table:style-name="ce134">
            <text:p>61,8</text:p>
          </table:table-cell>
          <table:table-cell table:number-columns-repeated="16381"/>
        </table:table-row>
        <table:table-row table:style-name="ro5">
          <table:table-cell office:value-type="string" table:style-name="ce131">
            <text:p>NUCLEAR CON HIJOS/AS</text:p>
          </table:table-cell>
          <table:table-cell office:value-type="float" office:value="9.328871334480402" table:style-name="ce134">
            <text:p>9,3</text:p>
          </table:table-cell>
          <table:table-cell office:value-type="float" office:value="5.7871039648739426" table:style-name="ce134">
            <text:p>5,8</text:p>
          </table:table-cell>
          <table:table-cell table:number-columns-repeated="16381"/>
        </table:table-row>
        <table:table-row table:style-name="ro5">
          <table:table-cell office:value-type="string" table:style-name="ce131">
            <text:p>Parental con prole dependiente</text:p>
          </table:table-cell>
          <table:table-cell office:value-type="float" office:value="1.5927452324396327" table:style-name="ce134">
            <text:p>1,6</text:p>
          </table:table-cell>
          <table:table-cell office:value-type="float" office:value="1.3465516630303602" table:style-name="ce134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131">
            <text:p>Parental con prole no dependiente</text:p>
          </table:table-cell>
          <table:table-cell office:value-type="float" office:value="39.54949270185864" table:style-name="ce134">
            <text:p>39,5</text:p>
          </table:table-cell>
          <table:table-cell office:value-type="float" office:value="25.450376553357167" table:style-name="ce134">
            <text:p>25,5</text:p>
          </table:table-cell>
          <table:table-cell table:number-columns-repeated="16381"/>
        </table:table-row>
        <table:table-row table:style-name="ro5">
          <table:table-cell office:value-type="string" table:style-name="ce131">
            <text:p>MONOPARENTAL</text:p>
          </table:table-cell>
          <table:table-cell office:value-type="float" office:value="34.147641398840342" table:style-name="ce134">
            <text:p>34,1</text:p>
          </table:table-cell>
          <table:table-cell office:value-type="float" office:value="16.81146055413144" table:style-name="ce134">
            <text:p>16,8</text:p>
          </table:table-cell>
          <table:table-cell table:number-columns-repeated="16381"/>
        </table:table-row>
        <table:table-row table:style-name="ro5">
          <table:table-cell office:value-type="string" table:style-name="ce131">
            <text:p>Monoparental con prole dependiente</text:p>
          </table:table-cell>
          <table:table-cell office:value-type="float" office:value="5.4884552289070454" table:style-name="ce134">
            <text:p>5,5</text:p>
          </table:table-cell>
          <table:table-cell office:value-type="float" office:value="2.8440634991682865" table:style-name="ce134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131">
            <text:p>Monoparental con prole no dependiente</text:p>
          </table:table-cell>
          <table:table-cell office:value-type="float" office:value="65.063104472591377" table:style-name="ce134">
            <text:p>65,1</text:p>
          </table:table-cell>
          <table:table-cell office:value-type="float" office:value="33.902317061043547" table:style-name="ce134">
            <text:p>33,9</text:p>
          </table:table-cell>
          <table:table-cell table:number-columns-repeated="16381"/>
        </table:table-row>
        <table:table-row table:style-name="ro5">
          <table:table-cell office:value-type="string" table:style-name="ce132">
            <text:p>POLINUCLEAR</text:p>
          </table:table-cell>
          <table:table-cell office:value-type="float" office:value="44.295046713254933" table:style-name="ce135">
            <text:p>44,3</text:p>
          </table:table-cell>
          <table:table-cell office:value-type="float" office:value="18.424214112451065" table:style-name="ce135">
            <text:p>18,4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878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5b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879">
            <text:p>Tabla 1.5.b</text:p>
            <text:p>Distribución de las personas mayores de 65 años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880">
            <text:p>Tipos</text:p>
          </table:table-cell>
          <table:table-cell office:value-type="string" table:style-name="ce136">
            <text:p>Personas de referencia</text:p>
          </table:table-cell>
          <table:table-cell office:value-type="string" table:style-name="ce136">
            <text:p>Población total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137">
            <text:p>Mayores de 65 años</text:p>
          </table:table-cell>
          <table:table-cell office:value-type="string" table:style-name="ce137">
            <text:p>Mayores de 65 año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8">
            <text:p>En %</text:p>
          </table:table-cell>
          <table:table-cell office:value-type="string" table:style-name="ce138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139">
            <text:p>TOTAL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UNIPERSONAL</text:p>
          </table:table-cell>
          <table:table-cell office:value-type="float" office:value="23.85587307935219" table:style-name="ce143">
            <text:p>23,9</text:p>
          </table:table-cell>
          <table:table-cell office:value-type="float" office:value="22.051759911227833" table:style-name="ce143">
            <text:p>22,1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PLURIPERSONAL NO FAMILIAR</text:p>
          </table:table-cell>
          <table:table-cell office:value-type="float" office:value="1.5528963587578541" table:style-name="ce143">
            <text:p>1,6</text:p>
          </table:table-cell>
          <table:table-cell office:value-type="float" office:value="1.8457994329226415" table:style-name="ce143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FAMILIAR SIN NÚCLEO</text:p>
          </table:table-cell>
          <table:table-cell office:value-type="float" office:value="1.7681181666151393" table:style-name="ce143">
            <text:p>1,8</text:p>
          </table:table-cell>
          <table:table-cell office:value-type="float" office:value="2.8642888077440314" table:style-name="ce143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NUCLEAR SIN HIJOS/AS</text:p>
          </table:table-cell>
          <table:table-cell office:value-type="float" office:value="47.464600022416541" table:style-name="ce143">
            <text:p>47,5</text:p>
          </table:table-cell>
          <table:table-cell office:value-type="float" office:value="45.777116137556348" table:style-name="ce143">
            <text:p>45,8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Conyugal preparental</text:p>
          </table:table-cell>
          <table:table-cell office:value-type="float" office:value="0" table:style-name="ce143">
            <text:p>0,0</text:p>
          </table:table-cell>
          <table:table-cell office:value-type="float" office:value="0.13771690914340159" table:style-name="ce143">
            <text:p>0,1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Conyugal postparental</text:p>
          </table:table-cell>
          <table:table-cell office:value-type="float" office:value="47.464600022416541" table:style-name="ce143">
            <text:p>47,5</text:p>
          </table:table-cell>
          <table:table-cell office:value-type="float" office:value="45.639399228412948" table:style-name="ce143">
            <text:p>45,6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NUCLEAR CON HIJOS/AS</text:p>
          </table:table-cell>
          <table:table-cell office:value-type="float" office:value="14.411405618557859" table:style-name="ce143">
            <text:p>14,4</text:p>
          </table:table-cell>
          <table:table-cell office:value-type="float" office:value="15.158414885827323" table:style-name="ce143">
            <text:p>15,2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Parental con prole dependiente</text:p>
          </table:table-cell>
          <table:table-cell office:value-type="float" office:value="1.9590158579968164" table:style-name="ce143">
            <text:p>2,0</text:p>
          </table:table-cell>
          <table:table-cell office:value-type="float" office:value="2.877301431859054" table:style-name="ce143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Parental con prole no dependiente</text:p>
          </table:table-cell>
          <table:table-cell office:value-type="float" office:value="12.45238976056104" table:style-name="ce143">
            <text:p>12,5</text:p>
          </table:table-cell>
          <table:table-cell office:value-type="float" office:value="12.28111345396827" table:style-name="ce143">
            <text:p>12,3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MONOPARENTAL</text:p>
          </table:table-cell>
          <table:table-cell office:value-type="float" office:value="8.1236516220216188" table:style-name="ce143">
            <text:p>8,1</text:p>
          </table:table-cell>
          <table:table-cell office:value-type="float" office:value="9.1162983181481074" table:style-name="ce143">
            <text:p>9,1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Monoparental con prole dependiente</text:p>
          </table:table-cell>
          <table:table-cell office:value-type="float" office:value="0.67757124430191873" table:style-name="ce143">
            <text:p>0,7</text:p>
          </table:table-cell>
          <table:table-cell office:value-type="float" office:value="0.84867062022271544" table:style-name="ce143">
            <text:p>0,8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Monoparental con prole no dependiente</text:p>
          </table:table-cell>
          <table:table-cell office:value-type="float" office:value="7.4460803777196976" table:style-name="ce143">
            <text:p>7,4</text:p>
          </table:table-cell>
          <table:table-cell office:value-type="float" office:value="8.2676276979253931" table:style-name="ce143">
            <text:p>8,3</text:p>
          </table:table-cell>
          <table:table-cell table:number-columns-repeated="16381"/>
        </table:table-row>
        <table:table-row table:style-name="ro5">
          <table:table-cell office:value-type="string" table:style-name="ce141">
            <text:p>POLINUCLEAR</text:p>
          </table:table-cell>
          <table:table-cell office:value-type="float" office:value="2.8234551322793418" table:style-name="ce144">
            <text:p>2,8</text:p>
          </table:table-cell>
          <table:table-cell office:value-type="float" office:value="3.1863225065744465" table:style-name="ce144">
            <text:p>3,2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881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6a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882">
            <text:p>Tabla 1.6.a</text:p>
            <text:p>Proporción de personas mayores de 80 años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883">
            <text:p>Tipos</text:p>
          </table:table-cell>
          <table:table-cell office:value-type="string" table:style-name="ce145">
            <text:p>Personas de referencia</text:p>
          </table:table-cell>
          <table:table-cell office:value-type="string" table:style-name="ce145">
            <text:p>Población total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146">
            <text:p>Mayores de 80 años</text:p>
          </table:table-cell>
          <table:table-cell office:value-type="string" table:style-name="ce146">
            <text:p>Mayores de 80 año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47">
            <text:p>En %</text:p>
          </table:table-cell>
          <table:table-cell office:value-type="string" table:style-name="ce147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148">
            <text:p>TOTAL</text:p>
          </table:table-cell>
          <table:table-cell office:value-type="float" office:value="8.8586854784174136" table:style-name="ce151">
            <text:p>8,9</text:p>
          </table:table-cell>
          <table:table-cell office:value-type="float" office:value="6.4645484022114257" table:style-name="ce151">
            <text:p>6,5</text:p>
          </table:table-cell>
          <table:table-cell table:number-columns-repeated="16381"/>
        </table:table-row>
        <table:table-row table:style-name="ro5">
          <table:table-cell office:value-type="string" table:style-name="ce149">
            <text:p>UNIPERSONAL</text:p>
          </table:table-cell>
          <table:table-cell office:value-type="float" office:value="19.551188979627717" table:style-name="ce152">
            <text:p>19,6</text:p>
          </table:table-cell>
          <table:table-cell office:value-type="float" office:value="19.551188979627717" table:style-name="ce152">
            <text:p>19,6</text:p>
          </table:table-cell>
          <table:table-cell table:number-columns-repeated="16381"/>
        </table:table-row>
        <table:table-row table:style-name="ro5">
          <table:table-cell office:value-type="string" table:style-name="ce149">
            <text:p>PLURIPERSONAL NO FAMILIAR</text:p>
          </table:table-cell>
          <table:table-cell office:value-type="float" office:value="24.873296248300086" table:style-name="ce152">
            <text:p>24,9</text:p>
          </table:table-cell>
          <table:table-cell office:value-type="float" office:value="12.320734016753072" table:style-name="ce152">
            <text:p>12,3</text:p>
          </table:table-cell>
          <table:table-cell table:number-columns-repeated="16381"/>
        </table:table-row>
        <table:table-row table:style-name="ro5">
          <table:table-cell office:value-type="string" table:style-name="ce149">
            <text:p>FAMILIAR SIN NÚCLEO</text:p>
          </table:table-cell>
          <table:table-cell office:value-type="float" office:value="21.604100917255781" table:style-name="ce152">
            <text:p>21,6</text:p>
          </table:table-cell>
          <table:table-cell office:value-type="float" office:value="12.638049922248179" table:style-name="ce152">
            <text:p>12,6</text:p>
          </table:table-cell>
          <table:table-cell table:number-columns-repeated="16381"/>
        </table:table-row>
        <table:table-row table:style-name="ro5">
          <table:table-cell office:value-type="string" table:style-name="ce149">
            <text:p>NUCLEAR SIN HIJOS/AS</text:p>
          </table:table-cell>
          <table:table-cell office:value-type="float" office:value="9.6986738365530698" table:style-name="ce152">
            <text:p>9,7</text:p>
          </table:table-cell>
          <table:table-cell office:value-type="float" office:value="10.676000040992625" table:style-name="ce152">
            <text:p>10,7</text:p>
          </table:table-cell>
          <table:table-cell table:number-columns-repeated="16381"/>
        </table:table-row>
        <table:table-row table:style-name="ro5">
          <table:table-cell office:value-type="string" table:style-name="ce149">
            <text:p>Conyugal preparental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49">
            <text:p>Conyugal postparental</text:p>
          </table:table-cell>
          <table:table-cell office:value-type="float" office:value="12.554662600674652" table:style-name="ce152">
            <text:p>12,6</text:p>
          </table:table-cell>
          <table:table-cell office:value-type="float" office:value="13.855360305708642" table:style-name="ce152">
            <text:p>13,9</text:p>
          </table:table-cell>
          <table:table-cell table:number-columns-repeated="16381"/>
        </table:table-row>
        <table:table-row table:style-name="ro5">
          <table:table-cell office:value-type="string" table:style-name="ce149">
            <text:p>NUCLEAR CON HIJOS/AS</text:p>
          </table:table-cell>
          <table:table-cell office:value-type="float" office:value="2.044839407345366" table:style-name="ce152">
            <text:p>2,0</text:p>
          </table:table-cell>
          <table:table-cell office:value-type="float" office:value="1.5314998901961474" table:style-name="ce152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149">
            <text:p>Parental con prole dependiente</text:p>
          </table:table-cell>
          <table:table-cell office:value-type="float" office:value="0.12084838280239912" table:style-name="ce152">
            <text:p>0,1</text:p>
          </table:table-cell>
          <table:table-cell office:value-type="float" office:value="0.35813059130520725" table:style-name="ce152">
            <text:p>0,4</text:p>
          </table:table-cell>
          <table:table-cell table:number-columns-repeated="16381"/>
        </table:table-row>
        <table:table-row table:style-name="ro5">
          <table:table-cell office:value-type="string" table:style-name="ce149">
            <text:p>Parental con prole no dependiente</text:p>
          </table:table-cell>
          <table:table-cell office:value-type="float" office:value="9.5607722528051831" table:style-name="ce152">
            <text:p>9,6</text:p>
          </table:table-cell>
          <table:table-cell office:value-type="float" office:value="6.727313114031193" table:style-name="ce152">
            <text:p>6,7</text:p>
          </table:table-cell>
          <table:table-cell table:number-columns-repeated="16381"/>
        </table:table-row>
        <table:table-row table:style-name="ro5">
          <table:table-cell office:value-type="string" table:style-name="ce149">
            <text:p>MONOPARENTAL</text:p>
          </table:table-cell>
          <table:table-cell office:value-type="float" office:value="17.523816146108199" table:style-name="ce152">
            <text:p>17,5</text:p>
          </table:table-cell>
          <table:table-cell office:value-type="float" office:value="8.6283318087723" table:style-name="ce152">
            <text:p>8,6</text:p>
          </table:table-cell>
          <table:table-cell table:number-columns-repeated="16381"/>
        </table:table-row>
        <table:table-row table:style-name="ro5">
          <table:table-cell office:value-type="string" table:style-name="ce149">
            <text:p>Monoparental con prole dependiente</text:p>
          </table:table-cell>
          <table:table-cell office:value-type="float" office:value="3.144227908934325" table:style-name="ce152">
            <text:p>3,1</text:p>
          </table:table-cell>
          <table:table-cell office:value-type="float" office:value="1.6475782831748074" table:style-name="ce152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149">
            <text:p>Monoparental con prole no dependiente</text:p>
          </table:table-cell>
          <table:table-cell office:value-type="float" office:value="33.035478847419583" table:style-name="ce152">
            <text:p>33,0</text:p>
          </table:table-cell>
          <table:table-cell office:value-type="float" office:value="17.17015648423774" table:style-name="ce152">
            <text:p>17,2</text:p>
          </table:table-cell>
          <table:table-cell table:number-columns-repeated="16381"/>
        </table:table-row>
        <table:table-row table:style-name="ro5">
          <table:table-cell office:value-type="string" table:style-name="ce150">
            <text:p>POLINUCLEAR</text:p>
          </table:table-cell>
          <table:table-cell office:value-type="float" office:value="20.302535501924542" table:style-name="ce153">
            <text:p>20,3</text:p>
          </table:table-cell>
          <table:table-cell office:value-type="float" office:value="7.3718341262321125" table:style-name="ce153">
            <text:p>7,4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884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6b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885">
            <text:p>Tabla 1.6.b</text:p>
            <text:p>Distribución de las personas mayores de 80 años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886">
            <text:p>Tipos</text:p>
          </table:table-cell>
          <table:table-cell office:value-type="string" table:style-name="ce154">
            <text:p>Personas de referencia</text:p>
          </table:table-cell>
          <table:table-cell office:value-type="string" table:style-name="ce154">
            <text:p>Población total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155">
            <text:p>Mayores de 80 años</text:p>
          </table:table-cell>
          <table:table-cell office:value-type="string" table:style-name="ce155">
            <text:p>Mayores de 80 año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6">
            <text:p>En %</text:p>
          </table:table-cell>
          <table:table-cell office:value-type="string" table:style-name="ce156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157">
            <text:p>TOTAL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158">
            <text:p>UNIPERSONAL</text:p>
          </table:table-cell>
          <table:table-cell office:value-type="float" office:value="34.436000242359874" table:style-name="ce161">
            <text:p>34,4</text:p>
          </table:table-cell>
          <table:table-cell office:value-type="float" office:value="30.40401682783515" table:style-name="ce161">
            <text:p>30,4</text:p>
          </table:table-cell>
          <table:table-cell table:number-columns-repeated="16381"/>
        </table:table-row>
        <table:table-row table:style-name="ro5">
          <table:table-cell office:value-type="string" table:style-name="ce158">
            <text:p>PLURIPERSONAL NO FAMILIAR</text:p>
          </table:table-cell>
          <table:table-cell office:value-type="float" office:value="3.1954631988767388" table:style-name="ce161">
            <text:p>3,2</text:p>
          </table:table-cell>
          <table:table-cell office:value-type="float" office:value="3.4432529889197481" table:style-name="ce161">
            <text:p>3,4</text:p>
          </table:table-cell>
          <table:table-cell table:number-columns-repeated="16381"/>
        </table:table-row>
        <table:table-row table:style-name="ro5">
          <table:table-cell office:value-type="string" table:style-name="ce158">
            <text:p>FAMILIAR SIN NÚCLEO</text:p>
          </table:table-cell>
          <table:table-cell office:value-type="float" office:value="2.7579406728327509" table:style-name="ce161">
            <text:p>2,8</text:p>
          </table:table-cell>
          <table:table-cell office:value-type="float" office:value="3.1875418348482749" table:style-name="ce161">
            <text:p>3,2</text:p>
          </table:table-cell>
          <table:table-cell table:number-columns-repeated="16381"/>
        </table:table-row>
        <table:table-row table:style-name="ro5">
          <table:table-cell office:value-type="string" table:style-name="ce158">
            <text:p>NUCLEAR SIN HIJOS/AS</text:p>
          </table:table-cell>
          <table:table-cell office:value-type="float" office:value="31.473846232379014" table:style-name="ce161">
            <text:p>31,5</text:p>
          </table:table-cell>
          <table:table-cell office:value-type="float" office:value="31.903105155464495" table:style-name="ce161">
            <text:p>31,9</text:p>
          </table:table-cell>
          <table:table-cell table:number-columns-repeated="16381"/>
        </table:table-row>
        <table:table-row table:style-name="ro5">
          <table:table-cell office:value-type="string" table:style-name="ce158">
            <text:p>Conyugal preparental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58">
            <text:p>Conyugal postparental</text:p>
          </table:table-cell>
          <table:table-cell office:value-type="float" office:value="31.473846232379014" table:style-name="ce161">
            <text:p>31,5</text:p>
          </table:table-cell>
          <table:table-cell office:value-type="float" office:value="31.903105155464495" table:style-name="ce161">
            <text:p>31,9</text:p>
          </table:table-cell>
          <table:table-cell table:number-columns-repeated="16381"/>
        </table:table-row>
        <table:table-row table:style-name="ro5">
          <table:table-cell office:value-type="string" table:style-name="ce158">
            <text:p>NUCLEAR CON HIJOS/AS</text:p>
          </table:table-cell>
          <table:table-cell office:value-type="float" office:value="10.308774154342473" table:style-name="ce161">
            <text:p>10,3</text:p>
          </table:table-cell>
          <table:table-cell office:value-type="float" office:value="12.504040670466797" table:style-name="ce161">
            <text:p>12,5</text:p>
          </table:table-cell>
          <table:table-cell table:number-columns-repeated="16381"/>
        </table:table-row>
        <table:table-row table:style-name="ro5">
          <table:table-cell office:value-type="string" table:style-name="ce158">
            <text:p>Parental con prole dependiente</text:p>
          </table:table-cell>
          <table:table-cell office:value-type="float" office:value="0.48506848715005524" table:style-name="ce161">
            <text:p>0,5</text:p>
          </table:table-cell>
          <table:table-cell office:value-type="float" office:value="2.3853090919682396" table:style-name="ce16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158">
            <text:p>Parental con prole no dependiente</text:p>
          </table:table-cell>
          <table:table-cell office:value-type="float" office:value="9.8237056671924172" table:style-name="ce161">
            <text:p>9,8</text:p>
          </table:table-cell>
          <table:table-cell office:value-type="float" office:value="10.118731578498554" table:style-name="ce161">
            <text:p>10,1</text:p>
          </table:table-cell>
          <table:table-cell table:number-columns-repeated="16381"/>
        </table:table-row>
        <table:table-row table:style-name="ro5">
          <table:table-cell office:value-type="string" table:style-name="ce158">
            <text:p>MONOPARENTAL</text:p>
          </table:table-cell>
          <table:table-cell office:value-type="float" office:value="13.604727492740269" table:style-name="ce161">
            <text:p>13,6</text:p>
          </table:table-cell>
          <table:table-cell office:value-type="float" office:value="14.584139941354824" table:style-name="ce161">
            <text:p>14,6</text:p>
          </table:table-cell>
          <table:table-cell table:number-columns-repeated="16381"/>
        </table:table-row>
        <table:table-row table:style-name="ro5">
          <table:table-cell office:value-type="string" table:style-name="ce158">
            <text:p>Monoparental con prole dependiente</text:p>
          </table:table-cell>
          <table:table-cell office:value-type="float" office:value="1.2667457018540667" table:style-name="ce161">
            <text:p>1,3</text:p>
          </table:table-cell>
          <table:table-cell office:value-type="float" office:value="1.5324518598841035" table:style-name="ce16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158">
            <text:p>Monoparental con prole no dependiente</text:p>
          </table:table-cell>
          <table:table-cell office:value-type="float" office:value="12.337981790886202" table:style-name="ce161">
            <text:p>12,3</text:p>
          </table:table-cell>
          <table:table-cell office:value-type="float" office:value="13.051688081470717" table:style-name="ce161">
            <text:p>13,1</text:p>
          </table:table-cell>
          <table:table-cell table:number-columns-repeated="16381"/>
        </table:table-row>
        <table:table-row table:style-name="ro5">
          <table:table-cell office:value-type="string" table:style-name="ce159">
            <text:p>POLINUCLEAR</text:p>
          </table:table-cell>
          <table:table-cell office:value-type="float" office:value="4.2232480064689453" table:style-name="ce162">
            <text:p>4,2</text:p>
          </table:table-cell>
          <table:table-cell office:value-type="float" office:value="3.9739025811105111" table:style-name="ce162">
            <text:p>4,0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887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7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888">
            <text:p>Tabla 1.7</text:p>
            <text:p>Proporción de hogares/familias con personas mayores de 65 y 80 años y en los que todas las personas son mayores de 65 años por tipo de hogar o familia. C.A.Euskadi. Año 2015</text:p>
            <text:p>(En % de los hogares)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889">
            <text:p>Tipos</text:p>
          </table:table-cell>
          <table:table-cell office:value-type="string" table:style-name="ce163">
            <text:p>Alguna persona &gt; 65</text:p>
          </table:table-cell>
          <table:table-cell office:value-type="string" table:style-name="ce163">
            <text:p>Alguna persona &gt; 80</text:p>
          </table:table-cell>
          <table:table-cell office:value-type="string" table:style-name="ce163">
            <text:p>Todas &gt; 6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64">
            <text:p>En %</text:p>
          </table:table-cell>
          <table:table-cell office:value-type="string" table:style-name="ce164">
            <text:p>En %</text:p>
          </table:table-cell>
          <table:table-cell office:value-type="string" table:style-name="ce164">
            <text:p>En %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TOTAL</text:p>
          </table:table-cell>
          <table:table-cell office:value-type="float" office:value="35.538980829897213" table:style-name="ce168">
            <text:p>35,5</text:p>
          </table:table-cell>
          <table:table-cell office:value-type="float" office:value="13.597420078826689" table:style-name="ce168">
            <text:p>13,6</text:p>
          </table:table-cell>
          <table:table-cell office:value-type="float" office:value="21.10933419703866" table:style-name="ce168">
            <text:p>21,1</text:p>
          </table:table-cell>
          <table:table-cell table:number-columns-repeated="16380"/>
        </table:table-row>
        <table:table-row table:style-name="ro5">
          <table:table-cell office:value-type="string" table:style-name="ce166">
            <text:p>UNIPERSONAL</text:p>
          </table:table-cell>
          <table:table-cell office:value-type="float" office:value="44.20041707297473" table:style-name="ce169">
            <text:p>44,2</text:p>
          </table:table-cell>
          <table:table-cell office:value-type="float" office:value="19.551188979627717" table:style-name="ce169">
            <text:p>19,6</text:p>
          </table:table-cell>
          <table:table-cell office:value-type="float" office:value="44.20041707297473" table:style-name="ce169">
            <text:p>44,2</text:p>
          </table:table-cell>
          <table:table-cell table:number-columns-repeated="16380"/>
        </table:table-row>
        <table:table-row table:style-name="ro5">
          <table:table-cell office:value-type="string" table:style-name="ce166">
            <text:p>PLURIPERSONAL NO FAMILIAR</text:p>
          </table:table-cell>
          <table:table-cell office:value-type="float" office:value="39.446872307148276" table:style-name="ce169">
            <text:p>39,4</text:p>
          </table:table-cell>
          <table:table-cell office:value-type="float" office:value="24.873296248300086" table:style-name="ce169">
            <text:p>24,9</text:p>
          </table:table-cell>
          <table:table-cell office:value-type="float" office:value="3.9655326522960581" table:style-name="ce169">
            <text:p>4,0</text:p>
          </table:table-cell>
          <table:table-cell table:number-columns-repeated="16380"/>
        </table:table-row>
        <table:table-row table:style-name="ro5">
          <table:table-cell office:value-type="string" table:style-name="ce166">
            <text:p>FAMILIAR SIN NÚCLEO</text:p>
          </table:table-cell>
          <table:table-cell office:value-type="float" office:value="53.284068747208771" table:style-name="ce169">
            <text:p>53,3</text:p>
          </table:table-cell>
          <table:table-cell office:value-type="float" office:value="24.185574513694259" table:style-name="ce169">
            <text:p>24,2</text:p>
          </table:table-cell>
          <table:table-cell office:value-type="float" office:value="20.494366108761426" table:style-name="ce169">
            <text:p>20,5</text:p>
          </table:table-cell>
          <table:table-cell table:number-columns-repeated="16380"/>
        </table:table-row>
        <table:table-row table:style-name="ro5">
          <table:table-cell office:value-type="string" table:style-name="ce166">
            <text:p>NUCLEAR SIN HIJOS/AS</text:p>
          </table:table-cell>
          <table:table-cell office:value-type="float" office:value="55.838368320289774" table:style-name="ce169">
            <text:p>55,8</text:p>
          </table:table-cell>
          <table:table-cell office:value-type="float" office:value="15.877108337367266" table:style-name="ce169">
            <text:p>15,9</text:p>
          </table:table-cell>
          <table:table-cell office:value-type="float" office:value="41.417095691240711" table:style-name="ce169">
            <text:p>41,4</text:p>
          </table:table-cell>
          <table:table-cell table:number-columns-repeated="16380"/>
        </table:table-row>
        <table:table-row table:style-name="ro5">
          <table:table-cell office:value-type="string" table:style-name="ce166">
            <text:p>Conyugal preparental</text:p>
          </table:table-cell>
          <table:table-cell office:value-type="float" office:value="1.3171977802272699" table:style-name="ce169">
            <text:p>1,3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66">
            <text:p>Conyugal postparental</text:p>
          </table:table-cell>
          <table:table-cell office:value-type="float" office:value="71.89333141043079" table:style-name="ce169">
            <text:p>71,9</text:p>
          </table:table-cell>
          <table:table-cell office:value-type="float" office:value="20.5524736277603" table:style-name="ce169">
            <text:p>20,6</text:p>
          </table:table-cell>
          <table:table-cell office:value-type="float" office:value="53.613274460643709" table:style-name="ce169">
            <text:p>53,6</text:p>
          </table:table-cell>
          <table:table-cell table:number-columns-repeated="16380"/>
        </table:table-row>
        <table:table-row table:style-name="ro5">
          <table:table-cell office:value-type="string" table:style-name="ce166">
            <text:p>NUCLEAR CON HIJOS/AS</text:p>
          </table:table-cell>
          <table:table-cell office:value-type="float" office:value="13.127720936179802" table:style-name="ce169">
            <text:p>13,1</text:p>
          </table:table-cell>
          <table:table-cell office:value-type="float" office:value="4.0802294026651937" table:style-name="ce169">
            <text:p>4,1</text:p>
          </table:table-cell>
          <table:table-cell office:value-type="float" office:value="0" table:style-name="ce169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66">
            <text:p>Parental con prole dependiente</text:p>
          </table:table-cell>
          <table:table-cell office:value-type="float" office:value="4.1855939512430398" table:style-name="ce169">
            <text:p>4,2</text:p>
          </table:table-cell>
          <table:table-cell office:value-type="float" office:value="1.3461522423672327" table:style-name="ce169">
            <text:p>1,3</text:p>
          </table:table-cell>
          <table:table-cell office:value-type="float" office:value="0" table:style-name="ce169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66">
            <text:p>Parental con prole no dependiente</text:p>
          </table:table-cell>
          <table:table-cell office:value-type="float" office:value="48.059498193469153" table:style-name="ce169">
            <text:p>48,1</text:p>
          </table:table-cell>
          <table:table-cell office:value-type="float" office:value="14.760705594588314" table:style-name="ce169">
            <text:p>14,8</text:p>
          </table:table-cell>
          <table:table-cell office:value-type="float" office:value="0" table:style-name="ce169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66">
            <text:p>MONOPARENTAL</text:p>
          </table:table-cell>
          <table:table-cell office:value-type="float" office:value="39.508727282334569" table:style-name="ce169">
            <text:p>39,5</text:p>
          </table:table-cell>
          <table:table-cell office:value-type="float" office:value="21.000932235231822" table:style-name="ce169">
            <text:p>21,0</text:p>
          </table:table-cell>
          <table:table-cell office:value-type="float" office:value="0.92268277639485297" table:style-name="ce169">
            <text:p>0,9</text:p>
          </table:table-cell>
          <table:table-cell table:number-columns-repeated="16380"/>
        </table:table-row>
        <table:table-row table:style-name="ro5">
          <table:table-cell office:value-type="string" table:style-name="ce166">
            <text:p>Monoparental con prole dependiente</text:p>
          </table:table-cell>
          <table:table-cell office:value-type="float" office:value="7.4368048832571798" table:style-name="ce169">
            <text:p>7,4</text:p>
          </table:table-cell>
          <table:table-cell office:value-type="float" office:value="4.308173226598508" table:style-name="ce169">
            <text:p>4,3</text:p>
          </table:table-cell>
          <table:table-cell office:value-type="float" office:value="0" table:style-name="ce169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66">
            <text:p>Monoparental con prole no dependiente</text:p>
          </table:table-cell>
          <table:table-cell office:value-type="float" office:value="74.105604065706046" table:style-name="ce169">
            <text:p>74,1</text:p>
          </table:table-cell>
          <table:table-cell office:value-type="float" office:value="39.007876733601329" table:style-name="ce169">
            <text:p>39,0</text:p>
          </table:table-cell>
          <table:table-cell office:value-type="float" office:value="1.9180064095672165" table:style-name="ce169">
            <text:p>1,9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POLINUCLEAR</text:p>
          </table:table-cell>
          <table:table-cell office:value-type="float" office:value="56.56390638824422" table:style-name="ce170">
            <text:p>56,6</text:p>
          </table:table-cell>
          <table:table-cell office:value-type="float" office:value="24.381359012692208" table:style-name="ce170">
            <text:p>24,4</text:p>
          </table:table-cell>
          <table:table-cell office:value-type="float" office:value="0" table:style-name="ce170">
            <text:p>0,0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90"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T1_8a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891">
            <text:p>Tabla 1.8.a</text:p>
            <text:p>Proporción de personas 16 a 44 años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892">
            <text:p>Tipos</text:p>
          </table:table-cell>
          <table:table-cell office:value-type="string" table:style-name="ce171">
            <text:p>Personas de referencia</text:p>
          </table:table-cell>
          <table:table-cell office:value-type="string" table:style-name="ce171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72">
            <text:p>16 a 44 años</text:p>
          </table:table-cell>
          <table:table-cell office:value-type="string" table:style-name="ce172">
            <text:p>16 a 44 año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73">
            <text:p>En %</text:p>
          </table:table-cell>
          <table:table-cell office:value-type="string" table:style-name="ce173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174">
            <text:p>TOTAL</text:p>
          </table:table-cell>
          <table:table-cell office:value-type="float" office:value="28.649489175603339" table:style-name="ce177">
            <text:p>28,6</text:p>
          </table:table-cell>
          <table:table-cell office:value-type="float" office:value="34.474199945680446" table:style-name="ce177">
            <text:p>34,5</text:p>
          </table:table-cell>
          <table:table-cell table:number-columns-repeated="16381"/>
        </table:table-row>
        <table:table-row table:style-name="ro5">
          <table:table-cell office:value-type="string" table:style-name="ce175">
            <text:p>UNIPERSONAL</text:p>
          </table:table-cell>
          <table:table-cell office:value-type="float" office:value="22.369243463744912" table:style-name="ce178">
            <text:p>22,4</text:p>
          </table:table-cell>
          <table:table-cell office:value-type="float" office:value="22.369243463744912" table:style-name="ce178">
            <text:p>22,4</text:p>
          </table:table-cell>
          <table:table-cell table:number-columns-repeated="16381"/>
        </table:table-row>
        <table:table-row table:style-name="ro5">
          <table:table-cell office:value-type="string" table:style-name="ce175">
            <text:p>PLURIPERSONAL NO FAMILIAR</text:p>
          </table:table-cell>
          <table:table-cell office:value-type="float" office:value="33.383196190408185" table:style-name="ce178">
            <text:p>33,4</text:p>
          </table:table-cell>
          <table:table-cell office:value-type="float" office:value="52.513492250073867" table:style-name="ce178">
            <text:p>52,5</text:p>
          </table:table-cell>
          <table:table-cell table:number-columns-repeated="16381"/>
        </table:table-row>
        <table:table-row table:style-name="ro5">
          <table:table-cell office:value-type="string" table:style-name="ce175">
            <text:p>FAMILIAR SIN NÚCLEO</text:p>
          </table:table-cell>
          <table:table-cell office:value-type="float" office:value="9.4849454435951248" table:style-name="ce178">
            <text:p>9,5</text:p>
          </table:table-cell>
          <table:table-cell office:value-type="float" office:value="19.382937054535997" table:style-name="ce178">
            <text:p>19,4</text:p>
          </table:table-cell>
          <table:table-cell table:number-columns-repeated="16381"/>
        </table:table-row>
        <table:table-row table:style-name="ro5">
          <table:table-cell office:value-type="string" table:style-name="ce175">
            <text:p>NUCLEAR SIN HIJOS/AS</text:p>
          </table:table-cell>
          <table:table-cell office:value-type="float" office:value="21.05314211782127" table:style-name="ce178">
            <text:p>21,1</text:p>
          </table:table-cell>
          <table:table-cell office:value-type="float" office:value="21.676721124299487" table:style-name="ce178">
            <text:p>21,7</text:p>
          </table:table-cell>
          <table:table-cell table:number-columns-repeated="16381"/>
        </table:table-row>
        <table:table-row table:style-name="ro5">
          <table:table-cell office:value-type="string" table:style-name="ce175">
            <text:p>Conyugal preparental</text:p>
          </table:table-cell>
          <table:table-cell office:value-type="float" office:value="90.246105358743065" table:style-name="ce178">
            <text:p>90,2</text:p>
          </table:table-cell>
          <table:table-cell office:value-type="float" office:value="89.387718766092519" table:style-name="ce178">
            <text:p>89,4</text:p>
          </table:table-cell>
          <table:table-cell table:number-columns-repeated="16381"/>
        </table:table-row>
        <table:table-row table:style-name="ro5">
          <table:table-cell office:value-type="string" table:style-name="ce175">
            <text:p>Conyugal postparental</text:p>
          </table:table-cell>
          <table:table-cell office:value-type="float" office:value="0.67774555302810591" table:style-name="ce178">
            <text:p>0,7</text:p>
          </table:table-cell>
          <table:table-cell office:value-type="float" office:value="1.5120850658507747" table:style-name="ce178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175">
            <text:p>NUCLEAR CON HIJOS/AS</text:p>
          </table:table-cell>
          <table:table-cell office:value-type="float" office:value="36.993230962014451" table:style-name="ce178">
            <text:p>37,0</text:p>
          </table:table-cell>
          <table:table-cell office:value-type="float" office:value="40.234638836581283" table:style-name="ce178">
            <text:p>40,2</text:p>
          </table:table-cell>
          <table:table-cell table:number-columns-repeated="16381"/>
        </table:table-row>
        <table:table-row table:style-name="ro5">
          <table:table-cell office:value-type="string" table:style-name="ce175">
            <text:p>Parental con prole dependiente</text:p>
          </table:table-cell>
          <table:table-cell office:value-type="float" office:value="46.372755223460608" table:style-name="ce178">
            <text:p>46,4</text:p>
          </table:table-cell>
          <table:table-cell office:value-type="float" office:value="41.932886032034439" table:style-name="ce178">
            <text:p>41,9</text:p>
          </table:table-cell>
          <table:table-cell table:number-columns-repeated="16381"/>
        </table:table-row>
        <table:table-row table:style-name="ro5">
          <table:table-cell office:value-type="string" table:style-name="ce175">
            <text:p>Parental con prole no dependiente</text:p>
          </table:table-cell>
          <table:table-cell office:value-type="float" office:value="0.352792637653292" table:style-name="ce178">
            <text:p>0,4</text:p>
          </table:table-cell>
          <table:table-cell office:value-type="float" office:value="32.71460635932408" table:style-name="ce178">
            <text:p>32,7</text:p>
          </table:table-cell>
          <table:table-cell table:number-columns-repeated="16381"/>
        </table:table-row>
        <table:table-row table:style-name="ro5">
          <table:table-cell office:value-type="string" table:style-name="ce175">
            <text:p>MONOPARENTAL</text:p>
          </table:table-cell>
          <table:table-cell office:value-type="float" office:value="22.276692676308667" table:style-name="ce178">
            <text:p>22,3</text:p>
          </table:table-cell>
          <table:table-cell office:value-type="float" office:value="38.222661274355765" table:style-name="ce178">
            <text:p>38,2</text:p>
          </table:table-cell>
          <table:table-cell table:number-columns-repeated="16381"/>
        </table:table-row>
        <table:table-row table:style-name="ro5">
          <table:table-cell office:value-type="string" table:style-name="ce175">
            <text:p>Monoparental con prole dependiente</text:p>
          </table:table-cell>
          <table:table-cell office:value-type="float" office:value="41.225681615275725" table:style-name="ce178">
            <text:p>41,2</text:p>
          </table:table-cell>
          <table:table-cell office:value-type="float" office:value="44.793823774835786" table:style-name="ce178">
            <text:p>44,8</text:p>
          </table:table-cell>
          <table:table-cell table:number-columns-repeated="16381"/>
        </table:table-row>
        <table:table-row table:style-name="ro5">
          <table:table-cell office:value-type="string" table:style-name="ce175">
            <text:p>Monoparental con prole no dependiente</text:p>
          </table:table-cell>
          <table:table-cell office:value-type="float" office:value="1.8358900535830867" table:style-name="ce178">
            <text:p>1,8</text:p>
          </table:table-cell>
          <table:table-cell office:value-type="float" office:value="30.182022425373045" table:style-name="ce178">
            <text:p>30,2</text:p>
          </table:table-cell>
          <table:table-cell table:number-columns-repeated="16381"/>
        </table:table-row>
        <table:table-row table:style-name="ro5">
          <table:table-cell office:value-type="string" table:style-name="ce176">
            <text:p>POLINUCLEAR</text:p>
          </table:table-cell>
          <table:table-cell office:value-type="float" office:value="30.741212220580259" table:style-name="ce179">
            <text:p>30,7</text:p>
          </table:table-cell>
          <table:table-cell office:value-type="float" office:value="39.046181611295395" table:style-name="ce179">
            <text:p>39,0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893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8b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894">
            <text:p>Tabla 1.8.b</text:p>
            <text:p>Distribución de las personas 16 a 44 años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895">
            <text:p>Tipos</text:p>
          </table:table-cell>
          <table:table-cell office:value-type="string" table:style-name="ce180">
            <text:p>Personas de referencia</text:p>
          </table:table-cell>
          <table:table-cell office:value-type="string" table:style-name="ce180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1">
            <text:p>16 a 44 años</text:p>
          </table:table-cell>
          <table:table-cell office:value-type="string" table:style-name="ce181">
            <text:p>16 a 44 año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2">
            <text:p>En %</text:p>
          </table:table-cell>
          <table:table-cell office:value-type="string" table:style-name="ce182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183">
            <text:p>TOTAL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184">
            <text:p>UNIPERSONAL</text:p>
          </table:table-cell>
          <table:table-cell office:value-type="float" office:value="12.182690881815757" table:style-name="ce187">
            <text:p>12,2</text:p>
          </table:table-cell>
          <table:table-cell office:value-type="float" office:value="6.5230856708017386" table:style-name="ce187">
            <text:p>6,5</text:p>
          </table:table-cell>
          <table:table-cell table:number-columns-repeated="16381"/>
        </table:table-row>
        <table:table-row table:style-name="ro5">
          <table:table-cell office:value-type="string" table:style-name="ce184">
            <text:p>PLURIPERSONAL NO FAMILIAR</text:p>
          </table:table-cell>
          <table:table-cell office:value-type="float" office:value="1.3261137934987488" table:style-name="ce187">
            <text:p>1,3</text:p>
          </table:table-cell>
          <table:table-cell office:value-type="float" office:value="2.7519925075816869" table:style-name="ce187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184">
            <text:p>FAMILIAR SIN NÚCLEO</text:p>
          </table:table-cell>
          <table:table-cell office:value-type="float" office:value="0.37440010284853115" table:style-name="ce187">
            <text:p>0,4</text:p>
          </table:table-cell>
          <table:table-cell office:value-type="float" office:value="0.91672570169223899" table:style-name="ce187">
            <text:p>0,9</text:p>
          </table:table-cell>
          <table:table-cell table:number-columns-repeated="16381"/>
        </table:table-row>
        <table:table-row table:style-name="ro5">
          <table:table-cell office:value-type="string" table:style-name="ce184">
            <text:p>NUCLEAR SIN HIJOS/AS</text:p>
          </table:table-cell>
          <table:table-cell office:value-type="float" office:value="21.125489765657917" table:style-name="ce187">
            <text:p>21,1</text:p>
          </table:table-cell>
          <table:table-cell office:value-type="float" office:value="12.146802615131106" table:style-name="ce187">
            <text:p>12,1</text:p>
          </table:table-cell>
          <table:table-cell table:number-columns-repeated="16381"/>
        </table:table-row>
        <table:table-row table:style-name="ro5">
          <table:table-cell office:value-type="string" table:style-name="ce184">
            <text:p>Conyugal preparental</text:p>
          </table:table-cell>
          <table:table-cell office:value-type="float" office:value="20.600121483955284" table:style-name="ce187">
            <text:p>20,6</text:p>
          </table:table-cell>
          <table:table-cell office:value-type="float" office:value="11.493919629604459" table:style-name="ce187">
            <text:p>11,5</text:p>
          </table:table-cell>
          <table:table-cell table:number-columns-repeated="16381"/>
        </table:table-row>
        <table:table-row table:style-name="ro5">
          <table:table-cell office:value-type="string" table:style-name="ce184">
            <text:p>Conyugal postparental</text:p>
          </table:table-cell>
          <table:table-cell office:value-type="float" office:value="0.52536828170264183" table:style-name="ce187">
            <text:p>0,5</text:p>
          </table:table-cell>
          <table:table-cell office:value-type="float" office:value="0.65288298552664237" table:style-name="ce187">
            <text:p>0,7</text:p>
          </table:table-cell>
          <table:table-cell table:number-columns-repeated="16381"/>
        </table:table-row>
        <table:table-row table:style-name="ro5">
          <table:table-cell office:value-type="string" table:style-name="ce184">
            <text:p>NUCLEAR CON HIJOS/AS</text:p>
          </table:table-cell>
          <table:table-cell office:value-type="float" office:value="57.666352552926007" table:style-name="ce187">
            <text:p>57,7</text:p>
          </table:table-cell>
          <table:table-cell office:value-type="float" office:value="61.599545839869528" table:style-name="ce187">
            <text:p>61,6</text:p>
          </table:table-cell>
          <table:table-cell table:number-columns-repeated="16381"/>
        </table:table-row>
        <table:table-row table:style-name="ro5">
          <table:table-cell office:value-type="string" table:style-name="ce184">
            <text:p>Parental con prole dependiente</text:p>
          </table:table-cell>
          <table:table-cell office:value-type="float" office:value="57.5542658015721" table:style-name="ce187">
            <text:p>57,6</text:p>
          </table:table-cell>
          <table:table-cell office:value-type="float" office:value="52.372341719993564" table:style-name="ce187">
            <text:p>52,4</text:p>
          </table:table-cell>
          <table:table-cell table:number-columns-repeated="16381"/>
        </table:table-row>
        <table:table-row table:style-name="ro5">
          <table:table-cell office:value-type="string" table:style-name="ce184">
            <text:p>Parental con prole no dependiente</text:p>
          </table:table-cell>
          <table:table-cell office:value-type="float" office:value="0.11208675135390554" table:style-name="ce187">
            <text:p>0,1</text:p>
          </table:table-cell>
          <table:table-cell office:value-type="float" office:value="9.2272041198759389" table:style-name="ce187">
            <text:p>9,2</text:p>
          </table:table-cell>
          <table:table-cell table:number-columns-repeated="16381"/>
        </table:table-row>
        <table:table-row table:style-name="ro5">
          <table:table-cell office:value-type="string" table:style-name="ce184">
            <text:p>MONOPARENTAL</text:p>
          </table:table-cell>
          <table:table-cell office:value-type="float" office:value="5.3476659716895369" table:style-name="ce187">
            <text:p>5,3</text:p>
          </table:table-cell>
          <table:table-cell office:value-type="float" office:value="12.114874015154216" table:style-name="ce187">
            <text:p>12,1</text:p>
          </table:table-cell>
          <table:table-cell table:number-columns-repeated="16381"/>
        </table:table-row>
        <table:table-row table:style-name="ro5">
          <table:table-cell office:value-type="string" table:style-name="ce184">
            <text:p>Monoparental con prole dependiente</text:p>
          </table:table-cell>
          <table:table-cell office:value-type="float" office:value="5.1356529248064371" table:style-name="ce187">
            <text:p>5,1</text:p>
          </table:table-cell>
          <table:table-cell office:value-type="float" office:value="7.8127317696097167" table:style-name="ce187">
            <text:p>7,8</text:p>
          </table:table-cell>
          <table:table-cell table:number-columns-repeated="16381"/>
        </table:table-row>
        <table:table-row table:style-name="ro5">
          <table:table-cell office:value-type="string" table:style-name="ce184">
            <text:p>Monoparental con prole no dependiente</text:p>
          </table:table-cell>
          <table:table-cell office:value-type="float" office:value="0.21201304688309849" table:style-name="ce187">
            <text:p>0,2</text:p>
          </table:table-cell>
          <table:table-cell office:value-type="float" office:value="4.3021422455445002" table:style-name="ce187">
            <text:p>4,3</text:p>
          </table:table-cell>
          <table:table-cell table:number-columns-repeated="16381"/>
        </table:table-row>
        <table:table-row table:style-name="ro5">
          <table:table-cell office:value-type="string" table:style-name="ce185">
            <text:p>POLINUCLEAR</text:p>
          </table:table-cell>
          <table:table-cell office:value-type="float" office:value="1.9772869315638022" table:style-name="ce188">
            <text:p>2,0</text:p>
          </table:table-cell>
          <table:table-cell office:value-type="float" office:value="3.9469736497692223" table:style-name="ce188">
            <text:p>3,9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896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9a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897">
            <text:p>Tabla 1.9.a</text:p>
            <text:p>Proporción de personas 45 a 64 años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898">
            <text:p>Tipos</text:p>
          </table:table-cell>
          <table:table-cell office:value-type="string" table:style-name="ce189">
            <text:p>Personas de referencia</text:p>
          </table:table-cell>
          <table:table-cell office:value-type="string" table:style-name="ce189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0">
            <text:p>45 a 64 años</text:p>
          </table:table-cell>
          <table:table-cell office:value-type="string" table:style-name="ce190">
            <text:p>45 a 64 año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1">
            <text:p>En %</text:p>
          </table:table-cell>
          <table:table-cell office:value-type="string" table:style-name="ce191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192">
            <text:p>TOTAL</text:p>
          </table:table-cell>
          <table:table-cell office:value-type="float" office:value="42.441058578516952" table:style-name="ce195">
            <text:p>42,4</text:p>
          </table:table-cell>
          <table:table-cell office:value-type="float" office:value="30.604113765864589" table:style-name="ce195">
            <text:p>30,6</text:p>
          </table:table-cell>
          <table:table-cell table:number-columns-repeated="16381"/>
        </table:table-row>
        <table:table-row table:style-name="ro5">
          <table:table-cell office:value-type="string" table:style-name="ce193">
            <text:p>UNIPERSONAL</text:p>
          </table:table-cell>
          <table:table-cell office:value-type="float" office:value="33.43033946328022" table:style-name="ce196">
            <text:p>33,4</text:p>
          </table:table-cell>
          <table:table-cell office:value-type="float" office:value="33.43033946328022" table:style-name="ce196">
            <text:p>33,4</text:p>
          </table:table-cell>
          <table:table-cell table:number-columns-repeated="16381"/>
        </table:table-row>
        <table:table-row table:style-name="ro5">
          <table:table-cell office:value-type="string" table:style-name="ce193">
            <text:p>PLURIPERSONAL NO FAMILIAR</text:p>
          </table:table-cell>
          <table:table-cell office:value-type="float" office:value="27.169931502443557" table:style-name="ce196">
            <text:p>27,2</text:p>
          </table:table-cell>
          <table:table-cell office:value-type="float" office:value="24.887023602802881" table:style-name="ce196">
            <text:p>24,9</text:p>
          </table:table-cell>
          <table:table-cell table:number-columns-repeated="16381"/>
        </table:table-row>
        <table:table-row table:style-name="ro5">
          <table:table-cell office:value-type="string" table:style-name="ce193">
            <text:p>FAMILIAR SIN NÚCLEO</text:p>
          </table:table-cell>
          <table:table-cell office:value-type="float" office:value="45.315605159326758" table:style-name="ce196">
            <text:p>45,3</text:p>
          </table:table-cell>
          <table:table-cell office:value-type="float" office:value="43.69842904961213" table:style-name="ce196">
            <text:p>43,7</text:p>
          </table:table-cell>
          <table:table-cell table:number-columns-repeated="16381"/>
        </table:table-row>
        <table:table-row table:style-name="ro5">
          <table:table-cell office:value-type="string" table:style-name="ce193">
            <text:p>NUCLEAR SIN HIJOS/AS</text:p>
          </table:table-cell>
          <table:table-cell office:value-type="float" office:value="31.21559319311238" table:style-name="ce196">
            <text:p>31,2</text:p>
          </table:table-cell>
          <table:table-cell office:value-type="float" office:value="30.458200571528899" table:style-name="ce196">
            <text:p>30,5</text:p>
          </table:table-cell>
          <table:table-cell table:number-columns-repeated="16381"/>
        </table:table-row>
        <table:table-row table:style-name="ro5">
          <table:table-cell office:value-type="string" table:style-name="ce193">
            <text:p>Conyugal preparental</text:p>
          </table:table-cell>
          <table:table-cell office:value-type="float" office:value="9.7538946412569363" table:style-name="ce196">
            <text:p>9,8</text:p>
          </table:table-cell>
          <table:table-cell office:value-type="float" office:value="9.9862703804545738" table:style-name="ce196">
            <text:p>10,0</text:p>
          </table:table-cell>
          <table:table-cell table:number-columns-repeated="16381"/>
        </table:table-row>
        <table:table-row table:style-name="ro5">
          <table:table-cell office:value-type="string" table:style-name="ce193">
            <text:p>Conyugal postparental</text:p>
          </table:table-cell>
          <table:table-cell office:value-type="float" office:value="37.535464441081686" table:style-name="ce196">
            <text:p>37,5</text:p>
          </table:table-cell>
          <table:table-cell office:value-type="float" office:value="36.55483237572755" table:style-name="ce196">
            <text:p>36,6</text:p>
          </table:table-cell>
          <table:table-cell table:number-columns-repeated="16381"/>
        </table:table-row>
        <table:table-row table:style-name="ro5">
          <table:table-cell office:value-type="string" table:style-name="ce193">
            <text:p>NUCLEAR CON HIJOS/AS</text:p>
          </table:table-cell>
          <table:table-cell office:value-type="float" office:value="53.677897703505259" table:style-name="ce196">
            <text:p>53,7</text:p>
          </table:table-cell>
          <table:table-cell office:value-type="float" office:value="30.572328083920752" table:style-name="ce196">
            <text:p>30,6</text:p>
          </table:table-cell>
          <table:table-cell table:number-columns-repeated="16381"/>
        </table:table-row>
        <table:table-row table:style-name="ro5">
          <table:table-cell office:value-type="string" table:style-name="ce193">
            <text:p>Parental con prole dependiente</text:p>
          </table:table-cell>
          <table:table-cell office:value-type="float" office:value="52.034499544099752" table:style-name="ce196">
            <text:p>52,0</text:p>
          </table:table-cell>
          <table:table-cell office:value-type="float" office:value="28.057145792672522" table:style-name="ce196">
            <text:p>28,1</text:p>
          </table:table-cell>
          <table:table-cell table:number-columns-repeated="16381"/>
        </table:table-row>
        <table:table-row table:style-name="ro5">
          <table:table-cell office:value-type="string" table:style-name="ce193">
            <text:p>Parental con prole no dependiente</text:p>
          </table:table-cell>
          <table:table-cell office:value-type="float" office:value="60.097714660488066" table:style-name="ce196">
            <text:p>60,1</text:p>
          </table:table-cell>
          <table:table-cell office:value-type="float" office:value="41.709842438161758" table:style-name="ce196">
            <text:p>41,7</text:p>
          </table:table-cell>
          <table:table-cell table:number-columns-repeated="16381"/>
        </table:table-row>
        <table:table-row table:style-name="ro5">
          <table:table-cell office:value-type="string" table:style-name="ce193">
            <text:p>MONOPARENTAL</text:p>
          </table:table-cell>
          <table:table-cell office:value-type="float" office:value="43.575665924850995" table:style-name="ce196">
            <text:p>43,6</text:p>
          </table:table-cell>
          <table:table-cell office:value-type="float" office:value="29.025571823874042" table:style-name="ce196">
            <text:p>29,0</text:p>
          </table:table-cell>
          <table:table-cell table:number-columns-repeated="16381"/>
        </table:table-row>
        <table:table-row table:style-name="ro5">
          <table:table-cell office:value-type="string" table:style-name="ce193">
            <text:p>Monoparental con prole dependiente</text:p>
          </table:table-cell>
          <table:table-cell office:value-type="float" office:value="53.285863155817225" table:style-name="ce196">
            <text:p>53,3</text:p>
          </table:table-cell>
          <table:table-cell office:value-type="float" office:value="24.007114290999468" table:style-name="ce196">
            <text:p>24,0</text:p>
          </table:table-cell>
          <table:table-cell table:number-columns-repeated="16381"/>
        </table:table-row>
        <table:table-row table:style-name="ro5">
          <table:table-cell office:value-type="string" table:style-name="ce193">
            <text:p>Monoparental con prole no dependiente</text:p>
          </table:table-cell>
          <table:table-cell office:value-type="float" office:value="33.101005473825545" table:style-name="ce196">
            <text:p>33,1</text:p>
          </table:table-cell>
          <table:table-cell office:value-type="float" office:value="35.166282025129107" table:style-name="ce196">
            <text:p>35,2</text:p>
          </table:table-cell>
          <table:table-cell table:number-columns-repeated="16381"/>
        </table:table-row>
        <table:table-row table:style-name="ro5">
          <table:table-cell office:value-type="string" table:style-name="ce194">
            <text:p>POLINUCLEAR</text:p>
          </table:table-cell>
          <table:table-cell office:value-type="float" office:value="24.9637410661648" table:style-name="ce197">
            <text:p>25,0</text:p>
          </table:table-cell>
          <table:table-cell office:value-type="float" office:value="25.52822866088551" table:style-name="ce197">
            <text:p>25,5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899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9b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900">
            <text:p>Tabla 1.9.b</text:p>
            <text:p>Distribución de las personas 45 a 64 años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01">
            <text:p>Tipos</text:p>
          </table:table-cell>
          <table:table-cell office:value-type="string" table:style-name="ce198">
            <text:p>Personas de referencia</text:p>
          </table:table-cell>
          <table:table-cell office:value-type="string" table:style-name="ce198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9">
            <text:p>45 a 64 años</text:p>
          </table:table-cell>
          <table:table-cell office:value-type="string" table:style-name="ce199">
            <text:p>45 a 64 año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0">
            <text:p>En %</text:p>
          </table:table-cell>
          <table:table-cell office:value-type="string" table:style-name="ce200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201">
            <text:p>TOTAL</text:p>
          </table:table-cell>
          <table:table-cell office:value-type="float" office:value="100" table:style-name="ce204">
            <text:p>100,0</text:p>
          </table:table-cell>
          <table:table-cell office:value-type="float" office:value="100" table:style-name="ce204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202">
            <text:p>UNIPERSONAL</text:p>
          </table:table-cell>
          <table:table-cell office:value-type="float" office:value="12.290325646260445" table:style-name="ce205">
            <text:p>12,3</text:p>
          </table:table-cell>
          <table:table-cell office:value-type="float" office:value="10.981381034075733" table:style-name="ce205">
            <text:p>11,0</text:p>
          </table:table-cell>
          <table:table-cell table:number-columns-repeated="16381"/>
        </table:table-row>
        <table:table-row table:style-name="ro5">
          <table:table-cell office:value-type="string" table:style-name="ce202">
            <text:p>PLURIPERSONAL NO FAMILIAR</text:p>
          </table:table-cell>
          <table:table-cell office:value-type="float" office:value="0.72857136181893012" table:style-name="ce205">
            <text:p>0,7</text:p>
          </table:table-cell>
          <table:table-cell office:value-type="float" office:value="1.4691417294906162" table:style-name="ce205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202">
            <text:p>FAMILIAR SIN NÚCLEO</text:p>
          </table:table-cell>
          <table:table-cell office:value-type="float" office:value="1.2074789860516275" table:style-name="ce205">
            <text:p>1,2</text:p>
          </table:table-cell>
          <table:table-cell office:value-type="float" office:value="2.3280914455513915" table:style-name="ce205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202">
            <text:p>NUCLEAR SIN HIJOS/AS</text:p>
          </table:table-cell>
          <table:table-cell office:value-type="float" office:value="21.144242527301781" table:style-name="ce205">
            <text:p>21,1</text:p>
          </table:table-cell>
          <table:table-cell office:value-type="float" office:value="19.225914853463085" table:style-name="ce205">
            <text:p>19,2</text:p>
          </table:table-cell>
          <table:table-cell table:number-columns-repeated="16381"/>
        </table:table-row>
        <table:table-row table:style-name="ro5">
          <table:table-cell office:value-type="string" table:style-name="ce202">
            <text:p>Conyugal preparental</text:p>
          </table:table-cell>
          <table:table-cell office:value-type="float" office:value="1.5029690871586623" table:style-name="ce205">
            <text:p>1,5</text:p>
          </table:table-cell>
          <table:table-cell office:value-type="float" office:value="1.4464652714686177" table:style-name="ce205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202">
            <text:p>Conyugal postparental</text:p>
          </table:table-cell>
          <table:table-cell office:value-type="float" office:value="19.641273440143113" table:style-name="ce205">
            <text:p>19,6</text:p>
          </table:table-cell>
          <table:table-cell office:value-type="float" office:value="17.779449581994466" table:style-name="ce205">
            <text:p>17,8</text:p>
          </table:table-cell>
          <table:table-cell table:number-columns-repeated="16381"/>
        </table:table-row>
        <table:table-row table:style-name="ro5">
          <table:table-cell office:value-type="string" table:style-name="ce202">
            <text:p>NUCLEAR CON HIJOS/AS</text:p>
          </table:table-cell>
          <table:table-cell office:value-type="float" office:value="56.484123294298534" table:style-name="ce205">
            <text:p>56,5</text:p>
          </table:table-cell>
          <table:table-cell office:value-type="float" office:value="52.725450956058111" table:style-name="ce205">
            <text:p>52,7</text:p>
          </table:table-cell>
          <table:table-cell table:number-columns-repeated="16381"/>
        </table:table-row>
        <table:table-row table:style-name="ro5">
          <table:table-cell office:value-type="string" table:style-name="ce202">
            <text:p>Parental con prole dependiente</text:p>
          </table:table-cell>
          <table:table-cell office:value-type="float" office:value="43.594999312734444" table:style-name="ce205">
            <text:p>43,6</text:p>
          </table:table-cell>
          <table:table-cell office:value-type="float" office:value="39.473452802720885" table:style-name="ce205">
            <text:p>39,5</text:p>
          </table:table-cell>
          <table:table-cell table:number-columns-repeated="16381"/>
        </table:table-row>
        <table:table-row table:style-name="ro5">
          <table:table-cell office:value-type="string" table:style-name="ce202">
            <text:p>Parental con prole no dependiente</text:p>
          </table:table-cell>
          <table:table-cell office:value-type="float" office:value="12.889123981564085" table:style-name="ce205">
            <text:p>12,9</text:p>
          </table:table-cell>
          <table:table-cell office:value-type="float" office:value="13.251998153337285" table:style-name="ce205">
            <text:p>13,3</text:p>
          </table:table-cell>
          <table:table-cell table:number-columns-repeated="16381"/>
        </table:table-row>
        <table:table-row table:style-name="ro5">
          <table:table-cell office:value-type="string" table:style-name="ce202">
            <text:p>MONOPARENTAL</text:p>
          </table:table-cell>
          <table:table-cell office:value-type="float" office:value="7.0613585959165928" table:style-name="ce205">
            <text:p>7,1</text:p>
          </table:table-cell>
          <table:table-cell office:value-type="float" office:value="10.363182665043691" table:style-name="ce205">
            <text:p>10,4</text:p>
          </table:table-cell>
          <table:table-cell table:number-columns-repeated="16381"/>
        </table:table-row>
        <table:table-row table:style-name="ro5">
          <table:table-cell office:value-type="string" table:style-name="ce202">
            <text:p>Monoparental con prole dependiente</text:p>
          </table:table-cell>
          <table:table-cell office:value-type="float" office:value="4.4809541605611072" table:style-name="ce205">
            <text:p>4,5</text:p>
          </table:table-cell>
          <table:table-cell office:value-type="float" office:value="4.7167094615275253" table:style-name="ce205">
            <text:p>4,7</text:p>
          </table:table-cell>
          <table:table-cell table:number-columns-repeated="16381"/>
        </table:table-row>
        <table:table-row table:style-name="ro5">
          <table:table-cell office:value-type="string" table:style-name="ce202">
            <text:p>Monoparental con prole no dependiente</text:p>
          </table:table-cell>
          <table:table-cell office:value-type="float" office:value="2.5804044353554838" table:style-name="ce205">
            <text:p>2,6</text:p>
          </table:table-cell>
          <table:table-cell office:value-type="float" office:value="5.646473203516166" table:style-name="ce205">
            <text:p>5,6</text:p>
          </table:table-cell>
          <table:table-cell table:number-columns-repeated="16381"/>
        </table:table-row>
        <table:table-row table:style-name="ro5">
          <table:table-cell office:value-type="string" table:style-name="ce203">
            <text:p>POLINUCLEAR</text:p>
          </table:table-cell>
          <table:table-cell office:value-type="float" office:value="1.0838995883521896" table:style-name="ce206">
            <text:p>1,1</text:p>
          </table:table-cell>
          <table:table-cell office:value-type="float" office:value="2.9068373163174424" table:style-name="ce206">
            <text:p>2,9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02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0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903">
            <text:p>Tabla 1.10</text:p>
            <text:p>Proporción de hogares/familias con personas entre 16 y 64 años por tipo de hogar o familia. C.A.Euskadi. Año 2015</text:p>
            <text:p>(En % de los hogares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904">
            <text:p>Tipos</text:p>
          </table:table-cell>
          <table:table-cell office:value-type="string" table:style-name="ce207">
            <text:p>Alguna persona 16-44</text:p>
          </table:table-cell>
          <table:table-cell office:value-type="string" table:style-name="ce207">
            <text:p>Alguna persona 45-6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8">
            <text:p>En %</text:p>
          </table:table-cell>
          <table:table-cell office:value-type="string" table:style-name="ce208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209">
            <text:p>TOTAL</text:p>
          </table:table-cell>
          <table:table-cell office:value-type="float" office:value="54.633273891378778" table:style-name="ce212">
            <text:p>54,6</text:p>
          </table:table-cell>
          <table:table-cell office:value-type="float" office:value="50.718230744922757" table:style-name="ce212">
            <text:p>50,7</text:p>
          </table:table-cell>
          <table:table-cell table:number-columns-repeated="16381"/>
        </table:table-row>
        <table:table-row table:style-name="ro5">
          <table:table-cell office:value-type="string" table:style-name="ce210">
            <text:p>UNIPERSONAL</text:p>
          </table:table-cell>
          <table:table-cell office:value-type="float" office:value="22.369243463744912" table:style-name="ce213">
            <text:p>22,4</text:p>
          </table:table-cell>
          <table:table-cell office:value-type="float" office:value="33.43033946328022" table:style-name="ce213">
            <text:p>33,4</text:p>
          </table:table-cell>
          <table:table-cell table:number-columns-repeated="16381"/>
        </table:table-row>
        <table:table-row table:style-name="ro5">
          <table:table-cell office:value-type="string" table:style-name="ce210">
            <text:p>PLURIPERSONAL NO FAMILIAR</text:p>
          </table:table-cell>
          <table:table-cell office:value-type="float" office:value="71.35511433408908" table:style-name="ce213">
            <text:p>71,4</text:p>
          </table:table-cell>
          <table:table-cell office:value-type="float" office:value="50.1558384931053" table:style-name="ce213">
            <text:p>50,2</text:p>
          </table:table-cell>
          <table:table-cell table:number-columns-repeated="16381"/>
        </table:table-row>
        <table:table-row table:style-name="ro5">
          <table:table-cell office:value-type="string" table:style-name="ce210">
            <text:p>FAMILIAR SIN NÚCLEO</text:p>
          </table:table-cell>
          <table:table-cell office:value-type="float" office:value="33.054644020942362" table:style-name="ce213">
            <text:p>33,1</text:p>
          </table:table-cell>
          <table:table-cell office:value-type="float" office:value="59.137491176696265" table:style-name="ce213">
            <text:p>59,1</text:p>
          </table:table-cell>
          <table:table-cell table:number-columns-repeated="16381"/>
        </table:table-row>
        <table:table-row table:style-name="ro5">
          <table:table-cell office:value-type="string" table:style-name="ce210">
            <text:p>NUCLEAR SIN HIJOS/AS</text:p>
          </table:table-cell>
          <table:table-cell office:value-type="float" office:value="24.977374355165104" table:style-name="ce213">
            <text:p>25,0</text:p>
          </table:table-cell>
          <table:table-cell office:value-type="float" office:value="39.545971546430629" table:style-name="ce213">
            <text:p>39,5</text:p>
          </table:table-cell>
          <table:table-cell table:number-columns-repeated="16381"/>
        </table:table-row>
        <table:table-row table:style-name="ro5">
          <table:table-cell office:value-type="string" table:style-name="ce210">
            <text:p>Conyugal preparental</text:p>
          </table:table-cell>
          <table:table-cell office:value-type="float" office:value="100" table:style-name="ce213">
            <text:p>100,0</text:p>
          </table:table-cell>
          <table:table-cell office:value-type="float" office:value="21.012244604595708" table:style-name="ce213">
            <text:p>21,0</text:p>
          </table:table-cell>
          <table:table-cell table:number-columns-repeated="16381"/>
        </table:table-row>
        <table:table-row table:style-name="ro5">
          <table:table-cell office:value-type="string" table:style-name="ce210">
            <text:p>Conyugal postparental</text:p>
          </table:table-cell>
          <table:table-cell office:value-type="float" office:value="2.8853049127412373" table:style-name="ce213">
            <text:p>2,9</text:p>
          </table:table-cell>
          <table:table-cell office:value-type="float" office:value="45.003636872146011" table:style-name="ce213">
            <text:p>45,0</text:p>
          </table:table-cell>
          <table:table-cell table:number-columns-repeated="16381"/>
        </table:table-row>
        <table:table-row table:style-name="ro5">
          <table:table-cell office:value-type="string" table:style-name="ce210">
            <text:p>NUCLEAR CON HIJOS/AS</text:p>
          </table:table-cell>
          <table:table-cell office:value-type="float" office:value="89.762105677596395" table:style-name="ce213">
            <text:p>89,8</text:p>
          </table:table-cell>
          <table:table-cell office:value-type="float" office:value="64.105563082142865" table:style-name="ce213">
            <text:p>64,1</text:p>
          </table:table-cell>
          <table:table-cell table:number-columns-repeated="16381"/>
        </table:table-row>
        <table:table-row table:style-name="ro5">
          <table:table-cell office:value-type="string" table:style-name="ce210">
            <text:p>Parental con prole dependiente</text:p>
          </table:table-cell>
          <table:table-cell office:value-type="float" office:value="90.885139834732627" table:style-name="ce213">
            <text:p>90,9</text:p>
          </table:table-cell>
          <table:table-cell office:value-type="float" office:value="59.72764094667734" table:style-name="ce213">
            <text:p>59,7</text:p>
          </table:table-cell>
          <table:table-cell table:number-columns-repeated="16381"/>
        </table:table-row>
        <table:table-row table:style-name="ro5">
          <table:table-cell office:value-type="string" table:style-name="ce210">
            <text:p>Parental con prole no dependiente</text:p>
          </table:table-cell>
          <table:table-cell office:value-type="float" office:value="85.375053347038602" table:style-name="ce213">
            <text:p>85,4</text:p>
          </table:table-cell>
          <table:table-cell office:value-type="float" office:value="81.20760168475384" table:style-name="ce213">
            <text:p>81,2</text:p>
          </table:table-cell>
          <table:table-cell table:number-columns-repeated="16381"/>
        </table:table-row>
        <table:table-row table:style-name="ro5">
          <table:table-cell office:value-type="string" table:style-name="ce210">
            <text:p>MONOPARENTAL</text:p>
          </table:table-cell>
          <table:table-cell office:value-type="float" office:value="70.664826909317327" table:style-name="ce213">
            <text:p>70,7</text:p>
          </table:table-cell>
          <table:table-cell office:value-type="float" office:value="65.568048405810373" table:style-name="ce213">
            <text:p>65,6</text:p>
          </table:table-cell>
          <table:table-cell table:number-columns-repeated="16381"/>
        </table:table-row>
        <table:table-row table:style-name="ro5">
          <table:table-cell office:value-type="string" table:style-name="ce210">
            <text:p>Monoparental con prole dependiente</text:p>
          </table:table-cell>
          <table:table-cell office:value-type="float" office:value="83.344309810861745" table:style-name="ce213">
            <text:p>83,3</text:p>
          </table:table-cell>
          <table:table-cell office:value-type="float" office:value="59.091269364171986" table:style-name="ce213">
            <text:p>59,1</text:p>
          </table:table-cell>
          <table:table-cell table:number-columns-repeated="16381"/>
        </table:table-row>
        <table:table-row table:style-name="ro5">
          <table:table-cell office:value-type="string" table:style-name="ce210">
            <text:p>Monoparental con prole no dependiente</text:p>
          </table:table-cell>
          <table:table-cell office:value-type="float" office:value="56.987115228578865" table:style-name="ce213">
            <text:p>57,0</text:p>
          </table:table-cell>
          <table:table-cell office:value-type="float" office:value="72.554730515740033" table:style-name="ce213">
            <text:p>72,6</text:p>
          </table:table-cell>
          <table:table-cell table:number-columns-repeated="16381"/>
        </table:table-row>
        <table:table-row table:style-name="ro5">
          <table:table-cell office:value-type="string" table:style-name="ce211">
            <text:p>POLINUCLEAR</text:p>
          </table:table-cell>
          <table:table-cell office:value-type="float" office:value="93.76310699144183" table:style-name="ce214">
            <text:p>93,8</text:p>
          </table:table-cell>
          <table:table-cell office:value-type="float" office:value="70.471046764488122" table:style-name="ce214">
            <text:p>70,5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05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11a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906">
            <text:p>Tabla 1.11.a</text:p>
            <text:p>Personas menores de 16 años en los hogares/familias por tipo de hogar o familia. C.A.Euskadi. Año 2015</text:p>
            <text:p>(% en la población total y % verticales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07">
            <text:p>Tipos</text:p>
          </table:table-cell>
          <table:table-cell office:value-type="string" table:style-name="ce215">
            <text:p>Peso de la población menor</text:p>
          </table:table-cell>
          <table:table-cell office:value-type="string" table:style-name="ce215">
            <text:p>Distribución de los menor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6">
            <text:p/>
          </table:table-cell>
          <table:table-cell office:value-type="string" table:style-name="ce216">
            <text:p/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7">
            <text:p>%</text:p>
          </table:table-cell>
          <table:table-cell office:value-type="string" table:style-name="ce217">
            <text:p>% ver.</text:p>
          </table:table-cell>
          <table:table-cell table:number-columns-repeated="16381"/>
        </table:table-row>
        <table:table-row table:style-name="ro5">
          <table:table-cell office:value-type="string" table:style-name="ce218">
            <text:p>TOTAL</text:p>
          </table:table-cell>
          <table:table-cell office:value-type="float" office:value="14.771498676866676" table:style-name="ce221">
            <text:p>14,8</text:p>
          </table:table-cell>
          <table:table-cell office:value-type="float" office:value="100" table:style-name="ce221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219">
            <text:p>UNIPERSONAL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219">
            <text:p>PLURIPERSONAL NO FAMILIAR</text:p>
          </table:table-cell>
          <table:table-cell office:value-type="float" office:value="2.0124843783364348" table:style-name="ce222">
            <text:p>2,0</text:p>
          </table:table-cell>
          <table:table-cell office:value-type="float" office:value="0.24613790548125267" table:style-name="ce222">
            <text:p>0,2</text:p>
          </table:table-cell>
          <table:table-cell table:number-columns-repeated="16381"/>
        </table:table-row>
        <table:table-row table:style-name="ro5">
          <table:table-cell office:value-type="string" table:style-name="ce219">
            <text:p>FAMILIAR SIN NÚCLEO</text:p>
          </table:table-cell>
          <table:table-cell office:value-type="float" office:value="1.5203765931477211" table:style-name="ce222">
            <text:p>1,5</text:p>
          </table:table-cell>
          <table:table-cell office:value-type="float" office:value="0.1678188084741172" table:style-name="ce222">
            <text:p>0,2</text:p>
          </table:table-cell>
          <table:table-cell table:number-columns-repeated="16381"/>
        </table:table-row>
        <table:table-row table:style-name="ro5">
          <table:table-cell office:value-type="string" table:style-name="ce219">
            <text:p>NUCLEAR SIN HIJOS/AS</text:p>
          </table:table-cell>
          <table:table-cell office:value-type="float" office:value="0.11600542182367242" table:style-name="ce222">
            <text:p>0,1</text:p>
          </table:table-cell>
          <table:table-cell office:value-type="float" office:value="0.15171073338746485" table:style-name="ce222">
            <text:p>0,2</text:p>
          </table:table-cell>
          <table:table-cell table:number-columns-repeated="16381"/>
        </table:table-row>
        <table:table-row table:style-name="ro5">
          <table:table-cell office:value-type="string" table:style-name="ce219">
            <text:p>Conyugal preparental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219">
            <text:p>Conyugal postparental</text:p>
          </table:table-cell>
          <table:table-cell office:value-type="float" office:value="0.15055235206174303" table:style-name="ce222">
            <text:p>0,2</text:p>
          </table:table-cell>
          <table:table-cell office:value-type="float" office:value="0.15171073338746485" table:style-name="ce222">
            <text:p>0,2</text:p>
          </table:table-cell>
          <table:table-cell table:number-columns-repeated="16381"/>
        </table:table-row>
        <table:table-row table:style-name="ro5">
          <table:table-cell office:value-type="string" table:style-name="ce219">
            <text:p>NUCLEAR CON HIJOS/AS</text:p>
          </table:table-cell>
          <table:table-cell office:value-type="float" office:value="23.405929114624076" table:style-name="ce222">
            <text:p>23,4</text:p>
          </table:table-cell>
          <table:table-cell office:value-type="float" office:value="83.632085089608807" table:style-name="ce222">
            <text:p>83,6</text:p>
          </table:table-cell>
          <table:table-cell table:number-columns-repeated="16381"/>
        </table:table-row>
        <table:table-row table:style-name="ro5">
          <table:table-cell office:value-type="string" table:style-name="ce219">
            <text:p>Parental con prole dependiente</text:p>
          </table:table-cell>
          <table:table-cell office:value-type="float" office:value="28.663416512262728" table:style-name="ce222">
            <text:p>28,7</text:p>
          </table:table-cell>
          <table:table-cell office:value-type="float" office:value="83.549687511258966" table:style-name="ce222">
            <text:p>83,5</text:p>
          </table:table-cell>
          <table:table-cell table:number-columns-repeated="16381"/>
        </table:table-row>
        <table:table-row table:style-name="ro5">
          <table:table-cell office:value-type="string" table:style-name="ce219">
            <text:p>Parental con prole no dependiente</text:p>
          </table:table-cell>
          <table:table-cell office:value-type="float" office:value="0.12517464915699461" table:style-name="ce222">
            <text:p>0,1</text:p>
          </table:table-cell>
          <table:table-cell office:value-type="float" office:value="8.2397578349834494E-2" table:style-name="ce222">
            <text:p>0,1</text:p>
          </table:table-cell>
          <table:table-cell table:number-columns-repeated="16381"/>
        </table:table-row>
        <table:table-row table:style-name="ro5">
          <table:table-cell office:value-type="string" table:style-name="ce219">
            <text:p>MONOPARENTAL</text:p>
          </table:table-cell>
          <table:table-cell office:value-type="float" office:value="15.940306347638636" table:style-name="ce222">
            <text:p>15,9</text:p>
          </table:table-cell>
          <table:table-cell office:value-type="float" office:value="11.791370352931613" table:style-name="ce222">
            <text:p>11,8</text:p>
          </table:table-cell>
          <table:table-cell table:number-columns-repeated="16381"/>
        </table:table-row>
        <table:table-row table:style-name="ro5">
          <table:table-cell office:value-type="string" table:style-name="ce219">
            <text:p>Monoparental con prole dependiente</text:p>
          </table:table-cell>
          <table:table-cell office:value-type="float" office:value="28.354998434996464" table:style-name="ce222">
            <text:p>28,4</text:p>
          </table:table-cell>
          <table:table-cell office:value-type="float" office:value="11.542078958603964" table:style-name="ce222">
            <text:p>11,5</text:p>
          </table:table-cell>
          <table:table-cell table:number-columns-repeated="16381"/>
        </table:table-row>
        <table:table-row table:style-name="ro5">
          <table:table-cell office:value-type="string" table:style-name="ce219">
            <text:p>Monoparental con prole no dependiente</text:p>
          </table:table-cell>
          <table:table-cell office:value-type="float" office:value="0.74937848845430755" table:style-name="ce222">
            <text:p>0,7</text:p>
          </table:table-cell>
          <table:table-cell office:value-type="float" office:value="0.2492913943276488" table:style-name="ce222">
            <text:p>0,2</text:p>
          </table:table-cell>
          <table:table-cell table:number-columns-repeated="16381"/>
        </table:table-row>
        <table:table-row table:style-name="ro5">
          <table:table-cell office:value-type="string" table:style-name="ce220">
            <text:p>POLINUCLEAR</text:p>
          </table:table-cell>
          <table:table-cell office:value-type="float" office:value="17.001375615368019" table:style-name="ce223">
            <text:p>17,0</text:p>
          </table:table-cell>
          <table:table-cell office:value-type="float" office:value="4.0108771101168834" table:style-name="ce223">
            <text:p>4,0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08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1b" table:style-name="ta2">
        <table:table-column table:style-name="co4" table:default-cell-style-name="ce1"/>
        <table:table-column table:style-name="co8" table:default-cell-style-name="ce1"/>
        <table:table-column table:style-name="co5" table:number-columns-repeated="16382" table:default-cell-style-name="ce1"/>
        <table:table-row table:style-name="ro9">
          <table:table-cell office:value-type="string" table:number-columns-spanned="2" table:number-rows-spanned="1" table:style-name="ce909">
            <text:p>Tabla 1.11.b</text:p>
            <text:p>Proporción de hogares/familias con personas menores de 16 años por tipo de hogar o familiaC.A.Euskadi. Año 2015</text:p>
            <text:p>(En % de los hogares)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1" table:number-rows-spanned="2" table:style-name="ce910">
            <text:p>Tipos</text:p>
          </table:table-cell>
          <table:table-cell office:value-type="string" table:style-name="ce224">
            <text:p>Alguna persona &lt; 16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225">
            <text:p>En %</text:p>
          </table:table-cell>
          <table:table-cell table:number-columns-repeated="16382"/>
        </table:table-row>
        <table:table-row table:style-name="ro5">
          <table:table-cell office:value-type="string" table:style-name="ce226">
            <text:p>TOTAL</text:p>
          </table:table-cell>
          <table:table-cell office:value-type="float" office:value="24.018684900029861" table:style-name="ce229">
            <text:p>24,0</text:p>
          </table:table-cell>
          <table:table-cell table:number-columns-repeated="16382"/>
        </table:table-row>
        <table:table-row table:style-name="ro5">
          <table:table-cell office:value-type="string" table:style-name="ce227">
            <text:p>UNIPERSONAL</text:p>
          </table:table-cell>
          <table:table-cell office:value-type="float" office:value="0" table:style-name="ce230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227">
            <text:p>PLURIPERSONAL NO FAMILIAR</text:p>
          </table:table-cell>
          <table:table-cell office:value-type="float" office:value="4.9584521799690595" table:style-name="ce230">
            <text:p>5,0</text:p>
          </table:table-cell>
          <table:table-cell table:number-columns-repeated="16382"/>
        </table:table-row>
        <table:table-row table:style-name="ro5">
          <table:table-cell office:value-type="string" table:style-name="ce227">
            <text:p>FAMILIAR SIN NÚCLEO</text:p>
          </table:table-cell>
          <table:table-cell office:value-type="float" office:value="2.5230211484353746" table:style-name="ce230">
            <text:p>2,5</text:p>
          </table:table-cell>
          <table:table-cell table:number-columns-repeated="16382"/>
        </table:table-row>
        <table:table-row table:style-name="ro5">
          <table:table-cell office:value-type="string" table:style-name="ce227">
            <text:p>NUCLEAR SIN HIJOS/AS</text:p>
          </table:table-cell>
          <table:table-cell office:value-type="float" office:value="0.24197859206836211" table:style-name="ce230">
            <text:p>0,2</text:p>
          </table:table-cell>
          <table:table-cell table:number-columns-repeated="16382"/>
        </table:table-row>
        <table:table-row table:style-name="ro5">
          <table:table-cell office:value-type="string" table:style-name="ce227">
            <text:p>Conyugal preparental</text:p>
          </table:table-cell>
          <table:table-cell office:value-type="float" office:value="0" table:style-name="ce230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227">
            <text:p>Conyugal postparental</text:p>
          </table:table-cell>
          <table:table-cell office:value-type="float" office:value="0.31323453404061297" table:style-name="ce230">
            <text:p>0,3</text:p>
          </table:table-cell>
          <table:table-cell table:number-columns-repeated="16382"/>
        </table:table-row>
        <table:table-row table:style-name="ro5">
          <table:table-cell office:value-type="string" table:style-name="ce227">
            <text:p>NUCLEAR CON HIJOS/AS</text:p>
          </table:table-cell>
          <table:table-cell office:value-type="float" office:value="55.118699529649909" table:style-name="ce230">
            <text:p>55,1</text:p>
          </table:table-cell>
          <table:table-cell table:number-columns-repeated="16382"/>
        </table:table-row>
        <table:table-row table:style-name="ro5">
          <table:table-cell office:value-type="string" table:style-name="ce227">
            <text:p>Parental con prole dependiente</text:p>
          </table:table-cell>
          <table:table-cell office:value-type="float" office:value="69.122187605018993" table:style-name="ce230">
            <text:p>69,1</text:p>
          </table:table-cell>
          <table:table-cell table:number-columns-repeated="16382"/>
        </table:table-row>
        <table:table-row table:style-name="ro5">
          <table:table-cell office:value-type="string" table:style-name="ce227">
            <text:p>Parental con prole no dependiente</text:p>
          </table:table-cell>
          <table:table-cell office:value-type="float" office:value="0.4150784451010141" table:style-name="ce230">
            <text:p>0,4</text:p>
          </table:table-cell>
          <table:table-cell table:number-columns-repeated="16382"/>
        </table:table-row>
        <table:table-row table:style-name="ro5">
          <table:table-cell office:value-type="string" table:style-name="ce227">
            <text:p>MONOPARENTAL</text:p>
          </table:table-cell>
          <table:table-cell office:value-type="float" office:value="29.08203015141283" table:style-name="ce230">
            <text:p>29,1</text:p>
          </table:table-cell>
          <table:table-cell table:number-columns-repeated="16382"/>
        </table:table-row>
        <table:table-row table:style-name="ro5">
          <table:table-cell office:value-type="string" table:style-name="ce227">
            <text:p>Monoparental con prole dependiente</text:p>
          </table:table-cell>
          <table:table-cell office:value-type="float" office:value="55.240890999550707" table:style-name="ce230">
            <text:p>55,2</text:p>
          </table:table-cell>
          <table:table-cell table:number-columns-repeated="16382"/>
        </table:table-row>
        <table:table-row table:style-name="ro5">
          <table:table-cell office:value-type="string" table:style-name="ce227">
            <text:p>Monoparental con prole no dependiente</text:p>
          </table:table-cell>
          <table:table-cell office:value-type="float" office:value="0.8637377056060781" table:style-name="ce230">
            <text:p>0,9</text:p>
          </table:table-cell>
          <table:table-cell table:number-columns-repeated="16382"/>
        </table:table-row>
        <table:table-row table:style-name="ro5">
          <table:table-cell office:value-type="string" table:style-name="ce228">
            <text:p>POLINUCLEAR</text:p>
          </table:table-cell>
          <table:table-cell office:value-type="float" office:value="56.23558368325007" table:style-name="ce231">
            <text:p>56,2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911">
            <text:p>Fuente: EFH. OEE Dpto.Empleo y Políticas Sociales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_12a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912">
            <text:p>Tabla 1.12.a</text:p>
            <text:p>Personas menores de 6 años en los hogares/familias por tipo de hogar o familia. C.A.Euskadi. Año 2015</text:p>
            <text:p>(% en la población total y % verticales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13">
            <text:p>Tipos</text:p>
          </table:table-cell>
          <table:table-cell office:value-type="string" table:style-name="ce232">
            <text:p>Peso de la población menor</text:p>
          </table:table-cell>
          <table:table-cell office:value-type="string" table:style-name="ce232">
            <text:p>Distribución de los menor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33">
            <text:p/>
          </table:table-cell>
          <table:table-cell office:value-type="string" table:style-name="ce233">
            <text:p/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34">
            <text:p>%</text:p>
          </table:table-cell>
          <table:table-cell office:value-type="string" table:style-name="ce234">
            <text:p>% ver.</text:p>
          </table:table-cell>
          <table:table-cell table:number-columns-repeated="16381"/>
        </table:table-row>
        <table:table-row table:style-name="ro5">
          <table:table-cell office:value-type="string" table:style-name="ce235">
            <text:p>TOTAL</text:p>
          </table:table-cell>
          <table:table-cell office:value-type="float" office:value="5.3688530120102751" table:style-name="ce238">
            <text:p>5,4</text:p>
          </table:table-cell>
          <table:table-cell office:value-type="float" office:value="100" table:style-name="ce238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UNIPERSONAL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9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PLURIPERSONAL NO FAMILIAR</text:p>
          </table:table-cell>
          <table:table-cell office:value-type="float" office:value="2.0124843783364348" table:style-name="ce239">
            <text:p>2,0</text:p>
          </table:table-cell>
          <table:table-cell office:value-type="float" office:value="0.67720716827404392" table:style-name="ce239">
            <text:p>0,7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FAMILIAR SIN NÚCLEO</text:p>
          </table:table-cell>
          <table:table-cell office:value-type="float" office:value="0.49509451525620296" table:style-name="ce239">
            <text:p>0,5</text:p>
          </table:table-cell>
          <table:table-cell office:value-type="float" office:value="0.15035595014847369" table:style-name="ce239">
            <text:p>0,2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NUCLEAR SIN HIJOS/AS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9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Conyugal preparental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9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Conyugal postparental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9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NUCLEAR CON HIJOS/AS</text:p>
          </table:table-cell>
          <table:table-cell office:value-type="float" office:value="9.1004046462507393" table:style-name="ce239">
            <text:p>9,1</text:p>
          </table:table-cell>
          <table:table-cell office:value-type="float" office:value="89.464510189121611" table:style-name="ce239">
            <text:p>89,5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Parental con prole dependiente</text:p>
          </table:table-cell>
          <table:table-cell office:value-type="float" office:value="11.15554692319223" table:style-name="ce239">
            <text:p>11,2</text:p>
          </table:table-cell>
          <table:table-cell office:value-type="float" office:value="89.464510189121611" table:style-name="ce239">
            <text:p>89,5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Parental con prole no dependiente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9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MONOPARENTAL</text:p>
          </table:table-cell>
          <table:table-cell office:value-type="float" office:value="3.3108259632717769" table:style-name="ce239">
            <text:p>3,3</text:p>
          </table:table-cell>
          <table:table-cell office:value-type="float" office:value="6.7382483676154967" table:style-name="ce239">
            <text:p>6,7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Monoparental con prole dependiente</text:p>
          </table:table-cell>
          <table:table-cell office:value-type="float" office:value="6.0165780588555027" table:style-name="ce239">
            <text:p>6,0</text:p>
          </table:table-cell>
          <table:table-cell office:value-type="float" office:value="6.7382483676154967" table:style-name="ce239">
            <text:p>6,7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Monoparental con prole no dependiente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9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237">
            <text:p>POLINUCLEAR</text:p>
          </table:table-cell>
          <table:table-cell office:value-type="float" office:value="4.5752103916842533" table:style-name="ce240">
            <text:p>4,6</text:p>
          </table:table-cell>
          <table:table-cell office:value-type="float" office:value="2.9696783248403844" table:style-name="ce240">
            <text:p>3,0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14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2b" table:style-name="ta2">
        <table:table-column table:style-name="co4" table:default-cell-style-name="ce1"/>
        <table:table-column table:style-name="co8" table:default-cell-style-name="ce1"/>
        <table:table-column table:style-name="co5" table:number-columns-repeated="16382" table:default-cell-style-name="ce1"/>
        <table:table-row table:style-name="ro9">
          <table:table-cell office:value-type="string" table:number-columns-spanned="2" table:number-rows-spanned="1" table:style-name="ce915">
            <text:p>Tabla 1.12.b</text:p>
            <text:p>Proporción de hogares/familias con personas menores de 6 años por tipo de hogar o familiaC.A.Euskadi. Año 2015</text:p>
            <text:p>(En % de los hogares)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1" table:number-rows-spanned="2" table:style-name="ce916">
            <text:p>Tipos</text:p>
          </table:table-cell>
          <table:table-cell office:value-type="string" table:style-name="ce241">
            <text:p>Alguna persona &lt; 6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242">
            <text:p>En %</text:p>
          </table:table-cell>
          <table:table-cell table:number-columns-repeated="16382"/>
        </table:table-row>
        <table:table-row table:style-name="ro5">
          <table:table-cell office:value-type="string" table:style-name="ce243">
            <text:p>TOTAL</text:p>
          </table:table-cell>
          <table:table-cell office:value-type="float" office:value="10.98737561118342" table:style-name="ce246">
            <text:p>11,0</text:p>
          </table:table-cell>
          <table:table-cell table:number-columns-repeated="16382"/>
        </table:table-row>
        <table:table-row table:style-name="ro5">
          <table:table-cell office:value-type="string" table:style-name="ce244">
            <text:p>UNIPERSONAL</text:p>
          </table:table-cell>
          <table:table-cell office:value-type="float" office:value="0" table:style-name="ce247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244">
            <text:p>PLURIPERSONAL NO FAMILIAR</text:p>
          </table:table-cell>
          <table:table-cell office:value-type="float" office:value="4.9584521799690595" table:style-name="ce247">
            <text:p>5,0</text:p>
          </table:table-cell>
          <table:table-cell table:number-columns-repeated="16382"/>
        </table:table-row>
        <table:table-row table:style-name="ro5">
          <table:table-cell office:value-type="string" table:style-name="ce244">
            <text:p>FAMILIAR SIN NÚCLEO</text:p>
          </table:table-cell>
          <table:table-cell office:value-type="float" office:value="1.1078908041070032" table:style-name="ce247">
            <text:p>1,1</text:p>
          </table:table-cell>
          <table:table-cell table:number-columns-repeated="16382"/>
        </table:table-row>
        <table:table-row table:style-name="ro5">
          <table:table-cell office:value-type="string" table:style-name="ce244">
            <text:p>NUCLEAR SIN HIJOS/AS</text:p>
          </table:table-cell>
          <table:table-cell office:value-type="float" office:value="0" table:style-name="ce247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244">
            <text:p>Conyugal preparental</text:p>
          </table:table-cell>
          <table:table-cell office:value-type="float" office:value="0" table:style-name="ce247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244">
            <text:p>Conyugal postparental</text:p>
          </table:table-cell>
          <table:table-cell office:value-type="float" office:value="0" table:style-name="ce247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244">
            <text:p>NUCLEAR CON HIJOS/AS</text:p>
          </table:table-cell>
          <table:table-cell office:value-type="float" office:value="27.239968169406119" table:style-name="ce247">
            <text:p>27,2</text:p>
          </table:table-cell>
          <table:table-cell table:number-columns-repeated="16382"/>
        </table:table-row>
        <table:table-row table:style-name="ro5">
          <table:table-cell office:value-type="string" table:style-name="ce244">
            <text:p>Parental con prole dependiente</text:p>
          </table:table-cell>
          <table:table-cell office:value-type="float" office:value="34.213081865922526" table:style-name="ce247">
            <text:p>34,2</text:p>
          </table:table-cell>
          <table:table-cell table:number-columns-repeated="16382"/>
        </table:table-row>
        <table:table-row table:style-name="ro5">
          <table:table-cell office:value-type="string" table:style-name="ce244">
            <text:p>Parental con prole no dependiente</text:p>
          </table:table-cell>
          <table:table-cell office:value-type="float" office:value="0" table:style-name="ce247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244">
            <text:p>MONOPARENTAL</text:p>
          </table:table-cell>
          <table:table-cell office:value-type="float" office:value="7.6235977913558486" table:style-name="ce247">
            <text:p>7,6</text:p>
          </table:table-cell>
          <table:table-cell table:number-columns-repeated="16382"/>
        </table:table-row>
        <table:table-row table:style-name="ro5">
          <table:table-cell office:value-type="string" table:style-name="ce244">
            <text:p>Monoparental con prole dependiente</text:p>
          </table:table-cell>
          <table:table-cell office:value-type="float" office:value="14.690809039848087" table:style-name="ce247">
            <text:p>14,7</text:p>
          </table:table-cell>
          <table:table-cell table:number-columns-repeated="16382"/>
        </table:table-row>
        <table:table-row table:style-name="ro5">
          <table:table-cell office:value-type="string" table:style-name="ce244">
            <text:p>Monoparental con prole no dependiente</text:p>
          </table:table-cell>
          <table:table-cell office:value-type="float" office:value="0" table:style-name="ce247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245">
            <text:p>POLINUCLEAR</text:p>
          </table:table-cell>
          <table:table-cell office:value-type="float" office:value="18.369107651109964" table:style-name="ce248">
            <text:p>18,4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917">
            <text:p>Fuente: EFH. OEE Dpto.Empleo y Políticas Sociales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_13a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918">
            <text:p>Tabla 1.13.a</text:p>
            <text:p>Proporción de personas con otra nacionalidad en origen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19">
            <text:p>Tipos</text:p>
          </table:table-cell>
          <table:table-cell office:value-type="string" table:style-name="ce249">
            <text:p>Personas de referencia</text:p>
          </table:table-cell>
          <table:table-cell office:value-type="string" table:style-name="ce249">
            <text:p>Población total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250">
            <text:p>Otra nacionalidad en origen</text:p>
          </table:table-cell>
          <table:table-cell office:value-type="string" table:style-name="ce250">
            <text:p>Otra nacionalidad en orig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1">
            <text:p>En %</text:p>
          </table:table-cell>
          <table:table-cell office:value-type="string" table:style-name="ce251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252">
            <text:p>TOTAL</text:p>
          </table:table-cell>
          <table:table-cell office:value-type="float" office:value="7.4780136405650666" table:style-name="ce255">
            <text:p>7,5</text:p>
          </table:table-cell>
          <table:table-cell office:value-type="float" office:value="9.1652288144370928" table:style-name="ce255">
            <text:p>9,2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UNIPERSONAL</text:p>
          </table:table-cell>
          <table:table-cell office:value-type="float" office:value="3.9742224074188495" table:style-name="ce256">
            <text:p>4,0</text:p>
          </table:table-cell>
          <table:table-cell office:value-type="float" office:value="3.9742224074188495" table:style-name="ce256">
            <text:p>4,0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PLURIPERSONAL NO FAMILIAR</text:p>
          </table:table-cell>
          <table:table-cell office:value-type="float" office:value="37.127397147391051" table:style-name="ce256">
            <text:p>37,1</text:p>
          </table:table-cell>
          <table:table-cell office:value-type="float" office:value="50.232811159069655" table:style-name="ce256">
            <text:p>50,2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FAMILIAR SIN NÚCLEO</text:p>
          </table:table-cell>
          <table:table-cell office:value-type="float" office:value="11.666714805885254" table:style-name="ce256">
            <text:p>11,7</text:p>
          </table:table-cell>
          <table:table-cell office:value-type="float" office:value="13.77465393145699" table:style-name="ce256">
            <text:p>13,8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NUCLEAR SIN HIJOS/AS</text:p>
          </table:table-cell>
          <table:table-cell office:value-type="float" office:value="4.602330756262087" table:style-name="ce256">
            <text:p>4,6</text:p>
          </table:table-cell>
          <table:table-cell office:value-type="float" office:value="5.6820443894767276" table:style-name="ce256">
            <text:p>5,7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Conyugal preparental</text:p>
          </table:table-cell>
          <table:table-cell office:value-type="float" office:value="12.87186853549821" table:style-name="ce256">
            <text:p>12,9</text:p>
          </table:table-cell>
          <table:table-cell office:value-type="float" office:value="15.352661311547269" table:style-name="ce256">
            <text:p>15,4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Conyugal postparental</text:p>
          </table:table-cell>
          <table:table-cell office:value-type="float" office:value="2.1671826751950185" table:style-name="ce256">
            <text:p>2,2</text:p>
          </table:table-cell>
          <table:table-cell office:value-type="float" office:value="2.8020916862859266" table:style-name="ce256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NUCLEAR CON HIJOS/AS</text:p>
          </table:table-cell>
          <table:table-cell office:value-type="float" office:value="8.4140937501993704" table:style-name="ce256">
            <text:p>8,4</text:p>
          </table:table-cell>
          <table:table-cell office:value-type="float" office:value="8.182491866040511" table:style-name="ce256">
            <text:p>8,2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Parental con prole dependiente</text:p>
          </table:table-cell>
          <table:table-cell office:value-type="float" office:value="10.17639185578345" table:style-name="ce256">
            <text:p>10,2</text:p>
          </table:table-cell>
          <table:table-cell office:value-type="float" office:value="9.7805059213211845" table:style-name="ce256">
            <text:p>9,8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Parental con prole no dependiente</text:p>
          </table:table-cell>
          <table:table-cell office:value-type="float" office:value="1.5298026873565247" table:style-name="ce256">
            <text:p>1,5</text:p>
          </table:table-cell>
          <table:table-cell office:value-type="float" office:value="1.1063031774924823" table:style-name="ce256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MONOPARENTAL</text:p>
          </table:table-cell>
          <table:table-cell office:value-type="float" office:value="11.416372676886823" table:style-name="ce256">
            <text:p>11,4</text:p>
          </table:table-cell>
          <table:table-cell office:value-type="float" office:value="12.356976445913254" table:style-name="ce256">
            <text:p>12,4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Monoparental con prole dependiente</text:p>
          </table:table-cell>
          <table:table-cell office:value-type="float" office:value="19.85177706891248" table:style-name="ce256">
            <text:p>19,9</text:p>
          </table:table-cell>
          <table:table-cell office:value-type="float" office:value="20.253868858630877" table:style-name="ce256">
            <text:p>20,3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Monoparental con prole no dependiente</text:p>
          </table:table-cell>
          <table:table-cell office:value-type="float" office:value="2.3168667995211014" table:style-name="ce256">
            <text:p>2,3</text:p>
          </table:table-cell>
          <table:table-cell office:value-type="float" office:value="2.6941413059670731" table:style-name="ce256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254">
            <text:p>POLINUCLEAR</text:p>
          </table:table-cell>
          <table:table-cell office:value-type="float" office:value="23.740912420441013" table:style-name="ce257">
            <text:p>23,7</text:p>
          </table:table-cell>
          <table:table-cell office:value-type="float" office:value="24.878351113863985" table:style-name="ce257">
            <text:p>24,9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20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3b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921">
            <text:p>Tabla 1.13.b</text:p>
            <text:p>Distribución de las personas con otra nacionalidad en origen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22">
            <text:p>Tipos</text:p>
          </table:table-cell>
          <table:table-cell office:value-type="string" table:style-name="ce258">
            <text:p>Personas de referencia</text:p>
          </table:table-cell>
          <table:table-cell office:value-type="string" table:style-name="ce258">
            <text:p>Población total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259">
            <text:p>Otra nacionalidad en origen</text:p>
          </table:table-cell>
          <table:table-cell office:value-type="string" table:style-name="ce259">
            <text:p>Otra nacionalidad en orig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0">
            <text:p>En %</text:p>
          </table:table-cell>
          <table:table-cell office:value-type="string" table:style-name="ce260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261">
            <text:p>TOTAL</text:p>
          </table:table-cell>
          <table:table-cell office:value-type="float" office:value="100" table:style-name="ce264">
            <text:p>100,0</text:p>
          </table:table-cell>
          <table:table-cell office:value-type="float" office:value="100" table:style-name="ce264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262">
            <text:p>UNIPERSONAL</text:p>
          </table:table-cell>
          <table:table-cell office:value-type="float" office:value="8.2922946581167487" table:style-name="ce265">
            <text:p>8,3</text:p>
          </table:table-cell>
          <table:table-cell office:value-type="float" office:value="4.3591803579631137" table:style-name="ce265">
            <text:p>4,4</text:p>
          </table:table-cell>
          <table:table-cell table:number-columns-repeated="16381"/>
        </table:table-row>
        <table:table-row table:style-name="ro5">
          <table:table-cell office:value-type="string" table:style-name="ce262">
            <text:p>PLURIPERSONAL NO FAMILIAR</text:p>
          </table:table-cell>
          <table:table-cell office:value-type="float" office:value="5.6503846194995013" table:style-name="ce265">
            <text:p>5,7</text:p>
          </table:table-cell>
          <table:table-cell office:value-type="float" office:value="9.9018128562153969" table:style-name="ce265">
            <text:p>9,9</text:p>
          </table:table-cell>
          <table:table-cell table:number-columns-repeated="16381"/>
        </table:table-row>
        <table:table-row table:style-name="ro5">
          <table:table-cell office:value-type="string" table:style-name="ce262">
            <text:p>FAMILIAR SIN NÚCLEO</text:p>
          </table:table-cell>
          <table:table-cell office:value-type="float" office:value="1.7643320915469476" table:style-name="ce265">
            <text:p>1,8</text:p>
          </table:table-cell>
          <table:table-cell office:value-type="float" office:value="2.4504813589528305" table:style-name="ce265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262">
            <text:p>NUCLEAR SIN HIJOS/AS</text:p>
          </table:table-cell>
          <table:table-cell office:value-type="float" office:value="17.692871401084624" table:style-name="ce265">
            <text:p>17,7</text:p>
          </table:table-cell>
          <table:table-cell office:value-type="float" office:value="11.976333758132464" table:style-name="ce265">
            <text:p>12,0</text:p>
          </table:table-cell>
          <table:table-cell table:number-columns-repeated="16381"/>
        </table:table-row>
        <table:table-row table:style-name="ro5">
          <table:table-cell office:value-type="string" table:style-name="ce262">
            <text:p>Conyugal preparental</text:p>
          </table:table-cell>
          <table:table-cell office:value-type="float" office:value="11.256763406010199" table:style-name="ce265">
            <text:p>11,3</text:p>
          </table:table-cell>
          <table:table-cell office:value-type="float" office:value="7.4254855225302698" table:style-name="ce265">
            <text:p>7,4</text:p>
          </table:table-cell>
          <table:table-cell table:number-columns-repeated="16381"/>
        </table:table-row>
        <table:table-row table:style-name="ro5">
          <table:table-cell office:value-type="string" table:style-name="ce262">
            <text:p>Conyugal postparental</text:p>
          </table:table-cell>
          <table:table-cell office:value-type="float" office:value="6.4361079950744111" table:style-name="ce265">
            <text:p>6,4</text:p>
          </table:table-cell>
          <table:table-cell office:value-type="float" office:value="4.5508482356021895" table:style-name="ce265">
            <text:p>4,6</text:p>
          </table:table-cell>
          <table:table-cell table:number-columns-repeated="16381"/>
        </table:table-row>
        <table:table-row table:style-name="ro5">
          <table:table-cell office:value-type="string" table:style-name="ce262">
            <text:p>NUCLEAR CON HIJOS/AS</text:p>
          </table:table-cell>
          <table:table-cell office:value-type="float" office:value="50.250246360763086" table:style-name="ce265">
            <text:p>50,3</text:p>
          </table:table-cell>
          <table:table-cell office:value-type="float" office:value="47.120931763632669" table:style-name="ce265">
            <text:p>47,1</text:p>
          </table:table-cell>
          <table:table-cell table:number-columns-repeated="16381"/>
        </table:table-row>
        <table:table-row table:style-name="ro5">
          <table:table-cell office:value-type="string" table:style-name="ce262">
            <text:p>Parental con prole dependiente</text:p>
          </table:table-cell>
          <table:table-cell office:value-type="float" office:value="48.388155716762583" table:style-name="ce265">
            <text:p>48,4</text:p>
          </table:table-cell>
          <table:table-cell office:value-type="float" office:value="45.947241577867658" table:style-name="ce265">
            <text:p>45,9</text:p>
          </table:table-cell>
          <table:table-cell table:number-columns-repeated="16381"/>
        </table:table-row>
        <table:table-row table:style-name="ro5">
          <table:table-cell office:value-type="string" table:style-name="ce262">
            <text:p>Parental con prole no dependiente</text:p>
          </table:table-cell>
          <table:table-cell office:value-type="float" office:value="1.862090644000499" table:style-name="ce265">
            <text:p>1,9</text:p>
          </table:table-cell>
          <table:table-cell office:value-type="float" office:value="1.1736901857650233" table:style-name="ce265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262">
            <text:p>MONOPARENTAL</text:p>
          </table:table-cell>
          <table:table-cell office:value-type="float" office:value="10.499589651888439" table:style-name="ce265">
            <text:p>10,5</text:p>
          </table:table-cell>
          <table:table-cell office:value-type="float" office:value="14.731978745542602" table:style-name="ce265">
            <text:p>14,7</text:p>
          </table:table-cell>
          <table:table-cell table:number-columns-repeated="16381"/>
        </table:table-row>
        <table:table-row table:style-name="ro5">
          <table:table-cell office:value-type="string" table:style-name="ce262">
            <text:p>Monoparental con prole dependiente</text:p>
          </table:table-cell>
          <table:table-cell office:value-type="float" office:value="9.4745335988814716" table:style-name="ce265">
            <text:p>9,5</text:p>
          </table:table-cell>
          <table:table-cell office:value-type="float" office:value="13.287511550647482" table:style-name="ce265">
            <text:p>13,3</text:p>
          </table:table-cell>
          <table:table-cell table:number-columns-repeated="16381"/>
        </table:table-row>
        <table:table-row table:style-name="ro5">
          <table:table-cell office:value-type="string" table:style-name="ce262">
            <text:p>Monoparental con prole no dependiente</text:p>
          </table:table-cell>
          <table:table-cell office:value-type="float" office:value="1.0250560530069672" table:style-name="ce265">
            <text:p>1,0</text:p>
          </table:table-cell>
          <table:table-cell office:value-type="float" office:value="1.4444671948951224" table:style-name="ce265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263">
            <text:p>POLINUCLEAR</text:p>
          </table:table-cell>
          <table:table-cell office:value-type="float" office:value="5.8502812171006768" table:style-name="ce266">
            <text:p>5,9</text:p>
          </table:table-cell>
          <table:table-cell office:value-type="float" office:value="9.4592811595610442" table:style-name="ce266">
            <text:p>9,5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23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4" table:style-name="ta2">
        <table:table-column table:style-name="co4" table:default-cell-style-name="ce1"/>
        <table:table-column table:style-name="co8" table:default-cell-style-name="ce1"/>
        <table:table-column table:style-name="co5" table:number-columns-repeated="16382" table:default-cell-style-name="ce1"/>
        <table:table-row table:style-name="ro9">
          <table:table-cell office:value-type="string" table:number-columns-spanned="2" table:number-rows-spanned="1" table:style-name="ce924">
            <text:p>Tabla 1.14</text:p>
            <text:p>Proporción de hogares/familias con alguna persona con otra nacionalidad en origen por tipo de hogar o familiaC.A.Euskadi. Año 2015</text:p>
            <text:p>(En % de los hogares)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1" table:number-rows-spanned="2" table:style-name="ce925">
            <text:p>Tipos</text:p>
          </table:table-cell>
          <table:table-cell office:value-type="string" table:style-name="ce267">
            <text:p>Alguna persona otra nacionalidad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268">
            <text:p>En %</text:p>
          </table:table-cell>
          <table:table-cell table:number-columns-repeated="16382"/>
        </table:table-row>
        <table:table-row table:style-name="ro5">
          <table:table-cell office:value-type="string" table:style-name="ce269">
            <text:p>TOTAL</text:p>
          </table:table-cell>
          <table:table-cell office:value-type="float" office:value="10.674386584856332" table:style-name="ce272">
            <text:p>10,7</text:p>
          </table:table-cell>
          <table:table-cell table:number-columns-repeated="16382"/>
        </table:table-row>
        <table:table-row table:style-name="ro5">
          <table:table-cell office:value-type="string" table:style-name="ce270">
            <text:p>UNIPERSONAL</text:p>
          </table:table-cell>
          <table:table-cell office:value-type="float" office:value="3.9742224074188495" table:style-name="ce273">
            <text:p>4,0</text:p>
          </table:table-cell>
          <table:table-cell table:number-columns-repeated="16382"/>
        </table:table-row>
        <table:table-row table:style-name="ro5">
          <table:table-cell office:value-type="string" table:style-name="ce270">
            <text:p>PLURIPERSONAL NO FAMILIAR</text:p>
          </table:table-cell>
          <table:table-cell office:value-type="float" office:value="72.027370746003243" table:style-name="ce273">
            <text:p>72,0</text:p>
          </table:table-cell>
          <table:table-cell table:number-columns-repeated="16382"/>
        </table:table-row>
        <table:table-row table:style-name="ro5">
          <table:table-cell office:value-type="string" table:style-name="ce270">
            <text:p>FAMILIAR SIN NÚCLEO</text:p>
          </table:table-cell>
          <table:table-cell office:value-type="float" office:value="16.764379904025358" table:style-name="ce273">
            <text:p>16,8</text:p>
          </table:table-cell>
          <table:table-cell table:number-columns-repeated="16382"/>
        </table:table-row>
        <table:table-row table:style-name="ro5">
          <table:table-cell office:value-type="string" table:style-name="ce270">
            <text:p>NUCLEAR SIN HIJOS/AS</text:p>
          </table:table-cell>
          <table:table-cell office:value-type="float" office:value="8.1455273084718183" table:style-name="ce273">
            <text:p>8,1</text:p>
          </table:table-cell>
          <table:table-cell table:number-columns-repeated="16382"/>
        </table:table-row>
        <table:table-row table:style-name="ro5">
          <table:table-cell office:value-type="string" table:style-name="ce270">
            <text:p>Conyugal preparental</text:p>
          </table:table-cell>
          <table:table-cell office:value-type="float" office:value="20.241923474326342" table:style-name="ce273">
            <text:p>20,2</text:p>
          </table:table-cell>
          <table:table-cell table:number-columns-repeated="16382"/>
        </table:table-row>
        <table:table-row table:style-name="ro5">
          <table:table-cell office:value-type="string" table:style-name="ce270">
            <text:p>Conyugal postparental</text:p>
          </table:table-cell>
          <table:table-cell office:value-type="float" office:value="4.583476236515974" table:style-name="ce273">
            <text:p>4,6</text:p>
          </table:table-cell>
          <table:table-cell table:number-columns-repeated="16382"/>
        </table:table-row>
        <table:table-row table:style-name="ro5">
          <table:table-cell office:value-type="string" table:style-name="ce270">
            <text:p>NUCLEAR CON HIJOS/AS</text:p>
          </table:table-cell>
          <table:table-cell office:value-type="float" office:value="11.576802384989083" table:style-name="ce273">
            <text:p>11,6</text:p>
          </table:table-cell>
          <table:table-cell table:number-columns-repeated="16382"/>
        </table:table-row>
        <table:table-row table:style-name="ro5">
          <table:table-cell office:value-type="string" table:style-name="ce270">
            <text:p>Parental con prole dependiente</text:p>
          </table:table-cell>
          <table:table-cell office:value-type="float" office:value="13.768221397919323" table:style-name="ce273">
            <text:p>13,8</text:p>
          </table:table-cell>
          <table:table-cell table:number-columns-repeated="16382"/>
        </table:table-row>
        <table:table-row table:style-name="ro5">
          <table:table-cell office:value-type="string" table:style-name="ce270">
            <text:p>Parental con prole no dependiente</text:p>
          </table:table-cell>
          <table:table-cell office:value-type="float" office:value="3.0161812971853879" table:style-name="ce273">
            <text:p>3,0</text:p>
          </table:table-cell>
          <table:table-cell table:number-columns-repeated="16382"/>
        </table:table-row>
        <table:table-row table:style-name="ro5">
          <table:table-cell office:value-type="string" table:style-name="ce270">
            <text:p>MONOPARENTAL</text:p>
          </table:table-cell>
          <table:table-cell office:value-type="float" office:value="13.413107475776719" table:style-name="ce273">
            <text:p>13,4</text:p>
          </table:table-cell>
          <table:table-cell table:number-columns-repeated="16382"/>
        </table:table-row>
        <table:table-row table:style-name="ro5">
          <table:table-cell office:value-type="string" table:style-name="ce270">
            <text:p>Monoparental con prole dependiente</text:p>
          </table:table-cell>
          <table:table-cell office:value-type="float" office:value="21.95021101767076" table:style-name="ce273">
            <text:p>22,0</text:p>
          </table:table-cell>
          <table:table-cell table:number-columns-repeated="16382"/>
        </table:table-row>
        <table:table-row table:style-name="ro5">
          <table:table-cell office:value-type="string" table:style-name="ce270">
            <text:p>Monoparental con prole no dependiente</text:p>
          </table:table-cell>
          <table:table-cell office:value-type="float" office:value="4.2038958903094059" table:style-name="ce273">
            <text:p>4,2</text:p>
          </table:table-cell>
          <table:table-cell table:number-columns-repeated="16382"/>
        </table:table-row>
        <table:table-row table:style-name="ro5">
          <table:table-cell office:value-type="string" table:style-name="ce271">
            <text:p>POLINUCLEAR</text:p>
          </table:table-cell>
          <table:table-cell office:value-type="float" office:value="35.088767813494883" table:style-name="ce274">
            <text:p>35,1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926">
            <text:p>Fuente: EFH. OEE Dpto.Empleo y Políticas Sociales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_15a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927">
            <text:p>Tabla 1.15.a</text:p>
            <text:p>Proporción de personas de 16 a 29 años estudiando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28">
            <text:p>Tipos</text:p>
          </table:table-cell>
          <table:table-cell office:value-type="string" table:style-name="ce275">
            <text:p>Personas de referencia</text:p>
          </table:table-cell>
          <table:table-cell office:value-type="string" table:style-name="ce275">
            <text:p>Población total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276">
            <text:p>16-29 estudiando</text:p>
          </table:table-cell>
          <table:table-cell office:value-type="string" table:style-name="ce276">
            <text:p>16-29 estudiand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7">
            <text:p>En %</text:p>
          </table:table-cell>
          <table:table-cell office:value-type="string" table:style-name="ce277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278">
            <text:p>TOTAL</text:p>
          </table:table-cell>
          <table:table-cell office:value-type="float" office:value="8.522301650260114E-2" table:style-name="ce281">
            <text:p>0,1</text:p>
          </table:table-cell>
          <table:table-cell office:value-type="float" office:value="6.4149781969372084" table:style-name="ce281">
            <text:p>6,4</text:p>
          </table:table-cell>
          <table:table-cell table:number-columns-repeated="16381"/>
        </table:table-row>
        <table:table-row table:style-name="ro5">
          <table:table-cell office:value-type="string" table:style-name="ce279">
            <text:p>UNIPERSONAL</text:p>
          </table:table-cell>
          <table:table-cell office:value-type="float" office:value="8.6895469328741995E-2" table:style-name="ce282">
            <text:p>0,1</text:p>
          </table:table-cell>
          <table:table-cell office:value-type="float" office:value="8.6895469328741995E-2" table:style-name="ce282">
            <text:p>0,1</text:p>
          </table:table-cell>
          <table:table-cell table:number-columns-repeated="16381"/>
        </table:table-row>
        <table:table-row table:style-name="ro5">
          <table:table-cell office:value-type="string" table:style-name="ce279">
            <text:p>PLURIPERSONAL NO FAMILIAR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279">
            <text:p>FAMILIAR SIN NÚCLEO</text:p>
          </table:table-cell>
          <table:table-cell office:value-type="float" office:value="0" table:style-name="ce282">
            <text:p>0,0</text:p>
          </table:table-cell>
          <table:table-cell office:value-type="float" office:value="1.5472922071080242" table:style-name="ce282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279">
            <text:p>NUCLEAR SIN HIJOS/AS</text:p>
          </table:table-cell>
          <table:table-cell office:value-type="float" office:value="0.24204288960403383" table:style-name="ce282">
            <text:p>0,2</text:p>
          </table:table-cell>
          <table:table-cell office:value-type="float" office:value="0.28629398769580705" table:style-name="ce282">
            <text:p>0,3</text:p>
          </table:table-cell>
          <table:table-cell table:number-columns-repeated="16381"/>
        </table:table-row>
        <table:table-row table:style-name="ro5">
          <table:table-cell office:value-type="string" table:style-name="ce279">
            <text:p>Conyugal preparental</text:p>
          </table:table-cell>
          <table:table-cell office:value-type="float" office:value="1.0639981683560997" table:style-name="ce282">
            <text:p>1,1</text:p>
          </table:table-cell>
          <table:table-cell office:value-type="float" office:value="1.0113506284986311" table:style-name="ce282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279">
            <text:p>Conyugal postparental</text:p>
          </table:table-cell>
          <table:table-cell office:value-type="float" office:value="0" table:style-name="ce282">
            <text:p>0,0</text:p>
          </table:table-cell>
          <table:table-cell office:value-type="float" office:value="7.0368897344958062E-2" table:style-name="ce282">
            <text:p>0,1</text:p>
          </table:table-cell>
          <table:table-cell table:number-columns-repeated="16381"/>
        </table:table-row>
        <table:table-row table:style-name="ro5">
          <table:table-cell office:value-type="string" table:style-name="ce279">
            <text:p>NUCLEAR CON HIJOS/AS</text:p>
          </table:table-cell>
          <table:table-cell office:value-type="float" office:value="0" table:style-name="ce282">
            <text:p>0,0</text:p>
          </table:table-cell>
          <table:table-cell office:value-type="float" office:value="9.6524428898849912" table:style-name="ce282">
            <text:p>9,7</text:p>
          </table:table-cell>
          <table:table-cell table:number-columns-repeated="16381"/>
        </table:table-row>
        <table:table-row table:style-name="ro5">
          <table:table-cell office:value-type="string" table:style-name="ce279">
            <text:p>Parental con prole dependiente</text:p>
          </table:table-cell>
          <table:table-cell office:value-type="float" office:value="0" table:style-name="ce282">
            <text:p>0,0</text:p>
          </table:table-cell>
          <table:table-cell office:value-type="float" office:value="11.78934247246381" table:style-name="ce282">
            <text:p>11,8</text:p>
          </table:table-cell>
          <table:table-cell table:number-columns-repeated="16381"/>
        </table:table-row>
        <table:table-row table:style-name="ro5">
          <table:table-cell office:value-type="string" table:style-name="ce279">
            <text:p>Parental con prole no dependiente</text:p>
          </table:table-cell>
          <table:table-cell office:value-type="float" office:value="0" table:style-name="ce282">
            <text:p>0,0</text:p>
          </table:table-cell>
          <table:table-cell office:value-type="float" office:value="0.19000755970800878" table:style-name="ce282">
            <text:p>0,2</text:p>
          </table:table-cell>
          <table:table-cell table:number-columns-repeated="16381"/>
        </table:table-row>
        <table:table-row table:style-name="ro5">
          <table:table-cell office:value-type="string" table:style-name="ce279">
            <text:p>MONOPARENTAL</text:p>
          </table:table-cell>
          <table:table-cell office:value-type="float" office:value="3.0277685298042787E-2" table:style-name="ce282">
            <text:p>0,0</text:p>
          </table:table-cell>
          <table:table-cell office:value-type="float" office:value="9.3532308697535402" table:style-name="ce282">
            <text:p>9,4</text:p>
          </table:table-cell>
          <table:table-cell table:number-columns-repeated="16381"/>
        </table:table-row>
        <table:table-row table:style-name="ro5">
          <table:table-cell office:value-type="string" table:style-name="ce279">
            <text:p>Monoparental con prole dependiente</text:p>
          </table:table-cell>
          <table:table-cell office:value-type="float" office:value="5.8345640084332726E-2" table:style-name="ce282">
            <text:p>0,1</text:p>
          </table:table-cell>
          <table:table-cell office:value-type="float" office:value="16.860916263009738" table:style-name="ce282">
            <text:p>16,9</text:p>
          </table:table-cell>
          <table:table-cell table:number-columns-repeated="16381"/>
        </table:table-row>
        <table:table-row table:style-name="ro5">
          <table:table-cell office:value-type="string" table:style-name="ce279">
            <text:p>Monoparental con prole no dependiente</text:p>
          </table:table-cell>
          <table:table-cell office:value-type="float" office:value="0" table:style-name="ce282">
            <text:p>0,0</text:p>
          </table:table-cell>
          <table:table-cell office:value-type="float" office:value="0.16663917695231531" table:style-name="ce282">
            <text:p>0,2</text:p>
          </table:table-cell>
          <table:table-cell table:number-columns-repeated="16381"/>
        </table:table-row>
        <table:table-row table:style-name="ro5">
          <table:table-cell office:value-type="string" table:style-name="ce280">
            <text:p>POLINUCLEAR</text:p>
          </table:table-cell>
          <table:table-cell office:value-type="float" office:value="0" table:style-name="ce283">
            <text:p>0,0</text:p>
          </table:table-cell>
          <table:table-cell office:value-type="float" office:value="6.0007710833515464" table:style-name="ce283">
            <text:p>6,0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29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5_b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930">
            <text:p>Tabla 1.15.b</text:p>
            <text:p>Distribución de las personas de 16 a 29 años estudiando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31">
            <text:p>Tipos</text:p>
          </table:table-cell>
          <table:table-cell office:value-type="string" table:style-name="ce284">
            <text:p>Personas de referencia</text:p>
          </table:table-cell>
          <table:table-cell office:value-type="string" table:style-name="ce284">
            <text:p>Población total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285">
            <text:p>16 a 29 años estudiando</text:p>
          </table:table-cell>
          <table:table-cell office:value-type="string" table:style-name="ce285">
            <text:p>16 a 29 años estudiand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6">
            <text:p>En %</text:p>
          </table:table-cell>
          <table:table-cell office:value-type="string" table:style-name="ce286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287">
            <text:p>TOTAL</text:p>
          </table:table-cell>
          <table:table-cell office:value-type="float" office:value="100" table:style-name="ce290">
            <text:p>100,0</text:p>
          </table:table-cell>
          <table:table-cell office:value-type="float" office:value="100" table:style-name="ce290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288">
            <text:p>UNIPERSONAL</text:p>
          </table:table-cell>
          <table:table-cell office:value-type="float" office:value="15.909225670867338" table:style-name="ce291">
            <text:p>15,9</text:p>
          </table:table-cell>
          <table:table-cell office:value-type="float" office:value="0.13617517144850735" table:style-name="ce291">
            <text:p>0,1</text:p>
          </table:table-cell>
          <table:table-cell table:number-columns-repeated="16381"/>
        </table:table-row>
        <table:table-row table:style-name="ro5">
          <table:table-cell office:value-type="string" table:style-name="ce288">
            <text:p>PLURIPERSONAL NO FAMILIAR</text:p>
          </table:table-cell>
          <table:table-cell office:value-type="float" office:value="0" table:style-name="ce291">
            <text:p>0,0</text:p>
          </table:table-cell>
          <table:table-cell office:value-type="float" office:value="0" table:style-name="ce291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288">
            <text:p>FAMILIAR SIN NÚCLEO</text:p>
          </table:table-cell>
          <table:table-cell office:value-type="float" office:value="0" table:style-name="ce291">
            <text:p>0,0</text:p>
          </table:table-cell>
          <table:table-cell office:value-type="float" office:value="0.39327032030871928" table:style-name="ce291">
            <text:p>0,4</text:p>
          </table:table-cell>
          <table:table-cell table:number-columns-repeated="16381"/>
        </table:table-row>
        <table:table-row table:style-name="ro5">
          <table:table-cell office:value-type="string" table:style-name="ce288">
            <text:p>NUCLEAR SIN HIJOS/AS</text:p>
          </table:table-cell>
          <table:table-cell office:value-type="float" office:value="81.647365098448631" table:style-name="ce291">
            <text:p>81,6</text:p>
          </table:table-cell>
          <table:table-cell office:value-type="float" office:value="0.86214362887563945" table:style-name="ce291">
            <text:p>0,9</text:p>
          </table:table-cell>
          <table:table-cell table:number-columns-repeated="16381"/>
        </table:table-row>
        <table:table-row table:style-name="ro5">
          <table:table-cell office:value-type="string" table:style-name="ce288">
            <text:p>Conyugal preparental</text:p>
          </table:table-cell>
          <table:table-cell office:value-type="float" office:value="81.647365098448631" table:style-name="ce291">
            <text:p>81,6</text:p>
          </table:table-cell>
          <table:table-cell office:value-type="float" office:value="0.69886141353565756" table:style-name="ce291">
            <text:p>0,7</text:p>
          </table:table-cell>
          <table:table-cell table:number-columns-repeated="16381"/>
        </table:table-row>
        <table:table-row table:style-name="ro5">
          <table:table-cell office:value-type="string" table:style-name="ce288">
            <text:p>Conyugal postparental</text:p>
          </table:table-cell>
          <table:table-cell office:value-type="float" office:value="0" table:style-name="ce291">
            <text:p>0,0</text:p>
          </table:table-cell>
          <table:table-cell office:value-type="float" office:value="0.1632822153399818" table:style-name="ce291">
            <text:p>0,2</text:p>
          </table:table-cell>
          <table:table-cell table:number-columns-repeated="16381"/>
        </table:table-row>
        <table:table-row table:style-name="ro5">
          <table:table-cell office:value-type="string" table:style-name="ce288">
            <text:p>NUCLEAR CON HIJOS/AS</text:p>
          </table:table-cell>
          <table:table-cell office:value-type="float" office:value="0" table:style-name="ce291">
            <text:p>0,0</text:p>
          </table:table-cell>
          <table:table-cell office:value-type="float" office:value="79.417032504148793" table:style-name="ce291">
            <text:p>79,4</text:p>
          </table:table-cell>
          <table:table-cell table:number-columns-repeated="16381"/>
        </table:table-row>
        <table:table-row table:style-name="ro5">
          <table:table-cell office:value-type="string" table:style-name="ce288">
            <text:p>Parental con prole dependiente</text:p>
          </table:table-cell>
          <table:table-cell office:value-type="float" office:value="0" table:style-name="ce291">
            <text:p>0,0</text:p>
          </table:table-cell>
          <table:table-cell office:value-type="float" office:value="79.129028635986771" table:style-name="ce291">
            <text:p>79,1</text:p>
          </table:table-cell>
          <table:table-cell table:number-columns-repeated="16381"/>
        </table:table-row>
        <table:table-row table:style-name="ro5">
          <table:table-cell office:value-type="string" table:style-name="ce288">
            <text:p>Parental con prole no dependiente</text:p>
          </table:table-cell>
          <table:table-cell office:value-type="float" office:value="0" table:style-name="ce291">
            <text:p>0,0</text:p>
          </table:table-cell>
          <table:table-cell office:value-type="float" office:value="0.28800386816201823" table:style-name="ce291">
            <text:p>0,3</text:p>
          </table:table-cell>
          <table:table-cell table:number-columns-repeated="16381"/>
        </table:table-row>
        <table:table-row table:style-name="ro5">
          <table:table-cell office:value-type="string" table:style-name="ce288">
            <text:p>MONOPARENTAL</text:p>
          </table:table-cell>
          <table:table-cell office:value-type="float" office:value="2.4434092306840332" table:style-name="ce291">
            <text:p>2,4</text:p>
          </table:table-cell>
          <table:table-cell office:value-type="float" office:value="15.931572574224816" table:style-name="ce291">
            <text:p>15,9</text:p>
          </table:table-cell>
          <table:table-cell table:number-columns-repeated="16381"/>
        </table:table-row>
        <table:table-row table:style-name="ro5">
          <table:table-cell office:value-type="string" table:style-name="ce288">
            <text:p>Monoparental con prole dependiente</text:p>
          </table:table-cell>
          <table:table-cell office:value-type="float" office:value="2.4434092306840332" table:style-name="ce291">
            <text:p>2,4</text:p>
          </table:table-cell>
          <table:table-cell office:value-type="float" office:value="15.803925004202117" table:style-name="ce291">
            <text:p>15,8</text:p>
          </table:table-cell>
          <table:table-cell table:number-columns-repeated="16381"/>
        </table:table-row>
        <table:table-row table:style-name="ro5">
          <table:table-cell office:value-type="string" table:style-name="ce288">
            <text:p>Monoparental con prole no dependiente</text:p>
          </table:table-cell>
          <table:table-cell office:value-type="float" office:value="0" table:style-name="ce291">
            <text:p>0,0</text:p>
          </table:table-cell>
          <table:table-cell office:value-type="float" office:value="0.12764757002270097" table:style-name="ce291">
            <text:p>0,1</text:p>
          </table:table-cell>
          <table:table-cell table:number-columns-repeated="16381"/>
        </table:table-row>
        <table:table-row table:style-name="ro5">
          <table:table-cell office:value-type="string" table:style-name="ce289">
            <text:p>POLINUCLEAR</text:p>
          </table:table-cell>
          <table:table-cell office:value-type="float" office:value="0" table:style-name="ce292">
            <text:p>0,0</text:p>
          </table:table-cell>
          <table:table-cell office:value-type="float" office:value="3.2598058009935285" table:style-name="ce292">
            <text:p>3,3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32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6" table:style-name="ta2">
        <table:table-column table:style-name="co4" table:default-cell-style-name="ce1"/>
        <table:table-column table:style-name="co8" table:default-cell-style-name="ce1"/>
        <table:table-column table:style-name="co5" table:number-columns-repeated="16382" table:default-cell-style-name="ce1"/>
        <table:table-row table:style-name="ro9">
          <table:table-cell office:value-type="string" table:number-columns-spanned="2" table:number-rows-spanned="1" table:style-name="ce933">
            <text:p>Tabla 1.16</text:p>
            <text:p>Proporción de hogares/familias con alguna persona de 16 a 29 años estudiando por tipo de hogar o familiaC.A.Euskadi. Año 2015</text:p>
            <text:p>(En % de los hogares)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1" table:number-rows-spanned="2" table:style-name="ce934">
            <text:p>Tipos</text:p>
          </table:table-cell>
          <table:table-cell office:value-type="string" table:style-name="ce293">
            <text:p>Alguna 16-29 estudiando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294">
            <text:p>En %</text:p>
          </table:table-cell>
          <table:table-cell table:number-columns-repeated="16382"/>
        </table:table-row>
        <table:table-row table:style-name="ro5">
          <table:table-cell office:value-type="string" table:style-name="ce295">
            <text:p>TOTAL</text:p>
          </table:table-cell>
          <table:table-cell office:value-type="float" office:value="12.584446342413017" table:style-name="ce298">
            <text:p>12,6</text:p>
          </table:table-cell>
          <table:table-cell table:number-columns-repeated="16382"/>
        </table:table-row>
        <table:table-row table:style-name="ro5">
          <table:table-cell office:value-type="string" table:style-name="ce296">
            <text:p>UNIPERSONAL</text:p>
          </table:table-cell>
          <table:table-cell office:value-type="float" office:value="8.6895469328741995E-2" table:style-name="ce299">
            <text:p>0,1</text:p>
          </table:table-cell>
          <table:table-cell table:number-columns-repeated="16382"/>
        </table:table-row>
        <table:table-row table:style-name="ro5">
          <table:table-cell office:value-type="string" table:style-name="ce296">
            <text:p>PLURIPERSONAL NO FAMILIAR</text:p>
          </table:table-cell>
          <table:table-cell office:value-type="float" office:value="0" table:style-name="ce299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296">
            <text:p>FAMILIAR SIN NÚCLEO</text:p>
          </table:table-cell>
          <table:table-cell office:value-type="float" office:value="3.4624314240975242" table:style-name="ce299">
            <text:p>3,5</text:p>
          </table:table-cell>
          <table:table-cell table:number-columns-repeated="16382"/>
        </table:table-row>
        <table:table-row table:style-name="ro5">
          <table:table-cell office:value-type="string" table:style-name="ce296">
            <text:p>NUCLEAR SIN HIJOS/AS</text:p>
          </table:table-cell>
          <table:table-cell office:value-type="float" office:value="0.59718774322090795" table:style-name="ce299">
            <text:p>0,6</text:p>
          </table:table-cell>
          <table:table-cell table:number-columns-repeated="16382"/>
        </table:table-row>
        <table:table-row table:style-name="ro5">
          <table:table-cell office:value-type="string" table:style-name="ce296">
            <text:p>Conyugal preparental</text:p>
          </table:table-cell>
          <table:table-cell office:value-type="float" office:value="2.1279963367121955" table:style-name="ce299">
            <text:p>2,1</text:p>
          </table:table-cell>
          <table:table-cell table:number-columns-repeated="16382"/>
        </table:table-row>
        <table:table-row table:style-name="ro5">
          <table:table-cell office:value-type="string" table:style-name="ce296">
            <text:p>Conyugal postparental</text:p>
          </table:table-cell>
          <table:table-cell office:value-type="float" office:value="0.14640733584660326" table:style-name="ce299">
            <text:p>0,1</text:p>
          </table:table-cell>
          <table:table-cell table:number-columns-repeated="16382"/>
        </table:table-row>
        <table:table-row table:style-name="ro5">
          <table:table-cell office:value-type="string" table:style-name="ce296">
            <text:p>NUCLEAR CON HIJOS/AS</text:p>
          </table:table-cell>
          <table:table-cell office:value-type="float" office:value="27.515315876775869" table:style-name="ce299">
            <text:p>27,5</text:p>
          </table:table-cell>
          <table:table-cell table:number-columns-repeated="16382"/>
        </table:table-row>
        <table:table-row table:style-name="ro5">
          <table:table-cell office:value-type="string" table:style-name="ce296">
            <text:p>Parental con prole dependiente</text:p>
          </table:table-cell>
          <table:table-cell office:value-type="float" office:value="34.397626340668822" table:style-name="ce299">
            <text:p>34,4</text:p>
          </table:table-cell>
          <table:table-cell table:number-columns-repeated="16382"/>
        </table:table-row>
        <table:table-row table:style-name="ro5">
          <table:table-cell office:value-type="string" table:style-name="ce296">
            <text:p>Parental con prole no dependiente</text:p>
          </table:table-cell>
          <table:table-cell office:value-type="float" office:value="0.63006401833107384" table:style-name="ce299">
            <text:p>0,6</text:p>
          </table:table-cell>
          <table:table-cell table:number-columns-repeated="16382"/>
        </table:table-row>
        <table:table-row table:style-name="ro5">
          <table:table-cell office:value-type="string" table:style-name="ce296">
            <text:p>MONOPARENTAL</text:p>
          </table:table-cell>
          <table:table-cell office:value-type="float" office:value="18.958757503928062" table:style-name="ce299">
            <text:p>19,0</text:p>
          </table:table-cell>
          <table:table-cell table:number-columns-repeated="16382"/>
        </table:table-row>
        <table:table-row table:style-name="ro5">
          <table:table-cell office:value-type="string" table:style-name="ce296">
            <text:p>Monoparental con prole dependiente</text:p>
          </table:table-cell>
          <table:table-cell office:value-type="float" office:value="36.177760972375694" table:style-name="ce299">
            <text:p>36,2</text:p>
          </table:table-cell>
          <table:table-cell table:number-columns-repeated="16382"/>
        </table:table-row>
        <table:table-row table:style-name="ro5">
          <table:table-cell office:value-type="string" table:style-name="ce296">
            <text:p>Monoparental con prole no dependiente</text:p>
          </table:table-cell>
          <table:table-cell office:value-type="float" office:value="0.38413843627072353" table:style-name="ce299">
            <text:p>0,4</text:p>
          </table:table-cell>
          <table:table-cell table:number-columns-repeated="16382"/>
        </table:table-row>
        <table:table-row table:style-name="ro5">
          <table:table-cell office:value-type="string" table:style-name="ce297">
            <text:p>POLINUCLEAR</text:p>
          </table:table-cell>
          <table:table-cell office:value-type="float" office:value="26.826749200921768" table:style-name="ce300">
            <text:p>26,8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935">
            <text:p>Fuente: EFH. OEE Dpto.Empleo y Políticas Sociales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_17a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936">
            <text:p>Tabla 1.17.a</text:p>
            <text:p>Proporción de personas ocupadas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37">
            <text:p>Tipos</text:p>
          </table:table-cell>
          <table:table-cell office:value-type="string" table:style-name="ce301">
            <text:p>Personas de referencia</text:p>
          </table:table-cell>
          <table:table-cell office:value-type="string" table:style-name="ce301">
            <text:p>Población total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02">
            <text:p>Personas ocupadas</text:p>
          </table:table-cell>
          <table:table-cell office:value-type="string" table:style-name="ce302">
            <text:p>Personas ocupada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03">
            <text:p>En %</text:p>
          </table:table-cell>
          <table:table-cell office:value-type="string" table:style-name="ce303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304">
            <text:p>TOTAL</text:p>
          </table:table-cell>
          <table:table-cell office:value-type="float" office:value="51.003376124875999" table:style-name="ce307">
            <text:p>51,0</text:p>
          </table:table-cell>
          <table:table-cell office:value-type="float" office:value="40.04778942811533" table:style-name="ce307">
            <text:p>40,0</text:p>
          </table:table-cell>
          <table:table-cell table:number-columns-repeated="16381"/>
        </table:table-row>
        <table:table-row table:style-name="ro5">
          <table:table-cell office:value-type="string" table:style-name="ce305">
            <text:p>UNIPERSONAL</text:p>
          </table:table-cell>
          <table:table-cell office:value-type="float" office:value="35.206182953619468" table:style-name="ce308">
            <text:p>35,2</text:p>
          </table:table-cell>
          <table:table-cell office:value-type="float" office:value="35.206182953619468" table:style-name="ce308">
            <text:p>35,2</text:p>
          </table:table-cell>
          <table:table-cell table:number-columns-repeated="16381"/>
        </table:table-row>
        <table:table-row table:style-name="ro5">
          <table:table-cell office:value-type="string" table:style-name="ce305">
            <text:p>PLURIPERSONAL NO FAMILIAR</text:p>
          </table:table-cell>
          <table:table-cell office:value-type="float" office:value="35.758236720207861" table:style-name="ce308">
            <text:p>35,8</text:p>
          </table:table-cell>
          <table:table-cell office:value-type="float" office:value="14.513176730227876" table:style-name="ce308">
            <text:p>14,5</text:p>
          </table:table-cell>
          <table:table-cell table:number-columns-repeated="16381"/>
        </table:table-row>
        <table:table-row table:style-name="ro5">
          <table:table-cell office:value-type="string" table:style-name="ce305">
            <text:p>FAMILIAR SIN NÚCLEO</text:p>
          </table:table-cell>
          <table:table-cell office:value-type="float" office:value="35.315846326945696" table:style-name="ce308">
            <text:p>35,3</text:p>
          </table:table-cell>
          <table:table-cell office:value-type="float" office:value="33.656178506368875" table:style-name="ce308">
            <text:p>33,7</text:p>
          </table:table-cell>
          <table:table-cell table:number-columns-repeated="16381"/>
        </table:table-row>
        <table:table-row table:style-name="ro5">
          <table:table-cell office:value-type="string" table:style-name="ce305">
            <text:p>NUCLEAR SIN HIJOS/AS</text:p>
          </table:table-cell>
          <table:table-cell office:value-type="float" office:value="33.673761674326173" table:style-name="ce308">
            <text:p>33,7</text:p>
          </table:table-cell>
          <table:table-cell office:value-type="float" office:value="32.669925238252816" table:style-name="ce308">
            <text:p>32,7</text:p>
          </table:table-cell>
          <table:table-cell table:number-columns-repeated="16381"/>
        </table:table-row>
        <table:table-row table:style-name="ro5">
          <table:table-cell office:value-type="string" table:style-name="ce305">
            <text:p>Conyugal preparental</text:p>
          </table:table-cell>
          <table:table-cell office:value-type="float" office:value="80.458448482844787" table:style-name="ce308">
            <text:p>80,5</text:p>
          </table:table-cell>
          <table:table-cell office:value-type="float" office:value="77.470315289755092" table:style-name="ce308">
            <text:p>77,5</text:p>
          </table:table-cell>
          <table:table-cell table:number-columns-repeated="16381"/>
        </table:table-row>
        <table:table-row table:style-name="ro5">
          <table:table-cell office:value-type="string" table:style-name="ce305">
            <text:p>Conyugal postparental</text:p>
          </table:table-cell>
          <table:table-cell office:value-type="float" office:value="19.896977125237271" table:style-name="ce308">
            <text:p>19,9</text:p>
          </table:table-cell>
          <table:table-cell office:value-type="float" office:value="19.328169952882511" table:style-name="ce308">
            <text:p>19,3</text:p>
          </table:table-cell>
          <table:table-cell table:number-columns-repeated="16381"/>
        </table:table-row>
        <table:table-row table:style-name="ro5">
          <table:table-cell office:value-type="string" table:style-name="ce305">
            <text:p>NUCLEAR CON HIJOS/AS</text:p>
          </table:table-cell>
          <table:table-cell office:value-type="float" office:value="69.964091824530456" table:style-name="ce308">
            <text:p>70,0</text:p>
          </table:table-cell>
          <table:table-cell office:value-type="float" office:value="46.001049085138526" table:style-name="ce308">
            <text:p>46,0</text:p>
          </table:table-cell>
          <table:table-cell table:number-columns-repeated="16381"/>
        </table:table-row>
        <table:table-row table:style-name="ro5">
          <table:table-cell office:value-type="string" table:style-name="ce305">
            <text:p>Parental con prole dependiente</text:p>
          </table:table-cell>
          <table:table-cell office:value-type="float" office:value="78.959721247622923" table:style-name="ce308">
            <text:p>79,0</text:p>
          </table:table-cell>
          <table:table-cell office:value-type="float" office:value="44.683567949154316" table:style-name="ce308">
            <text:p>44,7</text:p>
          </table:table-cell>
          <table:table-cell table:number-columns-repeated="16381"/>
        </table:table-row>
        <table:table-row table:style-name="ro5">
          <table:table-cell office:value-type="string" table:style-name="ce305">
            <text:p>Parental con prole no dependiente</text:p>
          </table:table-cell>
          <table:table-cell office:value-type="float" office:value="34.823311132653131" table:style-name="ce308">
            <text:p>34,8</text:p>
          </table:table-cell>
          <table:table-cell office:value-type="float" office:value="51.835005977457335" table:style-name="ce308">
            <text:p>51,8</text:p>
          </table:table-cell>
          <table:table-cell table:number-columns-repeated="16381"/>
        </table:table-row>
        <table:table-row table:style-name="ro5">
          <table:table-cell office:value-type="string" table:style-name="ce305">
            <text:p>MONOPARENTAL</text:p>
          </table:table-cell>
          <table:table-cell office:value-type="float" office:value="45.330379740525913" table:style-name="ce308">
            <text:p>45,3</text:p>
          </table:table-cell>
          <table:table-cell office:value-type="float" office:value="36.284572323123335" table:style-name="ce308">
            <text:p>36,3</text:p>
          </table:table-cell>
          <table:table-cell table:number-columns-repeated="16381"/>
        </table:table-row>
        <table:table-row table:style-name="ro5">
          <table:table-cell office:value-type="string" table:style-name="ce305">
            <text:p>Monoparental con prole dependiente</text:p>
          </table:table-cell>
          <table:table-cell office:value-type="float" office:value="62.11740841474235" table:style-name="ce308">
            <text:p>62,1</text:p>
          </table:table-cell>
          <table:table-cell office:value-type="float" office:value="27.348595075842226" table:style-name="ce308">
            <text:p>27,3</text:p>
          </table:table-cell>
          <table:table-cell table:number-columns-repeated="16381"/>
        </table:table-row>
        <table:table-row table:style-name="ro5">
          <table:table-cell office:value-type="string" table:style-name="ce305">
            <text:p>Monoparental con prole no dependiente</text:p>
          </table:table-cell>
          <table:table-cell office:value-type="float" office:value="27.221743925870285" table:style-name="ce308">
            <text:p>27,2</text:p>
          </table:table-cell>
          <table:table-cell office:value-type="float" office:value="47.218857665004208" table:style-name="ce308">
            <text:p>47,2</text:p>
          </table:table-cell>
          <table:table-cell table:number-columns-repeated="16381"/>
        </table:table-row>
        <table:table-row table:style-name="ro5">
          <table:table-cell office:value-type="string" table:style-name="ce306">
            <text:p>POLINUCLEAR</text:p>
          </table:table-cell>
          <table:table-cell office:value-type="float" office:value="35.808225512248917" table:style-name="ce309">
            <text:p>35,8</text:p>
          </table:table-cell>
          <table:table-cell office:value-type="float" office:value="32.775300845702247" table:style-name="ce309">
            <text:p>32,8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38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7b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939">
            <text:p>Tabla 1.17.b</text:p>
            <text:p>Distribución de las personas ocupadas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40">
            <text:p>Tipos</text:p>
          </table:table-cell>
          <table:table-cell office:value-type="string" table:style-name="ce310">
            <text:p>Personas de referencia</text:p>
          </table:table-cell>
          <table:table-cell office:value-type="string" table:style-name="ce310">
            <text:p>Población total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11">
            <text:p>Personas ocupadas</text:p>
          </table:table-cell>
          <table:table-cell office:value-type="string" table:style-name="ce311">
            <text:p>Personas ocupada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2">
            <text:p>En %</text:p>
          </table:table-cell>
          <table:table-cell office:value-type="string" table:style-name="ce312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313">
            <text:p>TOTAL</text:p>
          </table:table-cell>
          <table:table-cell office:value-type="float" office:value="100" table:style-name="ce316">
            <text:p>100,0</text:p>
          </table:table-cell>
          <table:table-cell office:value-type="float" office:value="100" table:style-name="ce316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314">
            <text:p>UNIPERSONAL</text:p>
          </table:table-cell>
          <table:table-cell office:value-type="float" office:value="10.770325481467664" table:style-name="ce317">
            <text:p>10,8</text:p>
          </table:table-cell>
          <table:table-cell office:value-type="float" office:value="8.8376413892409307" table:style-name="ce317">
            <text:p>8,8</text:p>
          </table:table-cell>
          <table:table-cell table:number-columns-repeated="16381"/>
        </table:table-row>
        <table:table-row table:style-name="ro5">
          <table:table-cell office:value-type="string" table:style-name="ce314">
            <text:p>PLURIPERSONAL NO FAMILIAR</text:p>
          </table:table-cell>
          <table:table-cell office:value-type="float" office:value="0.79789718106274565" table:style-name="ce317">
            <text:p>0,8</text:p>
          </table:table-cell>
          <table:table-cell office:value-type="float" office:value="0.65471829647602064" table:style-name="ce317">
            <text:p>0,7</text:p>
          </table:table-cell>
          <table:table-cell table:number-columns-repeated="16381"/>
        </table:table-row>
        <table:table-row table:style-name="ro5">
          <table:table-cell office:value-type="string" table:style-name="ce314">
            <text:p>FAMILIAR SIN NÚCLEO</text:p>
          </table:table-cell>
          <table:table-cell office:value-type="float" office:value="0.78304856597179906" table:style-name="ce317">
            <text:p>0,8</text:p>
          </table:table-cell>
          <table:table-cell office:value-type="float" office:value="1.3702514553518266" table:style-name="ce317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14">
            <text:p>NUCLEAR SIN HIJOS/AS</text:p>
          </table:table-cell>
          <table:table-cell office:value-type="float" office:value="18.980141944610565" table:style-name="ce317">
            <text:p>19,0</text:p>
          </table:table-cell>
          <table:table-cell office:value-type="float" office:value="15.759127600042406" table:style-name="ce317">
            <text:p>15,8</text:p>
          </table:table-cell>
          <table:table-cell table:number-columns-repeated="16381"/>
        </table:table-row>
        <table:table-row table:style-name="ro5">
          <table:table-cell office:value-type="string" table:style-name="ce314">
            <text:p>Conyugal preparental</text:p>
          </table:table-cell>
          <table:table-cell office:value-type="float" office:value="10.316465365720569" table:style-name="ce317">
            <text:p>10,3</text:p>
          </table:table-cell>
          <table:table-cell office:value-type="float" office:value="8.5751410621415136" table:style-name="ce317">
            <text:p>8,6</text:p>
          </table:table-cell>
          <table:table-cell table:number-columns-repeated="16381"/>
        </table:table-row>
        <table:table-row table:style-name="ro5">
          <table:table-cell office:value-type="string" table:style-name="ce314">
            <text:p>Conyugal postparental</text:p>
          </table:table-cell>
          <table:table-cell office:value-type="float" office:value="8.6636765788900121" table:style-name="ce317">
            <text:p>8,7</text:p>
          </table:table-cell>
          <table:table-cell office:value-type="float" office:value="7.1839865379009078" table:style-name="ce317">
            <text:p>7,2</text:p>
          </table:table-cell>
          <table:table-cell table:number-columns-repeated="16381"/>
        </table:table-row>
        <table:table-row table:style-name="ro5">
          <table:table-cell office:value-type="string" table:style-name="ce314">
            <text:p>NUCLEAR CON HIJOS/AS</text:p>
          </table:table-cell>
          <table:table-cell office:value-type="float" office:value="61.262311324217784" table:style-name="ce317">
            <text:p>61,3</text:p>
          </table:table-cell>
          <table:table-cell office:value-type="float" office:value="60.626261235600296" table:style-name="ce317">
            <text:p>60,6</text:p>
          </table:table-cell>
          <table:table-cell table:number-columns-repeated="16381"/>
        </table:table-row>
        <table:table-row table:style-name="ro5">
          <table:table-cell office:value-type="string" table:style-name="ce314">
            <text:p>Parental con prole dependiente</text:p>
          </table:table-cell>
          <table:table-cell office:value-type="float" office:value="55.047573819370001" table:style-name="ce317">
            <text:p>55,0</text:p>
          </table:table-cell>
          <table:table-cell office:value-type="float" office:value="48.040855262451302" table:style-name="ce317">
            <text:p>48,0</text:p>
          </table:table-cell>
          <table:table-cell table:number-columns-repeated="16381"/>
        </table:table-row>
        <table:table-row table:style-name="ro5">
          <table:table-cell office:value-type="string" table:style-name="ce314">
            <text:p>Parental con prole no dependiente</text:p>
          </table:table-cell>
          <table:table-cell office:value-type="float" office:value="6.2147375048477826" table:style-name="ce317">
            <text:p>6,2</text:p>
          </table:table-cell>
          <table:table-cell office:value-type="float" office:value="12.585405973149006" table:style-name="ce317">
            <text:p>12,6</text:p>
          </table:table-cell>
          <table:table-cell table:number-columns-repeated="16381"/>
        </table:table-row>
        <table:table-row table:style-name="ro5">
          <table:table-cell office:value-type="string" table:style-name="ce314">
            <text:p>MONOPARENTAL</text:p>
          </table:table-cell>
          <table:table-cell office:value-type="float" office:value="6.1125281774423144" table:style-name="ce317">
            <text:p>6,1</text:p>
          </table:table-cell>
          <table:table-cell office:value-type="float" office:value="9.9000100700625389" table:style-name="ce317">
            <text:p>9,9</text:p>
          </table:table-cell>
          <table:table-cell table:number-columns-repeated="16381"/>
        </table:table-row>
        <table:table-row table:style-name="ro5">
          <table:table-cell office:value-type="string" table:style-name="ce314">
            <text:p>Monoparental con prole dependiente</text:p>
          </table:table-cell>
          <table:table-cell office:value-type="float" office:value="4.3466943963407196" table:style-name="ce317">
            <text:p>4,3</text:p>
          </table:table-cell>
          <table:table-cell office:value-type="float" office:value="4.1061560059959303" table:style-name="ce317">
            <text:p>4,1</text:p>
          </table:table-cell>
          <table:table-cell table:number-columns-repeated="16381"/>
        </table:table-row>
        <table:table-row table:style-name="ro5">
          <table:table-cell office:value-type="string" table:style-name="ce314">
            <text:p>Monoparental con prole no dependiente</text:p>
          </table:table-cell>
          <table:table-cell office:value-type="float" office:value="1.7658337811015958" table:style-name="ce317">
            <text:p>1,8</text:p>
          </table:table-cell>
          <table:table-cell office:value-type="float" office:value="5.7938540640666103" table:style-name="ce317">
            <text:p>5,8</text:p>
          </table:table-cell>
          <table:table-cell table:number-columns-repeated="16381"/>
        </table:table-row>
        <table:table-row table:style-name="ro5">
          <table:table-cell office:value-type="string" table:style-name="ce315">
            <text:p>POLINUCLEAR</text:p>
          </table:table-cell>
          <table:table-cell office:value-type="float" office:value="1.2937473252270431" table:style-name="ce318">
            <text:p>1,3</text:p>
          </table:table-cell>
          <table:table-cell office:value-type="float" office:value="2.8519899532261581" table:style-name="ce318">
            <text:p>2,9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41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8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942">
            <text:p>Tabla 1.18</text:p>
            <text:p>Proporción de hogares/familias con alguna persona ocupada y en los que todas las personas activas están ocupadas por tipo de hogar o familia. C.A.Euskadi. Año 2015</text:p>
            <text:p>(En % de los hogares)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1" table:number-rows-spanned="2" table:style-name="ce943">
            <text:p>Tipos</text:p>
          </table:table-cell>
          <table:table-cell office:value-type="string" table:style-name="ce319">
            <text:p>Alguna ocupada</text:p>
          </table:table-cell>
          <table:table-cell office:value-type="string" table:style-name="ce319">
            <text:p>Todas ocupada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20">
            <text:p>En %</text:p>
          </table:table-cell>
          <table:table-cell office:value-type="string" table:style-name="ce320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321">
            <text:p>TOTAL</text:p>
          </table:table-cell>
          <table:table-cell office:value-type="float" office:value="62.713001003920851" table:style-name="ce324">
            <text:p>62,7</text:p>
          </table:table-cell>
          <table:table-cell office:value-type="float" office:value="52.466329608481942" table:style-name="ce324">
            <text:p>52,5</text:p>
          </table:table-cell>
          <table:table-cell table:number-columns-repeated="16381"/>
        </table:table-row>
        <table:table-row table:style-name="ro5">
          <table:table-cell office:value-type="string" table:style-name="ce322">
            <text:p>UNIPERSONAL</text:p>
          </table:table-cell>
          <table:table-cell office:value-type="float" office:value="35.206182953619468" table:style-name="ce325">
            <text:p>35,2</text:p>
          </table:table-cell>
          <table:table-cell office:value-type="float" office:value="35.206182953619468" table:style-name="ce325">
            <text:p>35,2</text:p>
          </table:table-cell>
          <table:table-cell table:number-columns-repeated="16381"/>
        </table:table-row>
        <table:table-row table:style-name="ro5">
          <table:table-cell office:value-type="string" table:style-name="ce322">
            <text:p>PLURIPERSONAL NO FAMILIAR</text:p>
          </table:table-cell>
          <table:table-cell office:value-type="float" office:value="35.758236720207861" table:style-name="ce325">
            <text:p>35,8</text:p>
          </table:table-cell>
          <table:table-cell office:value-type="float" office:value="35.758236720207861" table:style-name="ce325">
            <text:p>35,8</text:p>
          </table:table-cell>
          <table:table-cell table:number-columns-repeated="16381"/>
        </table:table-row>
        <table:table-row table:style-name="ro5">
          <table:table-cell office:value-type="string" table:style-name="ce322">
            <text:p>FAMILIAR SIN NÚCLEO</text:p>
          </table:table-cell>
          <table:table-cell office:value-type="float" office:value="52.175798340989687" table:style-name="ce325">
            <text:p>52,2</text:p>
          </table:table-cell>
          <table:table-cell office:value-type="float" office:value="40.446521700190189" table:style-name="ce325">
            <text:p>40,4</text:p>
          </table:table-cell>
          <table:table-cell table:number-columns-repeated="16381"/>
        </table:table-row>
        <table:table-row table:style-name="ro5">
          <table:table-cell office:value-type="string" table:style-name="ce322">
            <text:p>NUCLEAR SIN HIJOS/AS</text:p>
          </table:table-cell>
          <table:table-cell office:value-type="float" office:value="43.660657606730027" table:style-name="ce325">
            <text:p>43,7</text:p>
          </table:table-cell>
          <table:table-cell office:value-type="float" office:value="36.735249300195676" table:style-name="ce325">
            <text:p>36,7</text:p>
          </table:table-cell>
          <table:table-cell table:number-columns-repeated="16381"/>
        </table:table-row>
        <table:table-row table:style-name="ro5">
          <table:table-cell office:value-type="string" table:style-name="ce322">
            <text:p>Conyugal preparental</text:p>
          </table:table-cell>
          <table:table-cell office:value-type="float" office:value="92.782050672328282" table:style-name="ce325">
            <text:p>92,8</text:p>
          </table:table-cell>
          <table:table-cell office:value-type="float" office:value="74.440309883520044" table:style-name="ce325">
            <text:p>74,4</text:p>
          </table:table-cell>
          <table:table-cell table:number-columns-repeated="16381"/>
        </table:table-row>
        <table:table-row table:style-name="ro5">
          <table:table-cell office:value-type="string" table:style-name="ce322">
            <text:p>Conyugal postparental</text:p>
          </table:table-cell>
          <table:table-cell office:value-type="float" office:value="29.195778280175748" table:style-name="ce325">
            <text:p>29,2</text:p>
          </table:table-cell>
          <table:table-cell office:value-type="float" office:value="25.63216127071199" table:style-name="ce325">
            <text:p>25,6</text:p>
          </table:table-cell>
          <table:table-cell table:number-columns-repeated="16381"/>
        </table:table-row>
        <table:table-row table:style-name="ro5">
          <table:table-cell office:value-type="string" table:style-name="ce322">
            <text:p>NUCLEAR CON HIJOS/AS</text:p>
          </table:table-cell>
          <table:table-cell office:value-type="float" office:value="92.461454378039235" table:style-name="ce325">
            <text:p>92,5</text:p>
          </table:table-cell>
          <table:table-cell office:value-type="float" office:value="74.196583730429893" table:style-name="ce325">
            <text:p>74,2</text:p>
          </table:table-cell>
          <table:table-cell table:number-columns-repeated="16381"/>
        </table:table-row>
        <table:table-row table:style-name="ro5">
          <table:table-cell office:value-type="string" table:style-name="ce322">
            <text:p>Parental con prole dependiente</text:p>
          </table:table-cell>
          <table:table-cell office:value-type="float" office:value="93.874042521023398" table:style-name="ce325">
            <text:p>93,9</text:p>
          </table:table-cell>
          <table:table-cell office:value-type="float" office:value="74.006137594348957" table:style-name="ce325">
            <text:p>74,0</text:p>
          </table:table-cell>
          <table:table-cell table:number-columns-repeated="16381"/>
        </table:table-row>
        <table:table-row table:style-name="ro5">
          <table:table-cell office:value-type="string" table:style-name="ce322">
            <text:p>Parental con prole no dependiente</text:p>
          </table:table-cell>
          <table:table-cell office:value-type="float" office:value="86.943280184121818" table:style-name="ce325">
            <text:p>86,9</text:p>
          </table:table-cell>
          <table:table-cell office:value-type="float" office:value="74.940547892009846" table:style-name="ce325">
            <text:p>74,9</text:p>
          </table:table-cell>
          <table:table-cell table:number-columns-repeated="16381"/>
        </table:table-row>
        <table:table-row table:style-name="ro5">
          <table:table-cell office:value-type="string" table:style-name="ce322">
            <text:p>MONOPARENTAL</text:p>
          </table:table-cell>
          <table:table-cell office:value-type="float" office:value="70.801914936056434" table:style-name="ce325">
            <text:p>70,8</text:p>
          </table:table-cell>
          <table:table-cell office:value-type="float" office:value="60.349766127511415" table:style-name="ce325">
            <text:p>60,3</text:p>
          </table:table-cell>
          <table:table-cell table:number-columns-repeated="16381"/>
        </table:table-row>
        <table:table-row table:style-name="ro5">
          <table:table-cell office:value-type="string" table:style-name="ce322">
            <text:p>Monoparental con prole dependiente</text:p>
          </table:table-cell>
          <table:table-cell office:value-type="float" office:value="65.508597351820669" table:style-name="ce325">
            <text:p>65,5</text:p>
          </table:table-cell>
          <table:table-cell office:value-type="float" office:value="56.123184897894603" table:style-name="ce325">
            <text:p>56,1</text:p>
          </table:table-cell>
          <table:table-cell table:number-columns-repeated="16381"/>
        </table:table-row>
        <table:table-row table:style-name="ro5">
          <table:table-cell office:value-type="string" table:style-name="ce322">
            <text:p>Monoparental con prole no dependiente</text:p>
          </table:table-cell>
          <table:table-cell office:value-type="float" office:value="76.511964179700342" table:style-name="ce325">
            <text:p>76,5</text:p>
          </table:table-cell>
          <table:table-cell office:value-type="float" office:value="64.909097127269945" table:style-name="ce325">
            <text:p>64,9</text:p>
          </table:table-cell>
          <table:table-cell table:number-columns-repeated="16381"/>
        </table:table-row>
        <table:table-row table:style-name="ro5">
          <table:table-cell office:value-type="string" table:style-name="ce323">
            <text:p>POLINUCLEAR</text:p>
          </table:table-cell>
          <table:table-cell office:value-type="float" office:value="87.644129187941601" table:style-name="ce326">
            <text:p>87,6</text:p>
          </table:table-cell>
          <table:table-cell office:value-type="float" office:value="41.403561682674194" table:style-name="ce326">
            <text:p>41,4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44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19a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945">
            <text:p>Tabla 1.19.a</text:p>
            <text:p>Proporción de personas en situación de desempleo percibido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46">
            <text:p>Tipos</text:p>
          </table:table-cell>
          <table:table-cell office:value-type="string" table:style-name="ce327">
            <text:p>Personas de referencia</text:p>
          </table:table-cell>
          <table:table-cell office:value-type="string" table:style-name="ce327">
            <text:p>Población total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28">
            <text:p>Desempleo percibido</text:p>
          </table:table-cell>
          <table:table-cell office:value-type="string" table:style-name="ce328">
            <text:p>Desempleo percibid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29">
            <text:p>En %</text:p>
          </table:table-cell>
          <table:table-cell office:value-type="string" table:style-name="ce329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330">
            <text:p>TOTAL</text:p>
          </table:table-cell>
          <table:table-cell office:value-type="float" office:value="9.2265141329883065" table:style-name="ce333">
            <text:p>9,2</text:p>
          </table:table-cell>
          <table:table-cell office:value-type="float" office:value="9.0150167069756471" table:style-name="ce333">
            <text:p>9,0</text:p>
          </table:table-cell>
          <table:table-cell table:number-columns-repeated="16381"/>
        </table:table-row>
        <table:table-row table:style-name="ro5">
          <table:table-cell office:value-type="string" table:style-name="ce331">
            <text:p>UNIPERSONAL</text:p>
          </table:table-cell>
          <table:table-cell office:value-type="float" office:value="12.435567669124271" table:style-name="ce334">
            <text:p>12,4</text:p>
          </table:table-cell>
          <table:table-cell office:value-type="float" office:value="12.435567669124271" table:style-name="ce334">
            <text:p>12,4</text:p>
          </table:table-cell>
          <table:table-cell table:number-columns-repeated="16381"/>
        </table:table-row>
        <table:table-row table:style-name="ro5">
          <table:table-cell office:value-type="string" table:style-name="ce331">
            <text:p>PLURIPERSONAL NO FAMILIAR</text:p>
          </table:table-cell>
          <table:table-cell office:value-type="float" office:value="18.838248357914196" table:style-name="ce334">
            <text:p>18,8</text:p>
          </table:table-cell>
          <table:table-cell office:value-type="float" office:value="7.6458699528611564" table:style-name="ce334">
            <text:p>7,6</text:p>
          </table:table-cell>
          <table:table-cell table:number-columns-repeated="16381"/>
        </table:table-row>
        <table:table-row table:style-name="ro5">
          <table:table-cell office:value-type="string" table:style-name="ce331">
            <text:p>FAMILIAR SIN NÚCLEO</text:p>
          </table:table-cell>
          <table:table-cell office:value-type="float" office:value="7.5046700674530493" table:style-name="ce334">
            <text:p>7,5</text:p>
          </table:table-cell>
          <table:table-cell office:value-type="float" office:value="14.799991979175605" table:style-name="ce334">
            <text:p>14,8</text:p>
          </table:table-cell>
          <table:table-cell table:number-columns-repeated="16381"/>
        </table:table-row>
        <table:table-row table:style-name="ro5">
          <table:table-cell office:value-type="string" table:style-name="ce331">
            <text:p>NUCLEAR SIN HIJOS/AS</text:p>
          </table:table-cell>
          <table:table-cell office:value-type="float" office:value="6.3754179194210847" table:style-name="ce334">
            <text:p>6,4</text:p>
          </table:table-cell>
          <table:table-cell office:value-type="float" office:value="6.3428272185178738" table:style-name="ce334">
            <text:p>6,3</text:p>
          </table:table-cell>
          <table:table-cell table:number-columns-repeated="16381"/>
        </table:table-row>
        <table:table-row table:style-name="ro5">
          <table:table-cell office:value-type="string" table:style-name="ce331">
            <text:p>Conyugal preparental</text:p>
          </table:table-cell>
          <table:table-cell office:value-type="float" office:value="16.402955835066631" table:style-name="ce334">
            <text:p>16,4</text:p>
          </table:table-cell>
          <table:table-cell office:value-type="float" office:value="15.652702158419451" table:style-name="ce334">
            <text:p>15,7</text:p>
          </table:table-cell>
          <table:table-cell table:number-columns-repeated="16381"/>
        </table:table-row>
        <table:table-row table:style-name="ro5">
          <table:table-cell office:value-type="string" table:style-name="ce331">
            <text:p>Conyugal postparental</text:p>
          </table:table-cell>
          <table:table-cell office:value-type="float" office:value="3.4225878622897539" table:style-name="ce334">
            <text:p>3,4</text:p>
          </table:table-cell>
          <table:table-cell office:value-type="float" office:value="3.5703050810369938" table:style-name="ce334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31">
            <text:p>NUCLEAR CON HIJOS/AS</text:p>
          </table:table-cell>
          <table:table-cell office:value-type="float" office:value="9.0983305406154269" table:style-name="ce334">
            <text:p>9,1</text:p>
          </table:table-cell>
          <table:table-cell office:value-type="float" office:value="7.8527853258807898" table:style-name="ce334">
            <text:p>7,9</text:p>
          </table:table-cell>
          <table:table-cell table:number-columns-repeated="16381"/>
        </table:table-row>
        <table:table-row table:style-name="ro5">
          <table:table-cell office:value-type="string" table:style-name="ce331">
            <text:p>Parental con prole dependiente</text:p>
          </table:table-cell>
          <table:table-cell office:value-type="float" office:value="10.535367925122966" table:style-name="ce334">
            <text:p>10,5</text:p>
          </table:table-cell>
          <table:table-cell office:value-type="float" office:value="7.6879815844418733" table:style-name="ce334">
            <text:p>7,7</text:p>
          </table:table-cell>
          <table:table-cell table:number-columns-repeated="16381"/>
        </table:table-row>
        <table:table-row table:style-name="ro5">
          <table:table-cell office:value-type="string" table:style-name="ce331">
            <text:p>Parental con prole no dependiente</text:p>
          </table:table-cell>
          <table:table-cell office:value-type="float" office:value="3.4846471394989984" table:style-name="ce334">
            <text:p>3,5</text:p>
          </table:table-cell>
          <table:table-cell office:value-type="float" office:value="8.5825551092859236" table:style-name="ce334">
            <text:p>8,6</text:p>
          </table:table-cell>
          <table:table-cell table:number-columns-repeated="16381"/>
        </table:table-row>
        <table:table-row table:style-name="ro5">
          <table:table-cell office:value-type="string" table:style-name="ce331">
            <text:p>MONOPARENTAL</text:p>
          </table:table-cell>
          <table:table-cell office:value-type="float" office:value="13.109671491698746" table:style-name="ce334">
            <text:p>13,1</text:p>
          </table:table-cell>
          <table:table-cell office:value-type="float" office:value="14.074068045998473" table:style-name="ce334">
            <text:p>14,1</text:p>
          </table:table-cell>
          <table:table-cell table:number-columns-repeated="16381"/>
        </table:table-row>
        <table:table-row table:style-name="ro5">
          <table:table-cell office:value-type="string" table:style-name="ce331">
            <text:p>Monoparental con prole dependiente</text:p>
          </table:table-cell>
          <table:table-cell office:value-type="float" office:value="22.011317590347424" table:style-name="ce334">
            <text:p>22,0</text:p>
          </table:table-cell>
          <table:table-cell office:value-type="float" office:value="16.536789138214644" table:style-name="ce334">
            <text:p>16,5</text:p>
          </table:table-cell>
          <table:table-cell table:number-columns-repeated="16381"/>
        </table:table-row>
        <table:table-row table:style-name="ro5">
          <table:table-cell office:value-type="string" table:style-name="ce331">
            <text:p>Monoparental con prole no dependiente</text:p>
          </table:table-cell>
          <table:table-cell office:value-type="float" office:value="3.5072176876515178" table:style-name="ce334">
            <text:p>3,5</text:p>
          </table:table-cell>
          <table:table-cell office:value-type="float" office:value="11.060620899190585" table:style-name="ce334">
            <text:p>11,1</text:p>
          </table:table-cell>
          <table:table-cell table:number-columns-repeated="16381"/>
        </table:table-row>
        <table:table-row table:style-name="ro5">
          <table:table-cell office:value-type="string" table:style-name="ce332">
            <text:p>POLINUCLEAR</text:p>
          </table:table-cell>
          <table:table-cell office:value-type="float" office:value="10.26779418869581" table:style-name="ce335">
            <text:p>10,3</text:p>
          </table:table-cell>
          <table:table-cell office:value-type="float" office:value="13.703822307328139" table:style-name="ce335">
            <text:p>13,7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47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9b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948">
            <text:p>Tabla 1.19.b</text:p>
            <text:p>Distribución de las personas en situación de desempleo percibido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49">
            <text:p>Tipos</text:p>
          </table:table-cell>
          <table:table-cell office:value-type="string" table:style-name="ce336">
            <text:p>Personas de referencia</text:p>
          </table:table-cell>
          <table:table-cell office:value-type="string" table:style-name="ce336">
            <text:p>Población total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37">
            <text:p>Desempleo percibido</text:p>
          </table:table-cell>
          <table:table-cell office:value-type="string" table:style-name="ce337">
            <text:p>Desempleo percibid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8">
            <text:p>En %</text:p>
          </table:table-cell>
          <table:table-cell office:value-type="string" table:style-name="ce338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339">
            <text:p>TOTAL</text:p>
          </table:table-cell>
          <table:table-cell office:value-type="float" office:value="100" table:style-name="ce342">
            <text:p>100,0</text:p>
          </table:table-cell>
          <table:table-cell office:value-type="float" office:value="100" table:style-name="ce342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340">
            <text:p>UNIPERSONAL</text:p>
          </table:table-cell>
          <table:table-cell office:value-type="float" office:value="21.029879055135677" table:style-name="ce343">
            <text:p>21,0</text:p>
          </table:table-cell>
          <table:table-cell office:value-type="float" office:value="13.867400592295219" table:style-name="ce343">
            <text:p>13,9</text:p>
          </table:table-cell>
          <table:table-cell table:number-columns-repeated="16381"/>
        </table:table-row>
        <table:table-row table:style-name="ro5">
          <table:table-cell office:value-type="string" table:style-name="ce340">
            <text:p>PLURIPERSONAL NO FAMILIAR</text:p>
          </table:table-cell>
          <table:table-cell office:value-type="float" office:value="2.3236602424604751" table:style-name="ce343">
            <text:p>2,3</text:p>
          </table:table-cell>
          <table:table-cell office:value-type="float" office:value="1.5322545288114759" table:style-name="ce343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40">
            <text:p>FAMILIAR SIN NÚCLEO</text:p>
          </table:table-cell>
          <table:table-cell office:value-type="float" office:value="0.91983929301744705" table:style-name="ce343">
            <text:p>0,9</text:p>
          </table:table-cell>
          <table:table-cell office:value-type="float" office:value="2.6767570946952546" table:style-name="ce343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40">
            <text:p>NUCLEAR SIN HIJOS/AS</text:p>
          </table:table-cell>
          <table:table-cell office:value-type="float" office:value="19.864505319685414" table:style-name="ce343">
            <text:p>19,9</text:p>
          </table:table-cell>
          <table:table-cell office:value-type="float" office:value="13.591861027197377" table:style-name="ce343">
            <text:p>13,6</text:p>
          </table:table-cell>
          <table:table-cell table:number-columns-repeated="16381"/>
        </table:table-row>
        <table:table-row table:style-name="ro5">
          <table:table-cell office:value-type="string" table:style-name="ce340">
            <text:p>Conyugal preparental</text:p>
          </table:table-cell>
          <table:table-cell office:value-type="float" office:value="11.62633037976317" table:style-name="ce343">
            <text:p>11,6</text:p>
          </table:table-cell>
          <table:table-cell office:value-type="float" office:value="7.6967482894976449" table:style-name="ce343">
            <text:p>7,7</text:p>
          </table:table-cell>
          <table:table-cell table:number-columns-repeated="16381"/>
        </table:table-row>
        <table:table-row table:style-name="ro5">
          <table:table-cell office:value-type="string" table:style-name="ce340">
            <text:p>Conyugal postparental</text:p>
          </table:table-cell>
          <table:table-cell office:value-type="float" office:value="8.2381749399222368" table:style-name="ce343">
            <text:p>8,2</text:p>
          </table:table-cell>
          <table:table-cell office:value-type="float" office:value="5.8951127376997245" table:style-name="ce343">
            <text:p>5,9</text:p>
          </table:table-cell>
          <table:table-cell table:number-columns-repeated="16381"/>
        </table:table-row>
        <table:table-row table:style-name="ro5">
          <table:table-cell office:value-type="string" table:style-name="ce340">
            <text:p>NUCLEAR CON HIJOS/AS</text:p>
          </table:table-cell>
          <table:table-cell office:value-type="float" office:value="44.039376426563535" table:style-name="ce343">
            <text:p>44,0</text:p>
          </table:table-cell>
          <table:table-cell office:value-type="float" office:value="45.975746375545306" table:style-name="ce343">
            <text:p>46,0</text:p>
          </table:table-cell>
          <table:table-cell table:number-columns-repeated="16381"/>
        </table:table-row>
        <table:table-row table:style-name="ro5">
          <table:table-cell office:value-type="string" table:style-name="ce340">
            <text:p>Parental con prole dependiente</text:p>
          </table:table-cell>
          <table:table-cell office:value-type="float" office:value="40.601638166945804" table:style-name="ce343">
            <text:p>40,6</text:p>
          </table:table-cell>
          <table:table-cell office:value-type="float" office:value="36.718694659981487" table:style-name="ce343">
            <text:p>36,7</text:p>
          </table:table-cell>
          <table:table-cell table:number-columns-repeated="16381"/>
        </table:table-row>
        <table:table-row table:style-name="ro5">
          <table:table-cell office:value-type="string" table:style-name="ce340">
            <text:p>Parental con prole no dependiente</text:p>
          </table:table-cell>
          <table:table-cell office:value-type="float" office:value="3.4377382596177428" table:style-name="ce343">
            <text:p>3,4</text:p>
          </table:table-cell>
          <table:table-cell office:value-type="float" office:value="9.2570517155638452" table:style-name="ce343">
            <text:p>9,3</text:p>
          </table:table-cell>
          <table:table-cell table:number-columns-repeated="16381"/>
        </table:table-row>
        <table:table-row table:style-name="ro5">
          <table:table-cell office:value-type="string" table:style-name="ce340">
            <text:p>MONOPARENTAL</text:p>
          </table:table-cell>
          <table:table-cell office:value-type="float" office:value="9.7720256769760159" table:style-name="ce343">
            <text:p>9,8</text:p>
          </table:table-cell>
          <table:table-cell office:value-type="float" office:value="17.058674683871935" table:style-name="ce343">
            <text:p>17,1</text:p>
          </table:table-cell>
          <table:table-cell table:number-columns-repeated="16381"/>
        </table:table-row>
        <table:table-row table:style-name="ro5">
          <table:table-cell office:value-type="string" table:style-name="ce340">
            <text:p>Monoparental con prole dependiente</text:p>
          </table:table-cell>
          <table:table-cell office:value-type="float" office:value="8.5143812440608695" table:style-name="ce343">
            <text:p>8,5</text:p>
          </table:table-cell>
          <table:table-cell office:value-type="float" office:value="11.029698118703692" table:style-name="ce343">
            <text:p>11,0</text:p>
          </table:table-cell>
          <table:table-cell table:number-columns-repeated="16381"/>
        </table:table-row>
        <table:table-row table:style-name="ro5">
          <table:table-cell office:value-type="string" table:style-name="ce340">
            <text:p>Monoparental con prole no dependiente</text:p>
          </table:table-cell>
          <table:table-cell office:value-type="float" office:value="1.2576444329151466" table:style-name="ce343">
            <text:p>1,3</text:p>
          </table:table-cell>
          <table:table-cell office:value-type="float" office:value="6.0289765651682368" table:style-name="ce343">
            <text:p>6,0</text:p>
          </table:table-cell>
          <table:table-cell table:number-columns-repeated="16381"/>
        </table:table-row>
        <table:table-row table:style-name="ro5">
          <table:table-cell office:value-type="string" table:style-name="ce341">
            <text:p>POLINUCLEAR</text:p>
          </table:table-cell>
          <table:table-cell office:value-type="float" office:value="2.050713986161449" table:style-name="ce344">
            <text:p>2,1</text:p>
          </table:table-cell>
          <table:table-cell office:value-type="float" office:value="5.2973056975832726" table:style-name="ce344">
            <text:p>5,3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50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0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13">
          <table:table-cell office:value-type="string" table:number-columns-spanned="3" table:number-rows-spanned="1" table:style-name="ce951">
            <text:p>Tabla 1.20</text:p>
            <text:p>Proporción de hogares/familias con alguna persona en situación de desempleo percibido y en los que todas las personas activas se definen como desempleadas por tipo de hogar o familia. C.A.Euskadi. Año 2015</text:p>
            <text:p>(En % de los hogares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952">
            <text:p>Tipos</text:p>
          </table:table-cell>
          <table:table-cell office:value-type="string" table:style-name="ce345">
            <text:p>Alguna en desempleo</text:p>
          </table:table-cell>
          <table:table-cell office:value-type="string" table:style-name="ce345">
            <text:p>Todas en desemple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46">
            <text:p>En %</text:p>
          </table:table-cell>
          <table:table-cell office:value-type="string" table:style-name="ce346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347">
            <text:p>TOTAL</text:p>
          </table:table-cell>
          <table:table-cell office:value-type="float" office:value="19.519464147337253" table:style-name="ce350">
            <text:p>19,5</text:p>
          </table:table-cell>
          <table:table-cell office:value-type="float" office:value="9.2727927518983755" table:style-name="ce350">
            <text:p>9,3</text:p>
          </table:table-cell>
          <table:table-cell table:number-columns-repeated="16381"/>
        </table:table-row>
        <table:table-row table:style-name="ro5">
          <table:table-cell office:value-type="string" table:style-name="ce348">
            <text:p>UNIPERSONAL</text:p>
          </table:table-cell>
          <table:table-cell office:value-type="float" office:value="12.435567669124271" table:style-name="ce351">
            <text:p>12,4</text:p>
          </table:table-cell>
          <table:table-cell office:value-type="float" office:value="12.435567669124271" table:style-name="ce351">
            <text:p>12,4</text:p>
          </table:table-cell>
          <table:table-cell table:number-columns-repeated="16381"/>
        </table:table-row>
        <table:table-row table:style-name="ro5">
          <table:table-cell office:value-type="string" table:style-name="ce348">
            <text:p>PLURIPERSONAL NO FAMILIAR</text:p>
          </table:table-cell>
          <table:table-cell office:value-type="float" office:value="18.838248357914196" table:style-name="ce351">
            <text:p>18,8</text:p>
          </table:table-cell>
          <table:table-cell office:value-type="float" office:value="18.838248357914196" table:style-name="ce351">
            <text:p>18,8</text:p>
          </table:table-cell>
          <table:table-cell table:number-columns-repeated="16381"/>
        </table:table-row>
        <table:table-row table:style-name="ro5">
          <table:table-cell office:value-type="string" table:style-name="ce348">
            <text:p>FAMILIAR SIN NÚCLEO</text:p>
          </table:table-cell>
          <table:table-cell office:value-type="float" office:value="27.342507404890743" table:style-name="ce351">
            <text:p>27,3</text:p>
          </table:table-cell>
          <table:table-cell office:value-type="float" office:value="15.613230764091234" table:style-name="ce351">
            <text:p>15,6</text:p>
          </table:table-cell>
          <table:table-cell table:number-columns-repeated="16381"/>
        </table:table-row>
        <table:table-row table:style-name="ro5">
          <table:table-cell office:value-type="string" table:style-name="ce348">
            <text:p>NUCLEAR SIN HIJOS/AS</text:p>
          </table:table-cell>
          <table:table-cell office:value-type="float" office:value="10.755594236225734" table:style-name="ce351">
            <text:p>10,8</text:p>
          </table:table-cell>
          <table:table-cell office:value-type="float" office:value="3.8301859296913618" table:style-name="ce35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48">
            <text:p>Conyugal preparental</text:p>
          </table:table-cell>
          <table:table-cell office:value-type="float" office:value="25.55969011647997" table:style-name="ce351">
            <text:p>25,6</text:p>
          </table:table-cell>
          <table:table-cell office:value-type="float" office:value="7.2179493276717102" table:style-name="ce351">
            <text:p>7,2</text:p>
          </table:table-cell>
          <table:table-cell table:number-columns-repeated="16381"/>
        </table:table-row>
        <table:table-row table:style-name="ro5">
          <table:table-cell office:value-type="string" table:style-name="ce348">
            <text:p>Conyugal postparental</text:p>
          </table:table-cell>
          <table:table-cell office:value-type="float" office:value="6.3962011676975798" table:style-name="ce351">
            <text:p>6,4</text:p>
          </table:table-cell>
          <table:table-cell office:value-type="float" office:value="2.8325841582338245" table:style-name="ce35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48">
            <text:p>NUCLEAR CON HIJOS/AS</text:p>
          </table:table-cell>
          <table:table-cell office:value-type="float" office:value="24.65169621897963" table:style-name="ce351">
            <text:p>24,7</text:p>
          </table:table-cell>
          <table:table-cell office:value-type="float" office:value="6.3868255713702773" table:style-name="ce351">
            <text:p>6,4</text:p>
          </table:table-cell>
          <table:table-cell table:number-columns-repeated="16381"/>
        </table:table-row>
        <table:table-row table:style-name="ro5">
          <table:table-cell office:value-type="string" table:style-name="ce348">
            <text:p>Parental con prole dependiente</text:p>
          </table:table-cell>
          <table:table-cell office:value-type="float" office:value="24.839092066150656" table:style-name="ce351">
            <text:p>24,8</text:p>
          </table:table-cell>
          <table:table-cell office:value-type="float" office:value="4.9711871394761991" table:style-name="ce351">
            <text:p>5,0</text:p>
          </table:table-cell>
          <table:table-cell table:number-columns-repeated="16381"/>
        </table:table-row>
        <table:table-row table:style-name="ro5">
          <table:table-cell office:value-type="string" table:style-name="ce348">
            <text:p>Parental con prole no dependiente</text:p>
          </table:table-cell>
          <table:table-cell office:value-type="float" office:value="23.919647792095759" table:style-name="ce351">
            <text:p>23,9</text:p>
          </table:table-cell>
          <table:table-cell office:value-type="float" office:value="11.91691549998378" table:style-name="ce351">
            <text:p>11,9</text:p>
          </table:table-cell>
          <table:table-cell table:number-columns-repeated="16381"/>
        </table:table-row>
        <table:table-row table:style-name="ro5">
          <table:table-cell office:value-type="string" table:style-name="ce348">
            <text:p>MONOPARENTAL</text:p>
          </table:table-cell>
          <table:table-cell office:value-type="float" office:value="30.619187179544426" table:style-name="ce351">
            <text:p>30,6</text:p>
          </table:table-cell>
          <table:table-cell office:value-type="float" office:value="20.167038370999418" table:style-name="ce351">
            <text:p>20,2</text:p>
          </table:table-cell>
          <table:table-cell table:number-columns-repeated="16381"/>
        </table:table-row>
        <table:table-row table:style-name="ro5">
          <table:table-cell office:value-type="string" table:style-name="ce348">
            <text:p>Monoparental con prole dependiente</text:p>
          </table:table-cell>
          <table:table-cell office:value-type="float" office:value="36.73213170255876" table:style-name="ce351">
            <text:p>36,7</text:p>
          </table:table-cell>
          <table:table-cell office:value-type="float" office:value="27.346719248632684" table:style-name="ce351">
            <text:p>27,3</text:p>
          </table:table-cell>
          <table:table-cell table:number-columns-repeated="16381"/>
        </table:table-row>
        <table:table-row table:style-name="ro5">
          <table:table-cell office:value-type="string" table:style-name="ce348">
            <text:p>Monoparental con prole no dependiente</text:p>
          </table:table-cell>
          <table:table-cell office:value-type="float" office:value="24.024983507724741" table:style-name="ce351">
            <text:p>24,0</text:p>
          </table:table-cell>
          <table:table-cell office:value-type="float" office:value="12.422116455294349" table:style-name="ce351">
            <text:p>12,4</text:p>
          </table:table-cell>
          <table:table-cell table:number-columns-repeated="16381"/>
        </table:table-row>
        <table:table-row table:style-name="ro5">
          <table:table-cell office:value-type="string" table:style-name="ce349">
            <text:p>POLINUCLEAR</text:p>
          </table:table-cell>
          <table:table-cell office:value-type="float" office:value="55.847474511303965" table:style-name="ce352">
            <text:p>55,8</text:p>
          </table:table-cell>
          <table:table-cell office:value-type="float" office:value="9.6069070060365682" table:style-name="ce352">
            <text:p>9,6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53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20a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954">
            <text:p>Tabla 1.20.a</text:p>
            <text:p>Proporción de personas en situación de desempleo percibido y de larga duración (&gt;1 año)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55">
            <text:p>Tipos</text:p>
          </table:table-cell>
          <table:table-cell office:value-type="string" table:style-name="ce353">
            <text:p>Personas de referencia</text:p>
          </table:table-cell>
          <table:table-cell office:value-type="string" table:style-name="ce353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4">
            <text:p>PLD</text:p>
          </table:table-cell>
          <table:table-cell office:value-type="string" table:style-name="ce354">
            <text:p>PL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5">
            <text:p>En %</text:p>
          </table:table-cell>
          <table:table-cell office:value-type="string" table:style-name="ce355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356">
            <text:p>TOTAL</text:p>
          </table:table-cell>
          <table:table-cell office:value-type="float" office:value="4.9469336531706478" table:style-name="ce359">
            <text:p>4,9</text:p>
          </table:table-cell>
          <table:table-cell office:value-type="float" office:value="4.7049415798291818" table:style-name="ce359">
            <text:p>4,7</text:p>
          </table:table-cell>
          <table:table-cell table:number-columns-repeated="16381"/>
        </table:table-row>
        <table:table-row table:style-name="ro5">
          <table:table-cell office:value-type="string" table:style-name="ce357">
            <text:p>UNIPERSONAL</text:p>
          </table:table-cell>
          <table:table-cell office:value-type="float" office:value="7.8384994593312287" table:style-name="ce360">
            <text:p>7,8</text:p>
          </table:table-cell>
          <table:table-cell office:value-type="float" office:value="7.8384994593312287" table:style-name="ce360">
            <text:p>7,8</text:p>
          </table:table-cell>
          <table:table-cell table:number-columns-repeated="16381"/>
        </table:table-row>
        <table:table-row table:style-name="ro5">
          <table:table-cell office:value-type="string" table:style-name="ce357">
            <text:p>PLURIPERSONAL NO FAMILIAR</text:p>
          </table:table-cell>
          <table:table-cell office:value-type="float" office:value="13.845607881630354" table:style-name="ce360">
            <text:p>13,8</text:p>
          </table:table-cell>
          <table:table-cell office:value-type="float" office:value="5.6195095886811162" table:style-name="ce360">
            <text:p>5,6</text:p>
          </table:table-cell>
          <table:table-cell table:number-columns-repeated="16381"/>
        </table:table-row>
        <table:table-row table:style-name="ro5">
          <table:table-cell office:value-type="string" table:style-name="ce357">
            <text:p>FAMILIAR SIN NÚCLEO</text:p>
          </table:table-cell>
          <table:table-cell office:value-type="float" office:value="4.5846057305433199" table:style-name="ce360">
            <text:p>4,6</text:p>
          </table:table-cell>
          <table:table-cell office:value-type="float" office:value="8.4361736544332757" table:style-name="ce360">
            <text:p>8,4</text:p>
          </table:table-cell>
          <table:table-cell table:number-columns-repeated="16381"/>
        </table:table-row>
        <table:table-row table:style-name="ro5">
          <table:table-cell office:value-type="string" table:style-name="ce357">
            <text:p>NUCLEAR SIN HIJOS/AS</text:p>
          </table:table-cell>
          <table:table-cell office:value-type="float" office:value="3.5277189077789974" table:style-name="ce360">
            <text:p>3,5</text:p>
          </table:table-cell>
          <table:table-cell office:value-type="float" office:value="3.4702235884117396" table:style-name="ce360">
            <text:p>3,5</text:p>
          </table:table-cell>
          <table:table-cell table:number-columns-repeated="16381"/>
        </table:table-row>
        <table:table-row table:style-name="ro5">
          <table:table-cell office:value-type="string" table:style-name="ce357">
            <text:p>Conyugal preparental</text:p>
          </table:table-cell>
          <table:table-cell office:value-type="float" office:value="7.7120578648807419" table:style-name="ce360">
            <text:p>7,7</text:p>
          </table:table-cell>
          <table:table-cell office:value-type="float" office:value="7.3304586423447491" table:style-name="ce360">
            <text:p>7,3</text:p>
          </table:table-cell>
          <table:table-cell table:number-columns-repeated="16381"/>
        </table:table-row>
        <table:table-row table:style-name="ro5">
          <table:table-cell office:value-type="string" table:style-name="ce357">
            <text:p>Conyugal postparental</text:p>
          </table:table-cell>
          <table:table-cell office:value-type="float" office:value="2.2955478658248643" table:style-name="ce360">
            <text:p>2,3</text:p>
          </table:table-cell>
          <table:table-cell office:value-type="float" office:value="2.3206284314415586" table:style-name="ce360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57">
            <text:p>NUCLEAR CON HIJOS/AS</text:p>
          </table:table-cell>
          <table:table-cell office:value-type="float" office:value="4.3000292542601493" table:style-name="ce360">
            <text:p>4,3</text:p>
          </table:table-cell>
          <table:table-cell office:value-type="float" office:value="3.7050434567929189" table:style-name="ce360">
            <text:p>3,7</text:p>
          </table:table-cell>
          <table:table-cell table:number-columns-repeated="16381"/>
        </table:table-row>
        <table:table-row table:style-name="ro5">
          <table:table-cell office:value-type="string" table:style-name="ce357">
            <text:p>Parental con prole dependiente</text:p>
          </table:table-cell>
          <table:table-cell office:value-type="float" office:value="4.8925004608161116" table:style-name="ce360">
            <text:p>4,9</text:p>
          </table:table-cell>
          <table:table-cell office:value-type="float" office:value="3.4487304319235181" table:style-name="ce360">
            <text:p>3,4</text:p>
          </table:table-cell>
          <table:table-cell table:number-columns-repeated="16381"/>
        </table:table-row>
        <table:table-row table:style-name="ro5">
          <table:table-cell office:value-type="string" table:style-name="ce357">
            <text:p>Parental con prole no dependiente</text:p>
          </table:table-cell>
          <table:table-cell office:value-type="float" office:value="1.9855830096884339" table:style-name="ce360">
            <text:p>2,0</text:p>
          </table:table-cell>
          <table:table-cell office:value-type="float" office:value="4.8400267952153371" table:style-name="ce360">
            <text:p>4,8</text:p>
          </table:table-cell>
          <table:table-cell table:number-columns-repeated="16381"/>
        </table:table-row>
        <table:table-row table:style-name="ro5">
          <table:table-cell office:value-type="string" table:style-name="ce357">
            <text:p>MONOPARENTAL</text:p>
          </table:table-cell>
          <table:table-cell office:value-type="float" office:value="6.9513645191997595" table:style-name="ce360">
            <text:p>7,0</text:p>
          </table:table-cell>
          <table:table-cell office:value-type="float" office:value="7.2618831544018034" table:style-name="ce360">
            <text:p>7,3</text:p>
          </table:table-cell>
          <table:table-cell table:number-columns-repeated="16381"/>
        </table:table-row>
        <table:table-row table:style-name="ro5">
          <table:table-cell office:value-type="string" table:style-name="ce357">
            <text:p>Monoparental con prole dependiente</text:p>
          </table:table-cell>
          <table:table-cell office:value-type="float" office:value="11.805037058273816" table:style-name="ce360">
            <text:p>11,8</text:p>
          </table:table-cell>
          <table:table-cell office:value-type="float" office:value="7.7321799448197988" table:style-name="ce360">
            <text:p>7,7</text:p>
          </table:table-cell>
          <table:table-cell table:number-columns-repeated="16381"/>
        </table:table-row>
        <table:table-row table:style-name="ro5">
          <table:table-cell office:value-type="string" table:style-name="ce357">
            <text:p>Monoparental con prole no dependiente</text:p>
          </table:table-cell>
          <table:table-cell office:value-type="float" office:value="1.7155726420652191" table:style-name="ce360">
            <text:p>1,7</text:p>
          </table:table-cell>
          <table:table-cell office:value-type="float" office:value="6.6864162346124338" table:style-name="ce360">
            <text:p>6,7</text:p>
          </table:table-cell>
          <table:table-cell table:number-columns-repeated="16381"/>
        </table:table-row>
        <table:table-row table:style-name="ro5">
          <table:table-cell office:value-type="string" table:style-name="ce358">
            <text:p>POLINUCLEAR</text:p>
          </table:table-cell>
          <table:table-cell office:value-type="float" office:value="5.527545583947016" table:style-name="ce361">
            <text:p>5,5</text:p>
          </table:table-cell>
          <table:table-cell office:value-type="float" office:value="7.4168240400805132" table:style-name="ce361">
            <text:p>7,4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56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0b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957">
            <text:p>Tabla 1.20.b</text:p>
            <text:p>Distribución de las personas en situación de desempleo percibido y de larga duración (&gt;1 año)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58">
            <text:p>Tipos</text:p>
          </table:table-cell>
          <table:table-cell office:value-type="string" table:style-name="ce362">
            <text:p>Personas de referencia</text:p>
          </table:table-cell>
          <table:table-cell office:value-type="string" table:style-name="ce362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63">
            <text:p>PLD</text:p>
          </table:table-cell>
          <table:table-cell office:value-type="string" table:style-name="ce363">
            <text:p>PL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64">
            <text:p>En %</text:p>
          </table:table-cell>
          <table:table-cell office:value-type="string" table:style-name="ce364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365">
            <text:p>TOTAL</text:p>
          </table:table-cell>
          <table:table-cell office:value-type="float" office:value="100" table:style-name="ce368">
            <text:p>100,0</text:p>
          </table:table-cell>
          <table:table-cell office:value-type="float" office:value="100" table:style-name="ce368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366">
            <text:p>UNIPERSONAL</text:p>
          </table:table-cell>
          <table:table-cell office:value-type="float" office:value="24.723255565330572" table:style-name="ce369">
            <text:p>24,7</text:p>
          </table:table-cell>
          <table:table-cell office:value-type="float" office:value="16.748452258086477" table:style-name="ce369">
            <text:p>16,7</text:p>
          </table:table-cell>
          <table:table-cell table:number-columns-repeated="16381"/>
        </table:table-row>
        <table:table-row table:style-name="ro5">
          <table:table-cell office:value-type="string" table:style-name="ce366">
            <text:p>PLURIPERSONAL NO FAMILIAR</text:p>
          </table:table-cell>
          <table:table-cell office:value-type="float" office:value="3.1852659754805464" table:style-name="ce369">
            <text:p>3,2</text:p>
          </table:table-cell>
          <table:table-cell office:value-type="float" office:value="2.157817564870117" table:style-name="ce369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66">
            <text:p>FAMILIAR SIN NÚCLEO</text:p>
          </table:table-cell>
          <table:table-cell office:value-type="float" office:value="1.0480546088476794" table:style-name="ce369">
            <text:p>1,0</text:p>
          </table:table-cell>
          <table:table-cell office:value-type="float" office:value="2.9235147811520847" table:style-name="ce369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66">
            <text:p>NUCLEAR SIN HIJOS/AS</text:p>
          </table:table-cell>
          <table:table-cell office:value-type="float" office:value="20.500508521438309" table:style-name="ce369">
            <text:p>20,5</text:p>
          </table:table-cell>
          <table:table-cell office:value-type="float" office:value="14.248390276444139" table:style-name="ce369">
            <text:p>14,2</text:p>
          </table:table-cell>
          <table:table-cell table:number-columns-repeated="16381"/>
        </table:table-row>
        <table:table-row table:style-name="ro5">
          <table:table-cell office:value-type="string" table:style-name="ce366">
            <text:p>Conyugal preparental</text:p>
          </table:table-cell>
          <table:table-cell office:value-type="float" office:value="10.195121114543378" table:style-name="ce369">
            <text:p>10,2</text:p>
          </table:table-cell>
          <table:table-cell office:value-type="float" office:value="6.9065539852197073" table:style-name="ce369">
            <text:p>6,9</text:p>
          </table:table-cell>
          <table:table-cell table:number-columns-repeated="16381"/>
        </table:table-row>
        <table:table-row table:style-name="ro5">
          <table:table-cell office:value-type="string" table:style-name="ce366">
            <text:p>Conyugal postparental</text:p>
          </table:table-cell>
          <table:table-cell office:value-type="float" office:value="10.305387406894937" table:style-name="ce369">
            <text:p>10,3</text:p>
          </table:table-cell>
          <table:table-cell office:value-type="float" office:value="7.3418362912244346" table:style-name="ce369">
            <text:p>7,3</text:p>
          </table:table-cell>
          <table:table-cell table:number-columns-repeated="16381"/>
        </table:table-row>
        <table:table-row table:style-name="ro5">
          <table:table-cell office:value-type="string" table:style-name="ce366">
            <text:p>NUCLEAR CON HIJOS/AS</text:p>
          </table:table-cell>
          <table:table-cell office:value-type="float" office:value="38.819722462259215" table:style-name="ce369">
            <text:p>38,8</text:p>
          </table:table-cell>
          <table:table-cell office:value-type="float" office:value="41.563362029071371" table:style-name="ce369">
            <text:p>41,6</text:p>
          </table:table-cell>
          <table:table-cell table:number-columns-repeated="16381"/>
        </table:table-row>
        <table:table-row table:style-name="ro5">
          <table:table-cell office:value-type="string" table:style-name="ce366">
            <text:p>Parental con prole dependiente</text:p>
          </table:table-cell>
          <table:table-cell office:value-type="float" office:value="35.166268713380646" table:style-name="ce369">
            <text:p>35,2</text:p>
          </table:table-cell>
          <table:table-cell office:value-type="float" office:value="31.56068708404894" table:style-name="ce369">
            <text:p>31,6</text:p>
          </table:table-cell>
          <table:table-cell table:number-columns-repeated="16381"/>
        </table:table-row>
        <table:table-row table:style-name="ro5">
          <table:table-cell office:value-type="string" table:style-name="ce366">
            <text:p>Parental con prole no dependiente</text:p>
          </table:table-cell>
          <table:table-cell office:value-type="float" office:value="3.653453748878571" table:style-name="ce369">
            <text:p>3,7</text:p>
          </table:table-cell>
          <table:table-cell office:value-type="float" office:value="10.002674945022443" table:style-name="ce369">
            <text:p>10,0</text:p>
          </table:table-cell>
          <table:table-cell table:number-columns-repeated="16381"/>
        </table:table-row>
        <table:table-row table:style-name="ro5">
          <table:table-cell office:value-type="string" table:style-name="ce366">
            <text:p>MONOPARENTAL</text:p>
          </table:table-cell>
          <table:table-cell office:value-type="float" office:value="9.6641668376225098" table:style-name="ce369">
            <text:p>9,7</text:p>
          </table:table-cell>
          <table:table-cell office:value-type="float" office:value="16.86503310516494" table:style-name="ce369">
            <text:p>16,9</text:p>
          </table:table-cell>
          <table:table-cell table:number-columns-repeated="16381"/>
        </table:table-row>
        <table:table-row table:style-name="ro5">
          <table:table-cell office:value-type="string" table:style-name="ce366">
            <text:p>Monoparental con prole dependiente</text:p>
          </table:table-cell>
          <table:table-cell office:value-type="float" office:value="8.5167906628006786" table:style-name="ce369">
            <text:p>8,5</text:p>
          </table:table-cell>
          <table:table-cell office:value-type="float" office:value="9.8815868129942235" table:style-name="ce369">
            <text:p>9,9</text:p>
          </table:table-cell>
          <table:table-cell table:number-columns-repeated="16381"/>
        </table:table-row>
        <table:table-row table:style-name="ro5">
          <table:table-cell office:value-type="string" table:style-name="ce366">
            <text:p>Monoparental con prole no dependiente</text:p>
          </table:table-cell>
          <table:table-cell office:value-type="float" office:value="1.1473761748218332" table:style-name="ce369">
            <text:p>1,1</text:p>
          </table:table-cell>
          <table:table-cell office:value-type="float" office:value="6.9834462921707177" table:style-name="ce369">
            <text:p>7,0</text:p>
          </table:table-cell>
          <table:table-cell table:number-columns-repeated="16381"/>
        </table:table-row>
        <table:table-row table:style-name="ro5">
          <table:table-cell office:value-type="string" table:style-name="ce367">
            <text:p>POLINUCLEAR</text:p>
          </table:table-cell>
          <table:table-cell office:value-type="float" office:value="2.0590260290212044" table:style-name="ce370">
            <text:p>2,1</text:p>
          </table:table-cell>
          <table:table-cell office:value-type="float" office:value="5.4934299852109394" table:style-name="ce370">
            <text:p>5,5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59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1" table:style-name="ta2"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1" table:default-cell-style-name="ce1"/>
        <table:table-row table:style-name="ro13">
          <table:table-cell office:value-type="string" table:number-columns-spanned="3" table:number-rows-spanned="1" table:style-name="ce960">
            <text:p>Tabla 1.21</text:p>
            <text:p>Proporción de hogares/familias con alguna persona en situación de desempleo percibido y de larga duración (&gt;1 año) y en los que todas las personas activas se definen como desempleadas y de larga duración por tipo de hogar o familia. C.A.Euskadi. Año 2015</text:p>
            <text:p>(En % de los hogares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61">
            <text:p>Tipos</text:p>
          </table:table-cell>
          <table:table-cell office:value-type="string" table:style-name="ce371">
            <text:p>Alguna en PLD</text:p>
          </table:table-cell>
          <table:table-cell office:value-type="string" table:style-name="ce371">
            <text:p>Todas en PL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72">
            <text:p>En %</text:p>
          </table:table-cell>
          <table:table-cell office:value-type="string" table:style-name="ce372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373">
            <text:p>TOTAL</text:p>
          </table:table-cell>
          <table:table-cell office:value-type="float" office:value="10.517553120656524" table:style-name="ce376">
            <text:p>10,5</text:p>
          </table:table-cell>
          <table:table-cell office:value-type="float" office:value="5.2991899321577405" table:style-name="ce376">
            <text:p>5,3</text:p>
          </table:table-cell>
          <table:table-cell table:number-columns-repeated="16381"/>
        </table:table-row>
        <table:table-row table:style-name="ro5">
          <table:table-cell office:value-type="string" table:style-name="ce374">
            <text:p>UNIPERSONAL</text:p>
          </table:table-cell>
          <table:table-cell office:value-type="float" office:value="7.8384994593312287" table:style-name="ce377">
            <text:p>7,8</text:p>
          </table:table-cell>
          <table:table-cell office:value-type="float" office:value="7.8384994593312287" table:style-name="ce377">
            <text:p>7,8</text:p>
          </table:table-cell>
          <table:table-cell table:number-columns-repeated="16381"/>
        </table:table-row>
        <table:table-row table:style-name="ro5">
          <table:table-cell office:value-type="string" table:style-name="ce374">
            <text:p>PLURIPERSONAL NO FAMILIAR</text:p>
          </table:table-cell>
          <table:table-cell office:value-type="float" office:value="13.845607881630354" table:style-name="ce377">
            <text:p>13,8</text:p>
          </table:table-cell>
          <table:table-cell office:value-type="float" office:value="13.845607881630354" table:style-name="ce377">
            <text:p>13,8</text:p>
          </table:table-cell>
          <table:table-cell table:number-columns-repeated="16381"/>
        </table:table-row>
        <table:table-row table:style-name="ro5">
          <table:table-cell office:value-type="string" table:style-name="ce374">
            <text:p>FAMILIAR SIN NÚCLEO</text:p>
          </table:table-cell>
          <table:table-cell office:value-type="float" office:value="15.108481225588436" table:style-name="ce377">
            <text:p>15,1</text:p>
          </table:table-cell>
          <table:table-cell office:value-type="float" office:value="12.693166427181504" table:style-name="ce377">
            <text:p>12,7</text:p>
          </table:table-cell>
          <table:table-cell table:number-columns-repeated="16381"/>
        </table:table-row>
        <table:table-row table:style-name="ro5">
          <table:table-cell office:value-type="string" table:style-name="ce374">
            <text:p>NUCLEAR SIN HIJOS/AS</text:p>
          </table:table-cell>
          <table:table-cell office:value-type="float" office:value="5.7053526147780049" table:style-name="ce377">
            <text:p>5,7</text:p>
          </table:table-cell>
          <table:table-cell office:value-type="float" office:value="2.7427352813556252" table:style-name="ce377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4">
            <text:p>Conyugal preparental</text:p>
          </table:table-cell>
          <table:table-cell office:value-type="float" office:value="10.373087678082884" table:style-name="ce377">
            <text:p>10,4</text:p>
          </table:table-cell>
          <table:table-cell office:value-type="float" office:value="5.0510280516785802" table:style-name="ce377">
            <text:p>5,1</text:p>
          </table:table-cell>
          <table:table-cell table:number-columns-repeated="16381"/>
        </table:table-row>
        <table:table-row table:style-name="ro5">
          <table:table-cell office:value-type="string" table:style-name="ce374">
            <text:p>Conyugal postparental</text:p>
          </table:table-cell>
          <table:table-cell office:value-type="float" office:value="4.3308349106716779" table:style-name="ce377">
            <text:p>4,3</text:p>
          </table:table-cell>
          <table:table-cell office:value-type="float" office:value="2.0630074827467788" table:style-name="ce377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4">
            <text:p>NUCLEAR CON HIJOS/AS</text:p>
          </table:table-cell>
          <table:table-cell office:value-type="float" office:value="12.01361269583019" table:style-name="ce377">
            <text:p>12,0</text:p>
          </table:table-cell>
          <table:table-cell office:value-type="float" office:value="2.4799268029788544" table:style-name="ce377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4">
            <text:p>Parental con prole dependiente</text:p>
          </table:table-cell>
          <table:table-cell office:value-type="float" office:value="11.742893690254837" table:style-name="ce377">
            <text:p>11,7</text:p>
          </table:table-cell>
          <table:table-cell office:value-type="float" office:value="1.4878250686886876" table:style-name="ce377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4">
            <text:p>Parental con prole no dependiente</text:p>
          </table:table-cell>
          <table:table-cell office:value-type="float" office:value="13.071157060610849" table:style-name="ce377">
            <text:p>13,1</text:p>
          </table:table-cell>
          <table:table-cell office:value-type="float" office:value="6.3555010211903724" table:style-name="ce377">
            <text:p>6,4</text:p>
          </table:table-cell>
          <table:table-cell table:number-columns-repeated="16381"/>
        </table:table-row>
        <table:table-row table:style-name="ro5">
          <table:table-cell office:value-type="string" table:style-name="ce374">
            <text:p>MONOPARENTAL</text:p>
          </table:table-cell>
          <table:table-cell office:value-type="float" office:value="16.924912757955095" table:style-name="ce377">
            <text:p>16,9</text:p>
          </table:table-cell>
          <table:table-cell office:value-type="float" office:value="11.904013546204578" table:style-name="ce377">
            <text:p>11,9</text:p>
          </table:table-cell>
          <table:table-cell table:number-columns-repeated="16381"/>
        </table:table-row>
        <table:table-row table:style-name="ro5">
          <table:table-cell office:value-type="string" table:style-name="ce374">
            <text:p>Monoparental con prole dependiente</text:p>
          </table:table-cell>
          <table:table-cell office:value-type="float" office:value="19.046585736964538" table:style-name="ce377">
            <text:p>19,0</text:p>
          </table:table-cell>
          <table:table-cell office:value-type="float" office:value="15.38792717148173" table:style-name="ce377">
            <text:p>15,4</text:p>
          </table:table-cell>
          <table:table-cell table:number-columns-repeated="16381"/>
        </table:table-row>
        <table:table-row table:style-name="ro5">
          <table:table-cell office:value-type="string" table:style-name="ce374">
            <text:p>Monoparental con prole no dependiente</text:p>
          </table:table-cell>
          <table:table-cell office:value-type="float" office:value="14.636204968131098" table:style-name="ce377">
            <text:p>14,6</text:p>
          </table:table-cell>
          <table:table-cell office:value-type="float" office:value="8.1458187951131968" table:style-name="ce377">
            <text:p>8,1</text:p>
          </table:table-cell>
          <table:table-cell table:number-columns-repeated="16381"/>
        </table:table-row>
        <table:table-row table:style-name="ro5">
          <table:table-cell office:value-type="string" table:style-name="ce375">
            <text:p>POLINUCLEAR</text:p>
          </table:table-cell>
          <table:table-cell office:value-type="float" office:value="34.276820215980742" table:style-name="ce378">
            <text:p>34,3</text:p>
          </table:table-cell>
          <table:table-cell office:value-type="float" office:value="1.9721426260702593" table:style-name="ce378">
            <text:p>2,0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62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22a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963">
            <text:p>Tabla 1.22.a</text:p>
            <text:p>Proporción de personas en situación de desempleo percibido y de muy larga duración (&gt;2 años)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64">
            <text:p>Tipos</text:p>
          </table:table-cell>
          <table:table-cell office:value-type="string" table:style-name="ce379">
            <text:p>Personas de referencia</text:p>
          </table:table-cell>
          <table:table-cell office:value-type="string" table:style-name="ce379">
            <text:p>Población tot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80">
            <text:p>PMLD</text:p>
          </table:table-cell>
          <table:table-cell office:value-type="string" table:style-name="ce380">
            <text:p>PML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81">
            <text:p>En %</text:p>
          </table:table-cell>
          <table:table-cell office:value-type="string" table:style-name="ce381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382">
            <text:p>TOTAL</text:p>
          </table:table-cell>
          <table:table-cell office:value-type="float" office:value="3.4955024198890898" table:style-name="ce385">
            <text:p>3,5</text:p>
          </table:table-cell>
          <table:table-cell office:value-type="float" office:value="3.2724423563483542" table:style-name="ce385">
            <text:p>3,3</text:p>
          </table:table-cell>
          <table:table-cell table:number-columns-repeated="16381"/>
        </table:table-row>
        <table:table-row table:style-name="ro5">
          <table:table-cell office:value-type="string" table:style-name="ce383">
            <text:p>UNIPERSONAL</text:p>
          </table:table-cell>
          <table:table-cell office:value-type="float" office:value="6.5713834492291507" table:style-name="ce386">
            <text:p>6,6</text:p>
          </table:table-cell>
          <table:table-cell office:value-type="float" office:value="6.5713834492291507" table:style-name="ce386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383">
            <text:p>PLURIPERSONAL NO FAMILIAR</text:p>
          </table:table-cell>
          <table:table-cell office:value-type="float" office:value="6.5329681415913736" table:style-name="ce386">
            <text:p>6,5</text:p>
          </table:table-cell>
          <table:table-cell office:value-type="float" office:value="2.651532343547637" table:style-name="ce386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83">
            <text:p>FAMILIAR SIN NÚCLEO</text:p>
          </table:table-cell>
          <table:table-cell office:value-type="float" office:value="2.759528048499726" table:style-name="ce386">
            <text:p>2,8</text:p>
          </table:table-cell>
          <table:table-cell office:value-type="float" office:value="5.1124049112905174" table:style-name="ce386">
            <text:p>5,1</text:p>
          </table:table-cell>
          <table:table-cell table:number-columns-repeated="16381"/>
        </table:table-row>
        <table:table-row table:style-name="ro5">
          <table:table-cell office:value-type="string" table:style-name="ce383">
            <text:p>NUCLEAR SIN HIJOS/AS</text:p>
          </table:table-cell>
          <table:table-cell office:value-type="float" office:value="2.2908328528960906" table:style-name="ce386">
            <text:p>2,3</text:p>
          </table:table-cell>
          <table:table-cell office:value-type="float" office:value="2.1964672920541553" table:style-name="ce386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83">
            <text:p>Conyugal preparental</text:p>
          </table:table-cell>
          <table:table-cell office:value-type="float" office:value="3.8151473598082029" table:style-name="ce386">
            <text:p>3,8</text:p>
          </table:table-cell>
          <table:table-cell office:value-type="float" office:value="3.6263706037373251" table:style-name="ce386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83">
            <text:p>Conyugal postparental</text:p>
          </table:table-cell>
          <table:table-cell office:value-type="float" office:value="1.8419647727755883" table:style-name="ce386">
            <text:p>1,8</text:p>
          </table:table-cell>
          <table:table-cell office:value-type="float" office:value="1.770635730224317" table:style-name="ce386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83">
            <text:p>NUCLEAR CON HIJOS/AS</text:p>
          </table:table-cell>
          <table:table-cell office:value-type="float" office:value="2.9235077905431375" table:style-name="ce386">
            <text:p>2,9</text:p>
          </table:table-cell>
          <table:table-cell office:value-type="float" office:value="2.4226950537638525" table:style-name="ce386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83">
            <text:p>Parental con prole dependiente</text:p>
          </table:table-cell>
          <table:table-cell office:value-type="float" office:value="3.1636055797551537" table:style-name="ce386">
            <text:p>3,2</text:p>
          </table:table-cell>
          <table:table-cell office:value-type="float" office:value="2.1155261124874376" table:style-name="ce386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83">
            <text:p>Parental con prole no dependiente</text:p>
          </table:table-cell>
          <table:table-cell office:value-type="float" office:value="1.9855830096884339" table:style-name="ce386">
            <text:p>2,0</text:p>
          </table:table-cell>
          <table:table-cell office:value-type="float" office:value="3.7828741964633816" table:style-name="ce386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83">
            <text:p>MONOPARENTAL</text:p>
          </table:table-cell>
          <table:table-cell office:value-type="float" office:value="5.1241178211378351" table:style-name="ce386">
            <text:p>5,1</text:p>
          </table:table-cell>
          <table:table-cell office:value-type="float" office:value="5.4641264402063472" table:style-name="ce386">
            <text:p>5,5</text:p>
          </table:table-cell>
          <table:table-cell table:number-columns-repeated="16381"/>
        </table:table-row>
        <table:table-row table:style-name="ro5">
          <table:table-cell office:value-type="string" table:style-name="ce383">
            <text:p>Monoparental con prole dependiente</text:p>
          </table:table-cell>
          <table:table-cell office:value-type="float" office:value="8.4950292831125331" table:style-name="ce386">
            <text:p>8,5</text:p>
          </table:table-cell>
          <table:table-cell office:value-type="float" office:value="5.6014199629492412" table:style-name="ce386">
            <text:p>5,6</text:p>
          </table:table-cell>
          <table:table-cell table:number-columns-repeated="16381"/>
        </table:table-row>
        <table:table-row table:style-name="ro5">
          <table:table-cell office:value-type="string" table:style-name="ce383">
            <text:p>Monoparental con prole no dependiente</text:p>
          </table:table-cell>
          <table:table-cell office:value-type="float" office:value="1.4878216538414202" table:style-name="ce386">
            <text:p>1,5</text:p>
          </table:table-cell>
          <table:table-cell office:value-type="float" office:value="5.2961306506334376" table:style-name="ce386">
            <text:p>5,3</text:p>
          </table:table-cell>
          <table:table-cell table:number-columns-repeated="16381"/>
        </table:table-row>
        <table:table-row table:style-name="ro5">
          <table:table-cell office:value-type="string" table:style-name="ce384">
            <text:p>POLINUCLEAR</text:p>
          </table:table-cell>
          <table:table-cell office:value-type="float" office:value="2.6047416787088604" table:style-name="ce387">
            <text:p>2,6</text:p>
          </table:table-cell>
          <table:table-cell office:value-type="float" office:value="5.1792911625891458" table:style-name="ce387">
            <text:p>5,2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65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2b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966">
            <text:p>Tabla 1.22.b</text:p>
            <text:p>Distribución de las personas en situación de desempleo percibido y de muy larga duración (&gt;2 años)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67">
            <text:p>Tipos</text:p>
          </table:table-cell>
          <table:table-cell office:value-type="string" table:style-name="ce388">
            <text:p>Personas de referencia</text:p>
          </table:table-cell>
          <table:table-cell office:value-type="string" table:style-name="ce388">
            <text:p>Población tot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89">
            <text:p>PMLD</text:p>
          </table:table-cell>
          <table:table-cell office:value-type="string" table:style-name="ce389">
            <text:p>PML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90">
            <text:p>En %</text:p>
          </table:table-cell>
          <table:table-cell office:value-type="string" table:style-name="ce390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391">
            <text:p>TOTAL</text:p>
          </table:table-cell>
          <table:table-cell office:value-type="float" office:value="100" table:style-name="ce394">
            <text:p>100,0</text:p>
          </table:table-cell>
          <table:table-cell office:value-type="float" office:value="100" table:style-name="ce394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392">
            <text:p>UNIPERSONAL</text:p>
          </table:table-cell>
          <table:table-cell office:value-type="float" office:value="29.332968356887605" table:style-name="ce395">
            <text:p>29,3</text:p>
          </table:table-cell>
          <table:table-cell office:value-type="float" office:value="20.187418507567006" table:style-name="ce395">
            <text:p>20,2</text:p>
          </table:table-cell>
          <table:table-cell table:number-columns-repeated="16381"/>
        </table:table-row>
        <table:table-row table:style-name="ro5">
          <table:table-cell office:value-type="string" table:style-name="ce392">
            <text:p>PLURIPERSONAL NO FAMILIAR</text:p>
          </table:table-cell>
          <table:table-cell office:value-type="float" office:value="2.1270156907372901" table:style-name="ce395">
            <text:p>2,1</text:p>
          </table:table-cell>
          <table:table-cell office:value-type="float" office:value="1.4638462564936083" table:style-name="ce395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92">
            <text:p>FAMILIAR SIN NÚCLEO</text:p>
          </table:table-cell>
          <table:table-cell office:value-type="float" office:value="0.89277744662112579" table:style-name="ce395">
            <text:p>0,9</text:p>
          </table:table-cell>
          <table:table-cell office:value-type="float" office:value="2.547224694709985" table:style-name="ce395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92">
            <text:p>NUCLEAR SIN HIJOS/AS</text:p>
          </table:table-cell>
          <table:table-cell office:value-type="float" office:value="18.840418372208315" table:style-name="ce395">
            <text:p>18,8</text:p>
          </table:table-cell>
          <table:table-cell office:value-type="float" office:value="12.96627759965919" table:style-name="ce395">
            <text:p>13,0</text:p>
          </table:table-cell>
          <table:table-cell table:number-columns-repeated="16381"/>
        </table:table-row>
        <table:table-row table:style-name="ro5">
          <table:table-cell office:value-type="string" table:style-name="ce392">
            <text:p>Conyugal preparental</text:p>
          </table:table-cell>
          <table:table-cell office:value-type="float" office:value="7.1377265482108072" table:style-name="ce395">
            <text:p>7,1</text:p>
          </table:table-cell>
          <table:table-cell office:value-type="float" office:value="4.9122977009406288" table:style-name="ce395">
            <text:p>4,9</text:p>
          </table:table-cell>
          <table:table-cell table:number-columns-repeated="16381"/>
        </table:table-row>
        <table:table-row table:style-name="ro5">
          <table:table-cell office:value-type="string" table:style-name="ce392">
            <text:p>Conyugal postparental</text:p>
          </table:table-cell>
          <table:table-cell office:value-type="float" office:value="11.702691823997512" table:style-name="ce395">
            <text:p>11,7</text:p>
          </table:table-cell>
          <table:table-cell office:value-type="float" office:value="8.0539798987185627" table:style-name="ce395">
            <text:p>8,1</text:p>
          </table:table-cell>
          <table:table-cell table:number-columns-repeated="16381"/>
        </table:table-row>
        <table:table-row table:style-name="ro5">
          <table:table-cell office:value-type="string" table:style-name="ce392">
            <text:p>NUCLEAR CON HIJOS/AS</text:p>
          </table:table-cell>
          <table:table-cell office:value-type="float" office:value="37.351818451259945" table:style-name="ce395">
            <text:p>37,4</text:p>
          </table:table-cell>
          <table:table-cell office:value-type="float" office:value="39.074942399026661" table:style-name="ce395">
            <text:p>39,1</text:p>
          </table:table-cell>
          <table:table-cell table:number-columns-repeated="16381"/>
        </table:table-row>
        <table:table-row table:style-name="ro5">
          <table:table-cell office:value-type="string" table:style-name="ce392">
            <text:p>Parental con prole dependiente</text:p>
          </table:table-cell>
          <table:table-cell office:value-type="float" office:value="32.181347620573661" table:style-name="ce395">
            <text:p>32,2</text:p>
          </table:table-cell>
          <table:table-cell office:value-type="float" office:value="27.834781747504511" table:style-name="ce395">
            <text:p>27,8</text:p>
          </table:table-cell>
          <table:table-cell table:number-columns-repeated="16381"/>
        </table:table-row>
        <table:table-row table:style-name="ro5">
          <table:table-cell office:value-type="string" table:style-name="ce392">
            <text:p>Parental con prole no dependiente</text:p>
          </table:table-cell>
          <table:table-cell office:value-type="float" office:value="5.1704708306862779" table:style-name="ce395">
            <text:p>5,2</text:p>
          </table:table-cell>
          <table:table-cell office:value-type="float" office:value="11.240160651522146" table:style-name="ce395">
            <text:p>11,2</text:p>
          </table:table-cell>
          <table:table-cell table:number-columns-repeated="16381"/>
        </table:table-row>
        <table:table-row table:style-name="ro5">
          <table:table-cell office:value-type="string" table:style-name="ce392">
            <text:p>MONOPARENTAL</text:p>
          </table:table-cell>
          <table:table-cell office:value-type="float" office:value="10.081843269715545" table:style-name="ce395">
            <text:p>10,1</text:p>
          </table:table-cell>
          <table:table-cell office:value-type="float" office:value="18.244875817089895" table:style-name="ce395">
            <text:p>18,2</text:p>
          </table:table-cell>
          <table:table-cell table:number-columns-repeated="16381"/>
        </table:table-row>
        <table:table-row table:style-name="ro5">
          <table:table-cell office:value-type="string" table:style-name="ce392">
            <text:p>Monoparental con prole dependiente</text:p>
          </table:table-cell>
          <table:table-cell office:value-type="float" office:value="8.6736117218513176" table:style-name="ce395">
            <text:p>8,7</text:p>
          </table:table-cell>
          <table:table-cell office:value-type="float" office:value="10.292126200288433" table:style-name="ce395">
            <text:p>10,3</text:p>
          </table:table-cell>
          <table:table-cell table:number-columns-repeated="16381"/>
        </table:table-row>
        <table:table-row table:style-name="ro5">
          <table:table-cell office:value-type="string" table:style-name="ce392">
            <text:p>Monoparental con prole no dependiente</text:p>
          </table:table-cell>
          <table:table-cell office:value-type="float" office:value="1.4082315478642282" table:style-name="ce395">
            <text:p>1,4</text:p>
          </table:table-cell>
          <table:table-cell office:value-type="float" office:value="7.9527496168014631" table:style-name="ce395">
            <text:p>8,0</text:p>
          </table:table-cell>
          <table:table-cell table:number-columns-repeated="16381"/>
        </table:table-row>
        <table:table-row table:style-name="ro5">
          <table:table-cell office:value-type="string" table:style-name="ce393">
            <text:p>POLINUCLEAR</text:p>
          </table:table-cell>
          <table:table-cell office:value-type="float" office:value="1.373158412570137" table:style-name="ce396">
            <text:p>1,4</text:p>
          </table:table-cell>
          <table:table-cell office:value-type="float" office:value="5.5154147254537209" table:style-name="ce396">
            <text:p>5,5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68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3" table:style-name="ta2">
        <table:table-column table:style-name="co4" table:default-cell-style-name="ce1"/>
        <table:table-column table:style-name="co8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4">
          <table:table-cell office:value-type="string" table:number-columns-spanned="3" table:number-rows-spanned="1" table:style-name="ce969">
            <text:p>Tabla 1.23</text:p>
            <text:p>Proporción de hogares/familias con alguna persona en situación de desempleo percibido y de muy larga duración (&gt;2 años) y en los que todas las personas activas se definen como desempleadas y de larga duración por tipo de hogar o familia. C.A.Euskadi. Año 2015</text:p>
            <text:p>(En % de los hogares)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1" table:number-rows-spanned="2" table:style-name="ce970">
            <text:p>Tipos</text:p>
          </table:table-cell>
          <table:table-cell office:value-type="string" table:style-name="ce397">
            <text:p>Alguna en PMLD</text:p>
          </table:table-cell>
          <table:table-cell office:value-type="string" table:style-name="ce397">
            <text:p>Todas en PML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98">
            <text:p>En %</text:p>
          </table:table-cell>
          <table:table-cell office:value-type="string" table:style-name="ce398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399">
            <text:p>TOTAL</text:p>
          </table:table-cell>
          <table:table-cell office:value-type="float" office:value="7.4557444867820895" table:style-name="ce402">
            <text:p>7,5</text:p>
          </table:table-cell>
          <table:table-cell office:value-type="float" office:value="3.8740355485515625" table:style-name="ce402">
            <text:p>3,9</text:p>
          </table:table-cell>
          <table:table-cell table:number-columns-repeated="16381"/>
        </table:table-row>
        <table:table-row table:style-name="ro5">
          <table:table-cell office:value-type="string" table:style-name="ce400">
            <text:p>UNIPERSONAL</text:p>
          </table:table-cell>
          <table:table-cell office:value-type="float" office:value="6.5713834492291507" table:style-name="ce403">
            <text:p>6,6</text:p>
          </table:table-cell>
          <table:table-cell office:value-type="float" office:value="6.5713834492291507" table:style-name="ce403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400">
            <text:p>PLURIPERSONAL NO FAMILIAR</text:p>
          </table:table-cell>
          <table:table-cell office:value-type="float" office:value="6.5329681415913736" table:style-name="ce403">
            <text:p>6,5</text:p>
          </table:table-cell>
          <table:table-cell office:value-type="float" office:value="6.5329681415913736" table:style-name="ce403">
            <text:p>6,5</text:p>
          </table:table-cell>
          <table:table-cell table:number-columns-repeated="16381"/>
        </table:table-row>
        <table:table-row table:style-name="ro5">
          <table:table-cell office:value-type="string" table:style-name="ce400">
            <text:p>FAMILIAR SIN NÚCLEO</text:p>
          </table:table-cell>
          <table:table-cell office:value-type="float" office:value="9.7269347904424368" table:style-name="ce403">
            <text:p>9,7</text:p>
          </table:table-cell>
          <table:table-cell office:value-type="float" office:value="7.6483933955059697" table:style-name="ce403">
            <text:p>7,6</text:p>
          </table:table-cell>
          <table:table-cell table:number-columns-repeated="16381"/>
        </table:table-row>
        <table:table-row table:style-name="ro5">
          <table:table-cell office:value-type="string" table:style-name="ce400">
            <text:p>NUCLEAR SIN HIJOS/AS</text:p>
          </table:table-cell>
          <table:table-cell office:value-type="float" office:value="3.635104749201318" table:style-name="ce403">
            <text:p>3,6</text:p>
          </table:table-cell>
          <table:table-cell office:value-type="float" office:value="1.8319360283125541" table:style-name="ce403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400">
            <text:p>Conyugal preparental</text:p>
          </table:table-cell>
          <table:table-cell office:value-type="float" office:value="5.1583985836983768" table:style-name="ce403">
            <text:p>5,2</text:p>
          </table:table-cell>
          <table:table-cell office:value-type="float" office:value="2.4718961359180125" table:style-name="ce403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400">
            <text:p>Conyugal postparental</text:p>
          </table:table-cell>
          <table:table-cell office:value-type="float" office:value="3.1865372286210607" table:style-name="ce403">
            <text:p>3,2</text:p>
          </table:table-cell>
          <table:table-cell office:value-type="float" office:value="1.6434856372994282" table:style-name="ce403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400">
            <text:p>NUCLEAR CON HIJOS/AS</text:p>
          </table:table-cell>
          <table:table-cell office:value-type="float" office:value="8.0334671011644421" table:style-name="ce403">
            <text:p>8,0</text:p>
          </table:table-cell>
          <table:table-cell office:value-type="float" office:value="1.5155958650666106" table:style-name="ce403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400">
            <text:p>Parental con prole dependiente</text:p>
          </table:table-cell>
          <table:table-cell office:value-type="float" office:value="7.5152208592791352" table:style-name="ce403">
            <text:p>7,5</text:p>
          </table:table-cell>
          <table:table-cell office:value-type="float" office:value="0.82169295348102966" table:style-name="ce403">
            <text:p>0,8</text:p>
          </table:table-cell>
          <table:table-cell table:number-columns-repeated="16381"/>
        </table:table-row>
        <table:table-row table:style-name="ro5">
          <table:table-cell office:value-type="string" table:style-name="ce400">
            <text:p>Parental con prole no dependiente</text:p>
          </table:table-cell>
          <table:table-cell office:value-type="float" office:value="10.057958848649104" table:style-name="ce403">
            <text:p>10,1</text:p>
          </table:table-cell>
          <table:table-cell office:value-type="float" office:value="4.226277785209728" table:style-name="ce403">
            <text:p>4,2</text:p>
          </table:table-cell>
          <table:table-cell table:number-columns-repeated="16381"/>
        </table:table-row>
        <table:table-row table:style-name="ro5">
          <table:table-cell office:value-type="string" table:style-name="ce400">
            <text:p>MONOPARENTAL</text:p>
          </table:table-cell>
          <table:table-cell office:value-type="float" office:value="12.692214388284057" table:style-name="ce403">
            <text:p>12,7</text:p>
          </table:table-cell>
          <table:table-cell office:value-type="float" office:value="8.9046934414386421" table:style-name="ce403">
            <text:p>8,9</text:p>
          </table:table-cell>
          <table:table-cell table:number-columns-repeated="16381"/>
        </table:table-row>
        <table:table-row table:style-name="ro5">
          <table:table-cell office:value-type="string" table:style-name="ce400">
            <text:p>Monoparental con prole dependiente</text:p>
          </table:table-cell>
          <table:table-cell office:value-type="float" office:value="13.649971989088472" table:style-name="ce403">
            <text:p>13,6</text:p>
          </table:table-cell>
          <table:table-cell office:value-type="float" office:value="11.460338058730708" table:style-name="ce403">
            <text:p>11,5</text:p>
          </table:table-cell>
          <table:table-cell table:number-columns-repeated="16381"/>
        </table:table-row>
        <table:table-row table:style-name="ro5">
          <table:table-cell office:value-type="string" table:style-name="ce400">
            <text:p>Monoparental con prole no dependiente</text:p>
          </table:table-cell>
          <table:table-cell office:value-type="float" office:value="11.6590545642156" table:style-name="ce403">
            <text:p>11,7</text:p>
          </table:table-cell>
          <table:table-cell office:value-type="float" office:value="6.1478483472673124" table:style-name="ce403">
            <text:p>6,1</text:p>
          </table:table-cell>
          <table:table-cell table:number-columns-repeated="16381"/>
        </table:table-row>
        <table:table-row table:style-name="ro5">
          <table:table-cell office:value-type="string" table:style-name="ce401">
            <text:p>POLINUCLEAR</text:p>
          </table:table-cell>
          <table:table-cell office:value-type="float" office:value="25.173170493233631" table:style-name="ce404">
            <text:p>25,2</text:p>
          </table:table-cell>
          <table:table-cell office:value-type="float" office:value="1.9721426260702593" table:style-name="ce404">
            <text:p>2,0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71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24a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972">
            <text:p>Tabla 1.24.a</text:p>
            <text:p>Proporción de personas ocupadas en un empleo precario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73">
            <text:p>Tipos</text:p>
          </table:table-cell>
          <table:table-cell office:value-type="string" table:style-name="ce405">
            <text:p>Personas de referencia</text:p>
          </table:table-cell>
          <table:table-cell office:value-type="string" table:style-name="ce405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06">
            <text:p>Empleo precario</text:p>
          </table:table-cell>
          <table:table-cell office:value-type="string" table:style-name="ce406">
            <text:p>Empleo precari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07">
            <text:p>En %</text:p>
          </table:table-cell>
          <table:table-cell office:value-type="string" table:style-name="ce407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408">
            <text:p>TOTAL</text:p>
          </table:table-cell>
          <table:table-cell office:value-type="float" office:value="7.7960491285417559" table:style-name="ce411">
            <text:p>7,8</text:p>
          </table:table-cell>
          <table:table-cell office:value-type="float" office:value="7.6646802301300259" table:style-name="ce411">
            <text:p>7,7</text:p>
          </table:table-cell>
          <table:table-cell table:number-columns-repeated="16381"/>
        </table:table-row>
        <table:table-row table:style-name="ro5">
          <table:table-cell office:value-type="string" table:style-name="ce409">
            <text:p>UNIPERSONAL</text:p>
          </table:table-cell>
          <table:table-cell office:value-type="float" office:value="6.671040153369252" table:style-name="ce412">
            <text:p>6,7</text:p>
          </table:table-cell>
          <table:table-cell office:value-type="float" office:value="6.671040153369252" table:style-name="ce412">
            <text:p>6,7</text:p>
          </table:table-cell>
          <table:table-cell table:number-columns-repeated="16381"/>
        </table:table-row>
        <table:table-row table:style-name="ro5">
          <table:table-cell office:value-type="string" table:style-name="ce409">
            <text:p>PLURIPERSONAL NO FAMILIAR</text:p>
          </table:table-cell>
          <table:table-cell office:value-type="float" office:value="14.906195706729719" table:style-name="ce412">
            <text:p>14,9</text:p>
          </table:table-cell>
          <table:table-cell office:value-type="float" office:value="6.0499698114274025" table:style-name="ce412">
            <text:p>6,0</text:p>
          </table:table-cell>
          <table:table-cell table:number-columns-repeated="16381"/>
        </table:table-row>
        <table:table-row table:style-name="ro5">
          <table:table-cell office:value-type="string" table:style-name="ce409">
            <text:p>FAMILIAR SIN NÚCLEO</text:p>
          </table:table-cell>
          <table:table-cell office:value-type="float" office:value="5.9512961214846891" table:style-name="ce412">
            <text:p>6,0</text:p>
          </table:table-cell>
          <table:table-cell office:value-type="float" office:value="7.367759117056452" table:style-name="ce412">
            <text:p>7,4</text:p>
          </table:table-cell>
          <table:table-cell table:number-columns-repeated="16381"/>
        </table:table-row>
        <table:table-row table:style-name="ro5">
          <table:table-cell office:value-type="string" table:style-name="ce409">
            <text:p>NUCLEAR SIN HIJOS/AS</text:p>
          </table:table-cell>
          <table:table-cell office:value-type="float" office:value="6.2392910232017682" table:style-name="ce412">
            <text:p>6,2</text:p>
          </table:table-cell>
          <table:table-cell office:value-type="float" office:value="6.1480071384028108" table:style-name="ce412">
            <text:p>6,1</text:p>
          </table:table-cell>
          <table:table-cell table:number-columns-repeated="16381"/>
        </table:table-row>
        <table:table-row table:style-name="ro5">
          <table:table-cell office:value-type="string" table:style-name="ce409">
            <text:p>Conyugal preparental</text:p>
          </table:table-cell>
          <table:table-cell office:value-type="float" office:value="21.571479225088975" table:style-name="ce412">
            <text:p>21,6</text:p>
          </table:table-cell>
          <table:table-cell office:value-type="float" office:value="21.226336959984192" table:style-name="ce412">
            <text:p>21,2</text:p>
          </table:table-cell>
          <table:table-cell table:number-columns-repeated="16381"/>
        </table:table-row>
        <table:table-row table:style-name="ro5">
          <table:table-cell office:value-type="string" table:style-name="ce409">
            <text:p>Conyugal postparental</text:p>
          </table:table-cell>
          <table:table-cell office:value-type="float" office:value="1.7243895045060493" table:style-name="ce412">
            <text:p>1,7</text:p>
          </table:table-cell>
          <table:table-cell office:value-type="float" office:value="1.6576134976248011" table:style-name="ce412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409">
            <text:p>NUCLEAR CON HIJOS/AS</text:p>
          </table:table-cell>
          <table:table-cell office:value-type="float" office:value="9.1562490027645485" table:style-name="ce412">
            <text:p>9,2</text:p>
          </table:table-cell>
          <table:table-cell office:value-type="float" office:value="8.3048121117947247" table:style-name="ce412">
            <text:p>8,3</text:p>
          </table:table-cell>
          <table:table-cell table:number-columns-repeated="16381"/>
        </table:table-row>
        <table:table-row table:style-name="ro5">
          <table:table-cell office:value-type="string" table:style-name="ce409">
            <text:p>Parental con prole dependiente</text:p>
          </table:table-cell>
          <table:table-cell office:value-type="float" office:value="10.918228391447265" table:style-name="ce412">
            <text:p>10,9</text:p>
          </table:table-cell>
          <table:table-cell office:value-type="float" office:value="7.3121966811547185" table:style-name="ce412">
            <text:p>7,3</text:p>
          </table:table-cell>
          <table:table-cell table:number-columns-repeated="16381"/>
        </table:table-row>
        <table:table-row table:style-name="ro5">
          <table:table-cell office:value-type="string" table:style-name="ce409">
            <text:p>Parental con prole no dependiente</text:p>
          </table:table-cell>
          <table:table-cell office:value-type="float" office:value="2.2732029846213502" table:style-name="ce412">
            <text:p>2,3</text:p>
          </table:table-cell>
          <table:table-cell office:value-type="float" office:value="12.700226569610196" table:style-name="ce412">
            <text:p>12,7</text:p>
          </table:table-cell>
          <table:table-cell table:number-columns-repeated="16381"/>
        </table:table-row>
        <table:table-row table:style-name="ro5">
          <table:table-cell office:value-type="string" table:style-name="ce409">
            <text:p>MONOPARENTAL</text:p>
          </table:table-cell>
          <table:table-cell office:value-type="float" office:value="7.9599394380220625" table:style-name="ce412">
            <text:p>8,0</text:p>
          </table:table-cell>
          <table:table-cell office:value-type="float" office:value="8.5515698455346207" table:style-name="ce412">
            <text:p>8,6</text:p>
          </table:table-cell>
          <table:table-cell table:number-columns-repeated="16381"/>
        </table:table-row>
        <table:table-row table:style-name="ro5">
          <table:table-cell office:value-type="string" table:style-name="ce409">
            <text:p>Monoparental con prole dependiente</text:p>
          </table:table-cell>
          <table:table-cell office:value-type="float" office:value="12.424014893602948" table:style-name="ce412">
            <text:p>12,4</text:p>
          </table:table-cell>
          <table:table-cell office:value-type="float" office:value="6.1065774108299431" table:style-name="ce412">
            <text:p>6,1</text:p>
          </table:table-cell>
          <table:table-cell table:number-columns-repeated="16381"/>
        </table:table-row>
        <table:table-row table:style-name="ro5">
          <table:table-cell office:value-type="string" table:style-name="ce409">
            <text:p>Monoparental con prole no dependiente</text:p>
          </table:table-cell>
          <table:table-cell office:value-type="float" office:value="3.1444167959228908" table:style-name="ce412">
            <text:p>3,1</text:p>
          </table:table-cell>
          <table:table-cell office:value-type="float" office:value="11.543323763432666" table:style-name="ce412">
            <text:p>11,5</text:p>
          </table:table-cell>
          <table:table-cell table:number-columns-repeated="16381"/>
        </table:table-row>
        <table:table-row table:style-name="ro5">
          <table:table-cell office:value-type="string" table:style-name="ce410">
            <text:p>POLINUCLEAR</text:p>
          </table:table-cell>
          <table:table-cell office:value-type="float" office:value="4.7723128813149138" table:style-name="ce413">
            <text:p>4,8</text:p>
          </table:table-cell>
          <table:table-cell office:value-type="float" office:value="7.438649641245294" table:style-name="ce413">
            <text:p>7,4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74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4b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975">
            <text:p>Tabla 1.24.b</text:p>
            <text:p>Distribución de las personas ocupadas en un empleo precario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76">
            <text:p>Tipos</text:p>
          </table:table-cell>
          <table:table-cell office:value-type="string" table:style-name="ce414">
            <text:p>Personas de referencia</text:p>
          </table:table-cell>
          <table:table-cell office:value-type="string" table:style-name="ce414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15">
            <text:p>Empleo precario</text:p>
          </table:table-cell>
          <table:table-cell office:value-type="string" table:style-name="ce415">
            <text:p>Empleo precari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16">
            <text:p>En %</text:p>
          </table:table-cell>
          <table:table-cell office:value-type="string" table:style-name="ce416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417">
            <text:p>TOTAL</text:p>
          </table:table-cell>
          <table:table-cell office:value-type="float" office:value="100" table:style-name="ce420">
            <text:p>100,0</text:p>
          </table:table-cell>
          <table:table-cell office:value-type="float" office:value="100" table:style-name="ce420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418">
            <text:p>UNIPERSONAL</text:p>
          </table:table-cell>
          <table:table-cell office:value-type="float" office:value="13.351430478267469" table:style-name="ce421">
            <text:p>13,4</text:p>
          </table:table-cell>
          <table:table-cell office:value-type="float" office:value="8.7497470101532251" table:style-name="ce421">
            <text:p>8,7</text:p>
          </table:table-cell>
          <table:table-cell table:number-columns-repeated="16381"/>
        </table:table-row>
        <table:table-row table:style-name="ro5">
          <table:table-cell office:value-type="string" table:style-name="ce418">
            <text:p>PLURIPERSONAL NO FAMILIAR</text:p>
          </table:table-cell>
          <table:table-cell office:value-type="float" office:value="2.1760156377808455" table:style-name="ce421">
            <text:p>2,2</text:p>
          </table:table-cell>
          <table:table-cell office:value-type="float" office:value="1.4260334390169602" table:style-name="ce42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418">
            <text:p>FAMILIAR SIN NÚCLEO</text:p>
          </table:table-cell>
          <table:table-cell office:value-type="float" office:value="0.86328659627116577" table:style-name="ce421">
            <text:p>0,9</text:p>
          </table:table-cell>
          <table:table-cell office:value-type="float" office:value="1.567311773538185" table:style-name="ce42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418">
            <text:p>NUCLEAR SIN HIJOS/AS</text:p>
          </table:table-cell>
          <table:table-cell office:value-type="float" office:value="23.007393632299248" table:style-name="ce421">
            <text:p>23,0</text:p>
          </table:table-cell>
          <table:table-cell office:value-type="float" office:value="15.495403949037307" table:style-name="ce421">
            <text:p>15,5</text:p>
          </table:table-cell>
          <table:table-cell table:number-columns-repeated="16381"/>
        </table:table-row>
        <table:table-row table:style-name="ro5">
          <table:table-cell office:value-type="string" table:style-name="ce418">
            <text:p>Conyugal preparental</text:p>
          </table:table-cell>
          <table:table-cell office:value-type="float" office:value="18.095206997331744" table:style-name="ce421">
            <text:p>18,1</text:p>
          </table:table-cell>
          <table:table-cell office:value-type="float" office:value="12.276243995159554" table:style-name="ce421">
            <text:p>12,3</text:p>
          </table:table-cell>
          <table:table-cell table:number-columns-repeated="16381"/>
        </table:table-row>
        <table:table-row table:style-name="ro5">
          <table:table-cell office:value-type="string" table:style-name="ce418">
            <text:p>Conyugal postparental</text:p>
          </table:table-cell>
          <table:table-cell office:value-type="float" office:value="4.9121866349674956" table:style-name="ce421">
            <text:p>4,9</text:p>
          </table:table-cell>
          <table:table-cell office:value-type="float" office:value="3.2191599538777491" table:style-name="ce421">
            <text:p>3,2</text:p>
          </table:table-cell>
          <table:table-cell table:number-columns-repeated="16381"/>
        </table:table-row>
        <table:table-row table:style-name="ro5">
          <table:table-cell office:value-type="string" table:style-name="ce418">
            <text:p>NUCLEAR CON HIJOS/AS</text:p>
          </table:table-cell>
          <table:table-cell office:value-type="float" office:value="52.451767703604318" table:style-name="ce421">
            <text:p>52,5</text:p>
          </table:table-cell>
          <table:table-cell office:value-type="float" office:value="57.188324088446443" table:style-name="ce421">
            <text:p>57,2</text:p>
          </table:table-cell>
          <table:table-cell table:number-columns-repeated="16381"/>
        </table:table-row>
        <table:table-row table:style-name="ro5">
          <table:table-cell office:value-type="string" table:style-name="ce418">
            <text:p>Parental con prole dependiente</text:p>
          </table:table-cell>
          <table:table-cell office:value-type="float" office:value="49.797679804772301" table:style-name="ce421">
            <text:p>49,8</text:p>
          </table:table-cell>
          <table:table-cell office:value-type="float" office:value="41.076672823398546" table:style-name="ce421">
            <text:p>41,1</text:p>
          </table:table-cell>
          <table:table-cell table:number-columns-repeated="16381"/>
        </table:table-row>
        <table:table-row table:style-name="ro5">
          <table:table-cell office:value-type="string" table:style-name="ce418">
            <text:p>Parental con prole no dependiente</text:p>
          </table:table-cell>
          <table:table-cell office:value-type="float" office:value="2.654087898832016" table:style-name="ce421">
            <text:p>2,7</text:p>
          </table:table-cell>
          <table:table-cell office:value-type="float" office:value="16.111651265047886" table:style-name="ce421">
            <text:p>16,1</text:p>
          </table:table-cell>
          <table:table-cell table:number-columns-repeated="16381"/>
        </table:table-row>
        <table:table-row table:style-name="ro5">
          <table:table-cell office:value-type="string" table:style-name="ce418">
            <text:p>MONOPARENTAL</text:p>
          </table:table-cell>
          <table:table-cell office:value-type="float" office:value="7.0220778175229279" table:style-name="ce421">
            <text:p>7,0</text:p>
          </table:table-cell>
          <table:table-cell office:value-type="float" office:value="12.191130576719395" table:style-name="ce421">
            <text:p>12,2</text:p>
          </table:table-cell>
          <table:table-cell table:number-columns-repeated="16381"/>
        </table:table-row>
        <table:table-row table:style-name="ro5">
          <table:table-cell office:value-type="string" table:style-name="ce418">
            <text:p>Monoparental con prole dependiente</text:p>
          </table:table-cell>
          <table:table-cell office:value-type="float" office:value="5.6876399993043725" table:style-name="ce421">
            <text:p>5,7</text:p>
          </table:table-cell>
          <table:table-cell office:value-type="float" office:value="4.7905215618900687" table:style-name="ce421">
            <text:p>4,8</text:p>
          </table:table-cell>
          <table:table-cell table:number-columns-repeated="16381"/>
        </table:table-row>
        <table:table-row table:style-name="ro5">
          <table:table-cell office:value-type="string" table:style-name="ce418">
            <text:p>Monoparental con prole no dependiente</text:p>
          </table:table-cell>
          <table:table-cell office:value-type="float" office:value="1.3344378182185539" table:style-name="ce421">
            <text:p>1,3</text:p>
          </table:table-cell>
          <table:table-cell office:value-type="float" office:value="7.4006090148293273" table:style-name="ce421">
            <text:p>7,4</text:p>
          </table:table-cell>
          <table:table-cell table:number-columns-repeated="16381"/>
        </table:table-row>
        <table:table-row table:style-name="ro5">
          <table:table-cell office:value-type="string" table:style-name="ce419">
            <text:p>POLINUCLEAR</text:p>
          </table:table-cell>
          <table:table-cell office:value-type="float" office:value="1.1280281342540184" table:style-name="ce422">
            <text:p>1,1</text:p>
          </table:table-cell>
          <table:table-cell office:value-type="float" office:value="3.3820491630884408" table:style-name="ce422">
            <text:p>3,4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77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5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13">
          <table:table-cell office:value-type="string" table:number-columns-spanned="3" table:number-rows-spanned="1" table:style-name="ce978">
            <text:p>Tabla 1.25</text:p>
            <text:p>Proporción de hogares/familias con alguna persona ocupada en un empleo precario y en los que todas las personas activas están ocupadas en un empleo precario por tipo de hogar o familia. C.A.Euskadi. Año 2015</text:p>
            <text:p>(En % de los hogares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979">
            <text:p>Tipos</text:p>
          </table:table-cell>
          <table:table-cell office:value-type="string" table:style-name="ce423">
            <text:p>Alguna en empleo precario</text:p>
          </table:table-cell>
          <table:table-cell office:value-type="string" table:style-name="ce423">
            <text:p>Todas en empleo precari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24">
            <text:p>En %</text:p>
          </table:table-cell>
          <table:table-cell office:value-type="string" table:style-name="ce424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425">
            <text:p>TOTAL</text:p>
          </table:table-cell>
          <table:table-cell office:value-type="float" office:value="16.691254676777348" table:style-name="ce428">
            <text:p>16,7</text:p>
          </table:table-cell>
          <table:table-cell office:value-type="float" office:value="5.9422342072207179" table:style-name="ce428">
            <text:p>5,9</text:p>
          </table:table-cell>
          <table:table-cell table:number-columns-repeated="16381"/>
        </table:table-row>
        <table:table-row table:style-name="ro5">
          <table:table-cell office:value-type="string" table:style-name="ce426">
            <text:p>UNIPERSONAL</text:p>
          </table:table-cell>
          <table:table-cell office:value-type="float" office:value="6.671040153369252" table:style-name="ce429">
            <text:p>6,7</text:p>
          </table:table-cell>
          <table:table-cell office:value-type="float" office:value="6.671040153369252" table:style-name="ce429">
            <text:p>6,7</text:p>
          </table:table-cell>
          <table:table-cell table:number-columns-repeated="16381"/>
        </table:table-row>
        <table:table-row table:style-name="ro5">
          <table:table-cell office:value-type="string" table:style-name="ce426">
            <text:p>PLURIPERSONAL NO FAMILIAR</text:p>
          </table:table-cell>
          <table:table-cell office:value-type="float" office:value="14.906195706729719" table:style-name="ce429">
            <text:p>14,9</text:p>
          </table:table-cell>
          <table:table-cell office:value-type="float" office:value="14.906195706729719" table:style-name="ce429">
            <text:p>14,9</text:p>
          </table:table-cell>
          <table:table-cell table:number-columns-repeated="16381"/>
        </table:table-row>
        <table:table-row table:style-name="ro5">
          <table:table-cell office:value-type="string" table:style-name="ce426">
            <text:p>FAMILIAR SIN NÚCLEO</text:p>
          </table:table-cell>
          <table:table-cell office:value-type="float" office:value="16.487099576205839" table:style-name="ce429">
            <text:p>16,5</text:p>
          </table:table-cell>
          <table:table-cell office:value-type="float" office:value="9.6819430753615272" table:style-name="ce429">
            <text:p>9,7</text:p>
          </table:table-cell>
          <table:table-cell table:number-columns-repeated="16381"/>
        </table:table-row>
        <table:table-row table:style-name="ro5">
          <table:table-cell office:value-type="string" table:style-name="ce426">
            <text:p>NUCLEAR SIN HIJOS/AS</text:p>
          </table:table-cell>
          <table:table-cell office:value-type="float" office:value="10.670858707174084" table:style-name="ce429">
            <text:p>10,7</text:p>
          </table:table-cell>
          <table:table-cell office:value-type="float" office:value="3.0682978921799045" table:style-name="ce429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426">
            <text:p>Conyugal preparental</text:p>
          </table:table-cell>
          <table:table-cell office:value-type="float" office:value="35.643829468811163" table:style-name="ce429">
            <text:p>35,6</text:p>
          </table:table-cell>
          <table:table-cell office:value-type="float" office:value="8.5040887997639754" table:style-name="ce429">
            <text:p>8,5</text:p>
          </table:table-cell>
          <table:table-cell table:number-columns-repeated="16381"/>
        </table:table-row>
        <table:table-row table:style-name="ro5">
          <table:table-cell office:value-type="string" table:style-name="ce426">
            <text:p>Conyugal postparental</text:p>
          </table:table-cell>
          <table:table-cell office:value-type="float" office:value="3.3170157896849828" table:style-name="ce429">
            <text:p>3,3</text:p>
          </table:table-cell>
          <table:table-cell office:value-type="float" office:value="1.4676091776399494" table:style-name="ce429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426">
            <text:p>NUCLEAR CON HIJOS/AS</text:p>
          </table:table-cell>
          <table:table-cell office:value-type="float" office:value="26.152371550520119" table:style-name="ce429">
            <text:p>26,2</text:p>
          </table:table-cell>
          <table:table-cell office:value-type="float" office:value="5.027519458707765" table:style-name="ce429">
            <text:p>5,0</text:p>
          </table:table-cell>
          <table:table-cell table:number-columns-repeated="16381"/>
        </table:table-row>
        <table:table-row table:style-name="ro5">
          <table:table-cell office:value-type="string" table:style-name="ce426">
            <text:p>Parental con prole dependiente</text:p>
          </table:table-cell>
          <table:table-cell office:value-type="float" office:value="23.817847128438022" table:style-name="ce429">
            <text:p>23,8</text:p>
          </table:table-cell>
          <table:table-cell office:value-type="float" office:value="4.2222338660995176" table:style-name="ce429">
            <text:p>4,2</text:p>
          </table:table-cell>
          <table:table-cell table:number-columns-repeated="16381"/>
        </table:table-row>
        <table:table-row table:style-name="ro5">
          <table:table-cell office:value-type="string" table:style-name="ce426">
            <text:p>Parental con prole no dependiente</text:p>
          </table:table-cell>
          <table:table-cell office:value-type="float" office:value="35.272023647973633" table:style-name="ce429">
            <text:p>35,3</text:p>
          </table:table-cell>
          <table:table-cell office:value-type="float" office:value="8.1733098279209209" table:style-name="ce429">
            <text:p>8,2</text:p>
          </table:table-cell>
          <table:table-cell table:number-columns-repeated="16381"/>
        </table:table-row>
        <table:table-row table:style-name="ro5">
          <table:table-cell office:value-type="string" table:style-name="ce426">
            <text:p>MONOPARENTAL</text:p>
          </table:table-cell>
          <table:table-cell office:value-type="float" office:value="19.485599749191216" table:style-name="ce429">
            <text:p>19,5</text:p>
          </table:table-cell>
          <table:table-cell office:value-type="float" office:value="11.875372741455825" table:style-name="ce429">
            <text:p>11,9</text:p>
          </table:table-cell>
          <table:table-cell table:number-columns-repeated="16381"/>
        </table:table-row>
        <table:table-row table:style-name="ro5">
          <table:table-cell office:value-type="string" table:style-name="ce426">
            <text:p>Monoparental con prole dependiente</text:p>
          </table:table-cell>
          <table:table-cell office:value-type="float" office:value="15.44397103933472" table:style-name="ce429">
            <text:p>15,4</text:p>
          </table:table-cell>
          <table:table-cell office:value-type="float" office:value="14.053349956375738" table:style-name="ce429">
            <text:p>14,1</text:p>
          </table:table-cell>
          <table:table-cell table:number-columns-repeated="16381"/>
        </table:table-row>
        <table:table-row table:style-name="ro5">
          <table:table-cell office:value-type="string" table:style-name="ce426">
            <text:p>Monoparental con prole no dependiente</text:p>
          </table:table-cell>
          <table:table-cell office:value-type="float" office:value="23.845417309833085" table:style-name="ce429">
            <text:p>23,8</text:p>
          </table:table-cell>
          <table:table-cell office:value-type="float" office:value="9.5259280027225302" table:style-name="ce429">
            <text:p>9,5</text:p>
          </table:table-cell>
          <table:table-cell table:number-columns-repeated="16381"/>
        </table:table-row>
        <table:table-row table:style-name="ro5">
          <table:table-cell office:value-type="string" table:style-name="ce427">
            <text:p>POLINUCLEAR</text:p>
          </table:table-cell>
          <table:table-cell office:value-type="float" office:value="30.898029299249387" table:style-name="ce430">
            <text:p>30,9</text:p>
          </table:table-cell>
          <table:table-cell office:value-type="float" office:value="1.2210299611378714" table:style-name="ce430">
            <text:p>1,2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80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26a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981">
            <text:p>Tabla 1.26.a</text:p>
            <text:p>Proporción de personas en situación ocupacional precaria (paro u ocupación precaria)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82">
            <text:p>Tipos</text:p>
          </table:table-cell>
          <table:table-cell office:value-type="string" table:style-name="ce431">
            <text:p>Personas de referencia</text:p>
          </table:table-cell>
          <table:table-cell office:value-type="string" table:style-name="ce431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32">
            <text:p>Sit.precaria</text:p>
          </table:table-cell>
          <table:table-cell office:value-type="string" table:style-name="ce432">
            <text:p>Sit.precari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33">
            <text:p>En %</text:p>
          </table:table-cell>
          <table:table-cell office:value-type="string" table:style-name="ce433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434">
            <text:p>TOTAL</text:p>
          </table:table-cell>
          <table:table-cell office:value-type="float" office:value="17.022563261530081" table:style-name="ce437">
            <text:p>17,0</text:p>
          </table:table-cell>
          <table:table-cell office:value-type="float" office:value="16.679696937105728" table:style-name="ce437">
            <text:p>16,7</text:p>
          </table:table-cell>
          <table:table-cell table:number-columns-repeated="16381"/>
        </table:table-row>
        <table:table-row table:style-name="ro5">
          <table:table-cell office:value-type="string" table:style-name="ce435">
            <text:p>UNIPERSONAL</text:p>
          </table:table-cell>
          <table:table-cell office:value-type="float" office:value="19.106607822493533" table:style-name="ce438">
            <text:p>19,1</text:p>
          </table:table-cell>
          <table:table-cell office:value-type="float" office:value="19.106607822493533" table:style-name="ce438">
            <text:p>19,1</text:p>
          </table:table-cell>
          <table:table-cell table:number-columns-repeated="16381"/>
        </table:table-row>
        <table:table-row table:style-name="ro5">
          <table:table-cell office:value-type="string" table:style-name="ce435">
            <text:p>PLURIPERSONAL NO FAMILIAR</text:p>
          </table:table-cell>
          <table:table-cell office:value-type="float" office:value="33.744444064643908" table:style-name="ce438">
            <text:p>33,7</text:p>
          </table:table-cell>
          <table:table-cell office:value-type="float" office:value="13.695839764288559" table:style-name="ce438">
            <text:p>13,7</text:p>
          </table:table-cell>
          <table:table-cell table:number-columns-repeated="16381"/>
        </table:table-row>
        <table:table-row table:style-name="ro5">
          <table:table-cell office:value-type="string" table:style-name="ce435">
            <text:p>FAMILIAR SIN NÚCLEO</text:p>
          </table:table-cell>
          <table:table-cell office:value-type="float" office:value="13.455966188937737" table:style-name="ce438">
            <text:p>13,5</text:p>
          </table:table-cell>
          <table:table-cell office:value-type="float" office:value="22.167751096232056" table:style-name="ce438">
            <text:p>22,2</text:p>
          </table:table-cell>
          <table:table-cell table:number-columns-repeated="16381"/>
        </table:table-row>
        <table:table-row table:style-name="ro5">
          <table:table-cell office:value-type="string" table:style-name="ce435">
            <text:p>NUCLEAR SIN HIJOS/AS</text:p>
          </table:table-cell>
          <table:table-cell office:value-type="float" office:value="12.614708942622846" table:style-name="ce438">
            <text:p>12,6</text:p>
          </table:table-cell>
          <table:table-cell office:value-type="float" office:value="12.490834356920686" table:style-name="ce438">
            <text:p>12,5</text:p>
          </table:table-cell>
          <table:table-cell table:number-columns-repeated="16381"/>
        </table:table-row>
        <table:table-row table:style-name="ro5">
          <table:table-cell office:value-type="string" table:style-name="ce435">
            <text:p>Conyugal preparental</text:p>
          </table:table-cell>
          <table:table-cell office:value-type="float" office:value="37.974435060155592" table:style-name="ce438">
            <text:p>38,0</text:p>
          </table:table-cell>
          <table:table-cell office:value-type="float" office:value="36.879039118403625" table:style-name="ce438">
            <text:p>36,9</text:p>
          </table:table-cell>
          <table:table-cell table:number-columns-repeated="16381"/>
        </table:table-row>
        <table:table-row table:style-name="ro5">
          <table:table-cell office:value-type="string" table:style-name="ce435">
            <text:p>Conyugal postparental</text:p>
          </table:table-cell>
          <table:table-cell office:value-type="float" office:value="5.1469773667957943" table:style-name="ce438">
            <text:p>5,1</text:p>
          </table:table-cell>
          <table:table-cell office:value-type="float" office:value="5.2279185786617974" table:style-name="ce438">
            <text:p>5,2</text:p>
          </table:table-cell>
          <table:table-cell table:number-columns-repeated="16381"/>
        </table:table-row>
        <table:table-row table:style-name="ro5">
          <table:table-cell office:value-type="string" table:style-name="ce435">
            <text:p>NUCLEAR CON HIJOS/AS</text:p>
          </table:table-cell>
          <table:table-cell office:value-type="float" office:value="18.25457954337999" table:style-name="ce438">
            <text:p>18,3</text:p>
          </table:table-cell>
          <table:table-cell office:value-type="float" office:value="16.157597437675552" table:style-name="ce438">
            <text:p>16,2</text:p>
          </table:table-cell>
          <table:table-cell table:number-columns-repeated="16381"/>
        </table:table-row>
        <table:table-row table:style-name="ro5">
          <table:table-cell office:value-type="string" table:style-name="ce435">
            <text:p>Parental con prole dependiente</text:p>
          </table:table-cell>
          <table:table-cell office:value-type="float" office:value="21.453596316570252" table:style-name="ce438">
            <text:p>21,5</text:p>
          </table:table-cell>
          <table:table-cell office:value-type="float" office:value="15.000178265596587" table:style-name="ce438">
            <text:p>15,0</text:p>
          </table:table-cell>
          <table:table-cell table:number-columns-repeated="16381"/>
        </table:table-row>
        <table:table-row table:style-name="ro5">
          <table:table-cell office:value-type="string" table:style-name="ce435">
            <text:p>Parental con prole no dependiente</text:p>
          </table:table-cell>
          <table:table-cell office:value-type="float" office:value="5.7578501241203481" table:style-name="ce438">
            <text:p>5,8</text:p>
          </table:table-cell>
          <table:table-cell office:value-type="float" office:value="21.282781678896136" table:style-name="ce438">
            <text:p>21,3</text:p>
          </table:table-cell>
          <table:table-cell table:number-columns-repeated="16381"/>
        </table:table-row>
        <table:table-row table:style-name="ro5">
          <table:table-cell office:value-type="string" table:style-name="ce435">
            <text:p>MONOPARENTAL</text:p>
          </table:table-cell>
          <table:table-cell office:value-type="float" office:value="21.06961092972081" table:style-name="ce438">
            <text:p>21,1</text:p>
          </table:table-cell>
          <table:table-cell office:value-type="float" office:value="22.625637891533096" table:style-name="ce438">
            <text:p>22,6</text:p>
          </table:table-cell>
          <table:table-cell table:number-columns-repeated="16381"/>
        </table:table-row>
        <table:table-row table:style-name="ro5">
          <table:table-cell office:value-type="string" table:style-name="ce435">
            <text:p>Monoparental con prole dependiente</text:p>
          </table:table-cell>
          <table:table-cell office:value-type="float" office:value="34.435332483950368" table:style-name="ce438">
            <text:p>34,4</text:p>
          </table:table-cell>
          <table:table-cell office:value-type="float" office:value="22.643366549044583" table:style-name="ce438">
            <text:p>22,6</text:p>
          </table:table-cell>
          <table:table-cell table:number-columns-repeated="16381"/>
        </table:table-row>
        <table:table-row table:style-name="ro5">
          <table:table-cell office:value-type="string" table:style-name="ce435">
            <text:p>Monoparental con prole no dependiente</text:p>
          </table:table-cell>
          <table:table-cell office:value-type="float" office:value="6.6516344835744077" table:style-name="ce438">
            <text:p>6,7</text:p>
          </table:table-cell>
          <table:table-cell office:value-type="float" office:value="22.603944662623267" table:style-name="ce438">
            <text:p>22,6</text:p>
          </table:table-cell>
          <table:table-cell table:number-columns-repeated="16381"/>
        </table:table-row>
        <table:table-row table:style-name="ro5">
          <table:table-cell office:value-type="string" table:style-name="ce436">
            <text:p>POLINUCLEAR</text:p>
          </table:table-cell>
          <table:table-cell office:value-type="float" office:value="15.04010707001072" table:style-name="ce439">
            <text:p>15,0</text:p>
          </table:table-cell>
          <table:table-cell office:value-type="float" office:value="21.142471948573444" table:style-name="ce439">
            <text:p>21,1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83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6b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984">
            <text:p>Tabla 1.26.b</text:p>
            <text:p>Distribución de las personas en situación ocupacional precaria (paro u ocupación precaria)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85">
            <text:p>Tipos</text:p>
          </table:table-cell>
          <table:table-cell office:value-type="string" table:style-name="ce440">
            <text:p>Personas de referencia</text:p>
          </table:table-cell>
          <table:table-cell office:value-type="string" table:style-name="ce440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41">
            <text:p>Sit.precaria</text:p>
          </table:table-cell>
          <table:table-cell office:value-type="string" table:style-name="ce441">
            <text:p>Sit.precari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42">
            <text:p>En %</text:p>
          </table:table-cell>
          <table:table-cell office:value-type="string" table:style-name="ce442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443">
            <text:p>TOTAL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444">
            <text:p>UNIPERSONAL</text:p>
          </table:table-cell>
          <table:table-cell office:value-type="float" office:value="17.513278093426806" table:style-name="ce447">
            <text:p>17,5</text:p>
          </table:table-cell>
          <table:table-cell office:value-type="float" office:value="11.515728473574782" table:style-name="ce447">
            <text:p>11,5</text:p>
          </table:table-cell>
          <table:table-cell table:number-columns-repeated="16381"/>
        </table:table-row>
        <table:table-row table:style-name="ro5">
          <table:table-cell office:value-type="string" table:style-name="ce444">
            <text:p>PLURIPERSONAL NO FAMILIAR</text:p>
          </table:table-cell>
          <table:table-cell office:value-type="float" office:value="2.256041484112377" table:style-name="ce447">
            <text:p>2,3</text:p>
          </table:table-cell>
          <table:table-cell office:value-type="float" office:value="1.483443648731289" table:style-name="ce447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444">
            <text:p>FAMILIAR SIN NÚCLEO</text:p>
          </table:table-cell>
          <table:table-cell office:value-type="float" office:value="0.89393910422614165" table:style-name="ce447">
            <text:p>0,9</text:p>
          </table:table-cell>
          <table:table-cell office:value-type="float" office:value="2.1669430584122633" table:style-name="ce447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444">
            <text:p>NUCLEAR SIN HIJOS/AS</text:p>
          </table:table-cell>
          <table:table-cell office:value-type="float" office:value="21.303895575677558" table:style-name="ce447">
            <text:p>21,3</text:p>
          </table:table-cell>
          <table:table-cell office:value-type="float" office:value="14.46658002570466" table:style-name="ce447">
            <text:p>14,5</text:p>
          </table:table-cell>
          <table:table-cell table:number-columns-repeated="16381"/>
        </table:table-row>
        <table:table-row table:style-name="ro5">
          <table:table-cell office:value-type="string" table:style-name="ce444">
            <text:p>Conyugal preparental</text:p>
          </table:table-cell>
          <table:table-cell office:value-type="float" office:value="14.588967624355565" table:style-name="ce447">
            <text:p>14,6</text:p>
          </table:table-cell>
          <table:table-cell office:value-type="float" office:value="9.8011252653806835" table:style-name="ce447">
            <text:p>9,8</text:p>
          </table:table-cell>
          <table:table-cell table:number-columns-repeated="16381"/>
        </table:table-row>
        <table:table-row table:style-name="ro5">
          <table:table-cell office:value-type="string" table:style-name="ce444">
            <text:p>Conyugal postparental</text:p>
          </table:table-cell>
          <table:table-cell office:value-type="float" office:value="6.7149279513219948" table:style-name="ce447">
            <text:p>6,7</text:p>
          </table:table-cell>
          <table:table-cell office:value-type="float" office:value="4.6654547603239775" table:style-name="ce447">
            <text:p>4,7</text:p>
          </table:table-cell>
          <table:table-cell table:number-columns-repeated="16381"/>
        </table:table-row>
        <table:table-row table:style-name="ro5">
          <table:table-cell office:value-type="string" table:style-name="ce444">
            <text:p>NUCLEAR CON HIJOS/AS</text:p>
          </table:table-cell>
          <table:table-cell office:value-type="float" office:value="47.892110863599811" table:style-name="ce447">
            <text:p>47,9</text:p>
          </table:table-cell>
          <table:table-cell office:value-type="float" office:value="51.128167492603247" table:style-name="ce447">
            <text:p>51,1</text:p>
          </table:table-cell>
          <table:table-cell table:number-columns-repeated="16381"/>
        </table:table-row>
        <table:table-row table:style-name="ro5">
          <table:table-cell office:value-type="string" table:style-name="ce444">
            <text:p>Parental con prole dependiente</text:p>
          </table:table-cell>
          <table:table-cell office:value-type="float" office:value="44.813271356092557" table:style-name="ce447">
            <text:p>44,8</text:p>
          </table:table-cell>
          <table:table-cell office:value-type="float" office:value="38.721279550967928" table:style-name="ce447">
            <text:p>38,7</text:p>
          </table:table-cell>
          <table:table-cell table:number-columns-repeated="16381"/>
        </table:table-row>
        <table:table-row table:style-name="ro5">
          <table:table-cell office:value-type="string" table:style-name="ce444">
            <text:p>Parental con prole no dependiente</text:p>
          </table:table-cell>
          <table:table-cell office:value-type="float" office:value="3.0788395075072463" table:style-name="ce447">
            <text:p>3,1</text:p>
          </table:table-cell>
          <table:table-cell office:value-type="float" office:value="12.406887941635285" table:style-name="ce447">
            <text:p>12,4</text:p>
          </table:table-cell>
          <table:table-cell table:number-columns-repeated="16381"/>
        </table:table-row>
        <table:table-row table:style-name="ro5">
          <table:table-cell office:value-type="string" table:style-name="ce444">
            <text:p>MONOPARENTAL</text:p>
          </table:table-cell>
          <table:table-cell office:value-type="float" office:value="8.5125955733044307" table:style-name="ce447">
            <text:p>8,5</text:p>
          </table:table-cell>
          <table:table-cell office:value-type="float" office:value="14.821933259369036" table:style-name="ce447">
            <text:p>14,8</text:p>
          </table:table-cell>
          <table:table-cell table:number-columns-repeated="16381"/>
        </table:table-row>
        <table:table-row table:style-name="ro5">
          <table:table-cell office:value-type="string" table:style-name="ce444">
            <text:p>Monoparental con prole dependiente</text:p>
          </table:table-cell>
          <table:table-cell office:value-type="float" office:value="7.2197810549342183" table:style-name="ce447">
            <text:p>7,2</text:p>
          </table:table-cell>
          <table:table-cell office:value-type="float" office:value="8.1626620216078898" table:style-name="ce447">
            <text:p>8,2</text:p>
          </table:table-cell>
          <table:table-cell table:number-columns-repeated="16381"/>
        </table:table-row>
        <table:table-row table:style-name="ro5">
          <table:table-cell office:value-type="string" table:style-name="ce444">
            <text:p>Monoparental con prole no dependiente</text:p>
          </table:table-cell>
          <table:table-cell office:value-type="float" office:value="1.2928145183702167" table:style-name="ce447">
            <text:p>1,3</text:p>
          </table:table-cell>
          <table:table-cell office:value-type="float" office:value="6.659271237761148" table:style-name="ce447">
            <text:p>6,7</text:p>
          </table:table-cell>
          <table:table-cell table:number-columns-repeated="16381"/>
        </table:table-row>
        <table:table-row table:style-name="ro5">
          <table:table-cell office:value-type="string" table:style-name="ce445">
            <text:p>POLINUCLEAR</text:p>
          </table:table-cell>
          <table:table-cell office:value-type="float" office:value="1.628139305652714" table:style-name="ce448">
            <text:p>1,6</text:p>
          </table:table-cell>
          <table:table-cell office:value-type="float" office:value="4.4172040416045482" table:style-name="ce448">
            <text:p>4,4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86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7" table:style-name="ta2"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13">
          <table:table-cell office:value-type="string" table:number-columns-spanned="3" table:number-rows-spanned="1" table:style-name="ce987">
            <text:p>Tabla 1.27</text:p>
            <text:p>Proporción de hogares/familias con alguna persona en situación ocupacional precaria (paro u ocupación precaria) y en los que todas las personas activas están en una situación ocupacional precaria por tipo de hogar o familia. C.A.Euskadi. Año 2015</text:p>
            <text:p>(En % de los hogares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2" table:style-name="ce988">
            <text:p>Tipos</text:p>
          </table:table-cell>
          <table:table-cell office:value-type="string" table:style-name="ce449">
            <text:p>Alguna en situación precaria</text:p>
          </table:table-cell>
          <table:table-cell office:value-type="string" table:style-name="ce449">
            <text:p>Todas en situación precari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50">
            <text:p>En %</text:p>
          </table:table-cell>
          <table:table-cell office:value-type="string" table:style-name="ce450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451">
            <text:p>TOTAL</text:p>
          </table:table-cell>
          <table:table-cell office:value-type="float" office:value="33.639165409764018" table:style-name="ce454">
            <text:p>33,6</text:p>
          </table:table-cell>
          <table:table-cell office:value-type="float" office:value="16.828746398228077" table:style-name="ce454">
            <text:p>16,8</text:p>
          </table:table-cell>
          <table:table-cell table:number-columns-repeated="16381"/>
        </table:table-row>
        <table:table-row table:style-name="ro5">
          <table:table-cell office:value-type="string" table:style-name="ce452">
            <text:p>UNIPERSONAL</text:p>
          </table:table-cell>
          <table:table-cell office:value-type="float" office:value="19.106607822493533" table:style-name="ce455">
            <text:p>19,1</text:p>
          </table:table-cell>
          <table:table-cell office:value-type="float" office:value="19.106607822493533" table:style-name="ce455">
            <text:p>19,1</text:p>
          </table:table-cell>
          <table:table-cell table:number-columns-repeated="16381"/>
        </table:table-row>
        <table:table-row table:style-name="ro5">
          <table:table-cell office:value-type="string" table:style-name="ce452">
            <text:p>PLURIPERSONAL NO FAMILIAR</text:p>
          </table:table-cell>
          <table:table-cell office:value-type="float" office:value="33.744444064643908" table:style-name="ce455">
            <text:p>33,7</text:p>
          </table:table-cell>
          <table:table-cell office:value-type="float" office:value="33.744444064643908" table:style-name="ce455">
            <text:p>33,7</text:p>
          </table:table-cell>
          <table:table-cell table:number-columns-repeated="16381"/>
        </table:table-row>
        <table:table-row table:style-name="ro5">
          <table:table-cell office:value-type="string" table:style-name="ce452">
            <text:p>FAMILIAR SIN NÚCLEO</text:p>
          </table:table-cell>
          <table:table-cell office:value-type="float" office:value="37.024450480252256" table:style-name="ce455">
            <text:p>37,0</text:p>
          </table:table-cell>
          <table:table-cell office:value-type="float" office:value="32.100330340297077" table:style-name="ce455">
            <text:p>32,1</text:p>
          </table:table-cell>
          <table:table-cell table:number-columns-repeated="16381"/>
        </table:table-row>
        <table:table-row table:style-name="ro5">
          <table:table-cell office:value-type="string" table:style-name="ce452">
            <text:p>NUCLEAR SIN HIJOS/AS</text:p>
          </table:table-cell>
          <table:table-cell office:value-type="float" office:value="20.26208193069635" table:style-name="ce455">
            <text:p>20,3</text:p>
          </table:table-cell>
          <table:table-cell office:value-type="float" office:value="8.0628548345747593" table:style-name="ce455">
            <text:p>8,1</text:p>
          </table:table-cell>
          <table:table-cell table:number-columns-repeated="16381"/>
        </table:table-row>
        <table:table-row table:style-name="ro5">
          <table:table-cell office:value-type="string" table:style-name="ce452">
            <text:p>Conyugal preparental</text:p>
          </table:table-cell>
          <table:table-cell office:value-type="float" office:value="59.184500383933056" table:style-name="ce455">
            <text:p>59,2</text:p>
          </table:table-cell>
          <table:table-cell office:value-type="float" office:value="17.741057328793776" table:style-name="ce455">
            <text:p>17,7</text:p>
          </table:table-cell>
          <table:table-cell table:number-columns-repeated="16381"/>
        </table:table-row>
        <table:table-row table:style-name="ro5">
          <table:table-cell office:value-type="string" table:style-name="ce452">
            <text:p>Conyugal postparental</text:p>
          </table:table-cell>
          <table:table-cell office:value-type="float" office:value="8.8005159838214428" table:style-name="ce455">
            <text:p>8,8</text:p>
          </table:table-cell>
          <table:table-cell office:value-type="float" office:value="5.2128943094348976" table:style-name="ce455">
            <text:p>5,2</text:p>
          </table:table-cell>
          <table:table-cell table:number-columns-repeated="16381"/>
        </table:table-row>
        <table:table-row table:style-name="ro5">
          <table:table-cell office:value-type="string" table:style-name="ce452">
            <text:p>NUCLEAR CON HIJOS/AS</text:p>
          </table:table-cell>
          <table:table-cell office:value-type="float" office:value="46.249725372129532" table:style-name="ce455">
            <text:p>46,2</text:p>
          </table:table-cell>
          <table:table-cell office:value-type="float" office:value="13.785621068598697" table:style-name="ce455">
            <text:p>13,8</text:p>
          </table:table-cell>
          <table:table-cell table:number-columns-repeated="16381"/>
        </table:table-row>
        <table:table-row table:style-name="ro5">
          <table:table-cell office:value-type="string" table:style-name="ce452">
            <text:p>Parental con prole dependiente</text:p>
          </table:table-cell>
          <table:table-cell office:value-type="float" office:value="44.129583432253007" table:style-name="ce455">
            <text:p>44,1</text:p>
          </table:table-cell>
          <table:table-cell office:value-type="float" office:value="11.804878968938242" table:style-name="ce455">
            <text:p>11,8</text:p>
          </table:table-cell>
          <table:table-cell table:number-columns-repeated="16381"/>
        </table:table-row>
        <table:table-row table:style-name="ro5">
          <table:table-cell office:value-type="string" table:style-name="ce452">
            <text:p>Parental con prole no dependiente</text:p>
          </table:table-cell>
          <table:table-cell office:value-type="float" office:value="54.531907689866856" table:style-name="ce455">
            <text:p>54,5</text:p>
          </table:table-cell>
          <table:table-cell office:value-type="float" office:value="21.523247915771428" table:style-name="ce455">
            <text:p>21,5</text:p>
          </table:table-cell>
          <table:table-cell table:number-columns-repeated="16381"/>
        </table:table-row>
        <table:table-row table:style-name="ro5">
          <table:table-cell office:value-type="string" table:style-name="ce452">
            <text:p>MONOPARENTAL</text:p>
          </table:table-cell>
          <table:table-cell office:value-type="float" office:value="48.179888748765876" table:style-name="ce455">
            <text:p>48,2</text:p>
          </table:table-cell>
          <table:table-cell office:value-type="float" office:value="33.967309292424993" table:style-name="ce455">
            <text:p>34,0</text:p>
          </table:table-cell>
          <table:table-cell table:number-columns-repeated="16381"/>
        </table:table-row>
        <table:table-row table:style-name="ro5">
          <table:table-cell office:value-type="string" table:style-name="ce452">
            <text:p>Monoparental con prole dependiente</text:p>
          </table:table-cell>
          <table:table-cell office:value-type="float" office:value="51.912712451734542" table:style-name="ce455">
            <text:p>51,9</text:p>
          </table:table-cell>
          <table:table-cell office:value-type="float" office:value="41.663459495167359" table:style-name="ce455">
            <text:p>41,7</text:p>
          </table:table-cell>
          <table:table-cell table:number-columns-repeated="16381"/>
        </table:table-row>
        <table:table-row table:style-name="ro5">
          <table:table-cell office:value-type="string" table:style-name="ce452">
            <text:p>Monoparental con prole no dependiente</text:p>
          </table:table-cell>
          <table:table-cell office:value-type="float" office:value="44.153187757827773" table:style-name="ce455">
            <text:p>44,2</text:p>
          </table:table-cell>
          <table:table-cell office:value-type="float" office:value="25.665257517746937" table:style-name="ce455">
            <text:p>25,7</text:p>
          </table:table-cell>
          <table:table-cell table:number-columns-repeated="16381"/>
        </table:table-row>
        <table:table-row table:style-name="ro5">
          <table:table-cell office:value-type="string" table:style-name="ce453">
            <text:p>POLINUCLEAR</text:p>
          </table:table-cell>
          <table:table-cell office:value-type="float" office:value="66.090555375658241" table:style-name="ce456">
            <text:p>66,1</text:p>
          </table:table-cell>
          <table:table-cell office:value-type="float" office:value="20.723985034705215" table:style-name="ce456">
            <text:p>20,7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89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28a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990">
            <text:p>Tabla 1.28.a</text:p>
            <text:p>Proporción de personas mayores de 25 años (o de 18 años no estudiantes) sin ingresos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91">
            <text:p>Tipos</text:p>
          </table:table-cell>
          <table:table-cell office:value-type="string" table:style-name="ce457">
            <text:p>Personas de referencia</text:p>
          </table:table-cell>
          <table:table-cell office:value-type="string" table:style-name="ce457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58">
            <text:p>Sin ingresos</text:p>
          </table:table-cell>
          <table:table-cell office:value-type="string" table:style-name="ce458">
            <text:p>Sin ingreso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59">
            <text:p>En %</text:p>
          </table:table-cell>
          <table:table-cell office:value-type="string" table:style-name="ce459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460">
            <text:p>TOTAL</text:p>
          </table:table-cell>
          <table:table-cell office:value-type="float" office:value="13.124210322269542" table:style-name="ce463">
            <text:p>13,1</text:p>
          </table:table-cell>
          <table:table-cell office:value-type="float" office:value="11.795238305432358" table:style-name="ce463">
            <text:p>11,8</text:p>
          </table:table-cell>
          <table:table-cell table:number-columns-repeated="16381"/>
        </table:table-row>
        <table:table-row table:style-name="ro5">
          <table:table-cell office:value-type="string" table:style-name="ce461">
            <text:p>UNIPERSONAL</text:p>
          </table:table-cell>
          <table:table-cell office:value-type="float" office:value="1.9302133589103863" table:style-name="ce464">
            <text:p>1,9</text:p>
          </table:table-cell>
          <table:table-cell office:value-type="float" office:value="1.9302133589103863" table:style-name="ce464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461">
            <text:p>PLURIPERSONAL NO FAMILIAR</text:p>
          </table:table-cell>
          <table:table-cell office:value-type="float" office:value="3.1770995231941943" table:style-name="ce464">
            <text:p>3,2</text:p>
          </table:table-cell>
          <table:table-cell office:value-type="float" office:value="1.2894877124514992" table:style-name="ce464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461">
            <text:p>FAMILIAR SIN NÚCLEO</text:p>
          </table:table-cell>
          <table:table-cell office:value-type="float" office:value="3.9221764298112638" table:style-name="ce464">
            <text:p>3,9</text:p>
          </table:table-cell>
          <table:table-cell office:value-type="float" office:value="9.6445257012955317" table:style-name="ce464">
            <text:p>9,6</text:p>
          </table:table-cell>
          <table:table-cell table:number-columns-repeated="16381"/>
        </table:table-row>
        <table:table-row table:style-name="ro5">
          <table:table-cell office:value-type="string" table:style-name="ce461">
            <text:p>NUCLEAR SIN HIJOS/AS</text:p>
          </table:table-cell>
          <table:table-cell office:value-type="float" office:value="21.339687920121104" table:style-name="ce464">
            <text:p>21,3</text:p>
          </table:table-cell>
          <table:table-cell office:value-type="float" office:value="20.959097465591423" table:style-name="ce464">
            <text:p>21,0</text:p>
          </table:table-cell>
          <table:table-cell table:number-columns-repeated="16381"/>
        </table:table-row>
        <table:table-row table:style-name="ro5">
          <table:table-cell office:value-type="string" table:style-name="ce461">
            <text:p>Conyugal preparental</text:p>
          </table:table-cell>
          <table:table-cell office:value-type="float" office:value="12.692764617952298" table:style-name="ce464">
            <text:p>12,7</text:p>
          </table:table-cell>
          <table:table-cell office:value-type="float" office:value="13.269298915681926" table:style-name="ce464">
            <text:p>13,3</text:p>
          </table:table-cell>
          <table:table-cell table:number-columns-repeated="16381"/>
        </table:table-row>
        <table:table-row table:style-name="ro5">
          <table:table-cell office:value-type="string" table:style-name="ce461">
            <text:p>Conyugal postparental</text:p>
          </table:table-cell>
          <table:table-cell office:value-type="float" office:value="23.88596550522151" table:style-name="ce464">
            <text:p>23,9</text:p>
          </table:table-cell>
          <table:table-cell office:value-type="float" office:value="23.249153653243841" table:style-name="ce464">
            <text:p>23,2</text:p>
          </table:table-cell>
          <table:table-cell table:number-columns-repeated="16381"/>
        </table:table-row>
        <table:table-row table:style-name="ro5">
          <table:table-cell office:value-type="string" table:style-name="ce461">
            <text:p>NUCLEAR CON HIJOS/AS</text:p>
          </table:table-cell>
          <table:table-cell office:value-type="float" office:value="13.581056207234157" table:style-name="ce464">
            <text:p>13,6</text:p>
          </table:table-cell>
          <table:table-cell office:value-type="float" office:value="10.796201499359924" table:style-name="ce464">
            <text:p>10,8</text:p>
          </table:table-cell>
          <table:table-cell table:number-columns-repeated="16381"/>
        </table:table-row>
        <table:table-row table:style-name="ro5">
          <table:table-cell office:value-type="string" table:style-name="ce461">
            <text:p>Parental con prole dependiente</text:p>
          </table:table-cell>
          <table:table-cell office:value-type="float" office:value="11.288875593092193" table:style-name="ce464">
            <text:p>11,3</text:p>
          </table:table-cell>
          <table:table-cell office:value-type="float" office:value="8.7499977649830232" table:style-name="ce464">
            <text:p>8,7</text:p>
          </table:table-cell>
          <table:table-cell table:number-columns-repeated="16381"/>
        </table:table-row>
        <table:table-row table:style-name="ro5">
          <table:table-cell office:value-type="string" table:style-name="ce461">
            <text:p>Parental con prole no dependiente</text:p>
          </table:table-cell>
          <table:table-cell office:value-type="float" office:value="22.535295258140536" table:style-name="ce464">
            <text:p>22,5</text:p>
          </table:table-cell>
          <table:table-cell office:value-type="float" office:value="19.857025258584969" table:style-name="ce464">
            <text:p>19,9</text:p>
          </table:table-cell>
          <table:table-cell table:number-columns-repeated="16381"/>
        </table:table-row>
        <table:table-row table:style-name="ro5">
          <table:table-cell office:value-type="string" table:style-name="ce461">
            <text:p>MONOPARENTAL</text:p>
          </table:table-cell>
          <table:table-cell office:value-type="float" office:value="2.2910470950839739" table:style-name="ce464">
            <text:p>2,3</text:p>
          </table:table-cell>
          <table:table-cell office:value-type="float" office:value="8.172388537778895" table:style-name="ce464">
            <text:p>8,2</text:p>
          </table:table-cell>
          <table:table-cell table:number-columns-repeated="16381"/>
        </table:table-row>
        <table:table-row table:style-name="ro5">
          <table:table-cell office:value-type="string" table:style-name="ce461">
            <text:p>Monoparental con prole dependiente</text:p>
          </table:table-cell>
          <table:table-cell office:value-type="float" office:value="3.4641559800341692" table:style-name="ce464">
            <text:p>3,5</text:p>
          </table:table-cell>
          <table:table-cell office:value-type="float" office:value="7.5299228779733092" table:style-name="ce464">
            <text:p>7,5</text:p>
          </table:table-cell>
          <table:table-cell table:number-columns-repeated="16381"/>
        </table:table-row>
        <table:table-row table:style-name="ro5">
          <table:table-cell office:value-type="string" table:style-name="ce461">
            <text:p>Monoparental con prole no dependiente</text:p>
          </table:table-cell>
          <table:table-cell office:value-type="float" office:value="1.0255818373086023" table:style-name="ce464">
            <text:p>1,0</text:p>
          </table:table-cell>
          <table:table-cell office:value-type="float" office:value="8.9585255938923325" table:style-name="ce464">
            <text:p>9,0</text:p>
          </table:table-cell>
          <table:table-cell table:number-columns-repeated="16381"/>
        </table:table-row>
        <table:table-row table:style-name="ro5">
          <table:table-cell office:value-type="string" table:style-name="ce462">
            <text:p>POLINUCLEAR</text:p>
          </table:table-cell>
          <table:table-cell office:value-type="float" office:value="20.890608632090544" table:style-name="ce465">
            <text:p>20,9</text:p>
          </table:table-cell>
          <table:table-cell office:value-type="float" office:value="22.39775453908409" table:style-name="ce465">
            <text:p>22,4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92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8b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993">
            <text:p>Tabla 1.28.b</text:p>
            <text:p>Distribución de las personas mayores de 25 años (o de 18 años no estudiantes) sin ingresos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994">
            <text:p>Tipos</text:p>
          </table:table-cell>
          <table:table-cell office:value-type="string" table:style-name="ce466">
            <text:p>Personas de referencia</text:p>
          </table:table-cell>
          <table:table-cell office:value-type="string" table:style-name="ce466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67">
            <text:p>Sin ingresos</text:p>
          </table:table-cell>
          <table:table-cell office:value-type="string" table:style-name="ce467">
            <text:p>Sin ingreso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68">
            <text:p>En %</text:p>
          </table:table-cell>
          <table:table-cell office:value-type="string" table:style-name="ce468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469">
            <text:p>TOTAL</text:p>
          </table:table-cell>
          <table:table-cell office:value-type="float" office:value="100" table:style-name="ce472">
            <text:p>100,0</text:p>
          </table:table-cell>
          <table:table-cell office:value-type="float" office:value="100" table:style-name="ce472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470">
            <text:p>UNIPERSONAL</text:p>
          </table:table-cell>
          <table:table-cell office:value-type="float" office:value="2.2947794216935713" table:style-name="ce473">
            <text:p>2,3</text:p>
          </table:table-cell>
          <table:table-cell office:value-type="float" office:value="1.6451086261446557" table:style-name="ce473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470">
            <text:p>PLURIPERSONAL NO FAMILIAR</text:p>
          </table:table-cell>
          <table:table-cell office:value-type="float" office:value="0.27550367620437344" table:style-name="ce473">
            <text:p>0,3</text:p>
          </table:table-cell>
          <table:table-cell office:value-type="float" office:value="0.19750633545593144" table:style-name="ce473">
            <text:p>0,2</text:p>
          </table:table-cell>
          <table:table-cell table:number-columns-repeated="16381"/>
        </table:table-row>
        <table:table-row table:style-name="ro5">
          <table:table-cell office:value-type="string" table:style-name="ce470">
            <text:p>FAMILIAR SIN NÚCLEO</text:p>
          </table:table-cell>
          <table:table-cell office:value-type="float" office:value="0.3379651729778505" table:style-name="ce473">
            <text:p>0,3</text:p>
          </table:table-cell>
          <table:table-cell office:value-type="float" office:value="1.3331781078557896" table:style-name="ce473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470">
            <text:p>NUCLEAR SIN HIJOS/AS</text:p>
          </table:table-cell>
          <table:table-cell office:value-type="float" office:value="46.743543204835767" table:style-name="ce473">
            <text:p>46,7</text:p>
          </table:table-cell>
          <table:table-cell office:value-type="float" office:value="34.326414132328999" table:style-name="ce473">
            <text:p>34,3</text:p>
          </table:table-cell>
          <table:table-cell table:number-columns-repeated="16381"/>
        </table:table-row>
        <table:table-row table:style-name="ro5">
          <table:table-cell office:value-type="string" table:style-name="ce470">
            <text:p>Conyugal preparental</text:p>
          </table:table-cell>
          <table:table-cell office:value-type="float" office:value="6.3247190782632137" table:style-name="ce473">
            <text:p>6,3</text:p>
          </table:table-cell>
          <table:table-cell office:value-type="float" office:value="4.9868436951556268" table:style-name="ce473">
            <text:p>5,0</text:p>
          </table:table-cell>
          <table:table-cell table:number-columns-repeated="16381"/>
        </table:table-row>
        <table:table-row table:style-name="ro5">
          <table:table-cell office:value-type="string" table:style-name="ce470">
            <text:p>Conyugal postparental</text:p>
          </table:table-cell>
          <table:table-cell office:value-type="float" office:value="40.418824126572588" table:style-name="ce473">
            <text:p>40,4</text:p>
          </table:table-cell>
          <table:table-cell office:value-type="float" office:value="29.339570437173403" table:style-name="ce473">
            <text:p>29,3</text:p>
          </table:table-cell>
          <table:table-cell table:number-columns-repeated="16381"/>
        </table:table-row>
        <table:table-row table:style-name="ro5">
          <table:table-cell office:value-type="string" table:style-name="ce470">
            <text:p>NUCLEAR CON HIJOS/AS</text:p>
          </table:table-cell>
          <table:table-cell office:value-type="float" office:value="46.214415722190594" table:style-name="ce473">
            <text:p>46,2</text:p>
          </table:table-cell>
          <table:table-cell office:value-type="float" office:value="48.309869141515129" table:style-name="ce473">
            <text:p>48,3</text:p>
          </table:table-cell>
          <table:table-cell table:number-columns-repeated="16381"/>
        </table:table-row>
        <table:table-row table:style-name="ro5">
          <table:table-cell office:value-type="string" table:style-name="ce470">
            <text:p>Parental con prole dependiente</text:p>
          </table:table-cell>
          <table:table-cell office:value-type="float" office:value="30.585036723992932" table:style-name="ce473">
            <text:p>30,6</text:p>
          </table:table-cell>
          <table:table-cell office:value-type="float" office:value="31.940569680507732" table:style-name="ce473">
            <text:p>31,9</text:p>
          </table:table-cell>
          <table:table-cell table:number-columns-repeated="16381"/>
        </table:table-row>
        <table:table-row table:style-name="ro5">
          <table:table-cell office:value-type="string" table:style-name="ce470">
            <text:p>Parental con prole no dependiente</text:p>
          </table:table-cell>
          <table:table-cell office:value-type="float" office:value="15.629378998197664" table:style-name="ce473">
            <text:p>15,6</text:p>
          </table:table-cell>
          <table:table-cell office:value-type="float" office:value="16.369299461007436" table:style-name="ce473">
            <text:p>16,4</text:p>
          </table:table-cell>
          <table:table-cell table:number-columns-repeated="16381"/>
        </table:table-row>
        <table:table-row table:style-name="ro5">
          <table:table-cell office:value-type="string" table:style-name="ce470">
            <text:p>MONOPARENTAL</text:p>
          </table:table-cell>
          <table:table-cell office:value-type="float" office:value="1.2005804768847033" table:style-name="ce473">
            <text:p>1,2</text:p>
          </table:table-cell>
          <table:table-cell office:value-type="float" office:value="7.5706725618207571" table:style-name="ce473">
            <text:p>7,6</text:p>
          </table:table-cell>
          <table:table-cell table:number-columns-repeated="16381"/>
        </table:table-row>
        <table:table-row table:style-name="ro5">
          <table:table-cell office:value-type="string" table:style-name="ce470">
            <text:p>Monoparental con prole dependiente</text:p>
          </table:table-cell>
          <table:table-cell office:value-type="float" office:value="0.94203916938833232" table:style-name="ce473">
            <text:p>0,9</text:p>
          </table:table-cell>
          <table:table-cell office:value-type="float" office:value="3.8385109317178796" table:style-name="ce473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470">
            <text:p>Monoparental con prole no dependiente</text:p>
          </table:table-cell>
          <table:table-cell office:value-type="float" office:value="0.258541307496371" table:style-name="ce473">
            <text:p>0,3</text:p>
          </table:table-cell>
          <table:table-cell office:value-type="float" office:value="3.7321616301028775" table:style-name="ce473">
            <text:p>3,7</text:p>
          </table:table-cell>
          <table:table-cell table:number-columns-repeated="16381"/>
        </table:table-row>
        <table:table-row table:style-name="ro5">
          <table:table-cell office:value-type="string" table:style-name="ce471">
            <text:p>POLINUCLEAR</text:p>
          </table:table-cell>
          <table:table-cell office:value-type="float" office:value="2.9332123252128186" table:style-name="ce474">
            <text:p>2,9</text:p>
          </table:table-cell>
          <table:table-cell office:value-type="float" office:value="6.6172510948784495" table:style-name="ce474">
            <text:p>6,6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95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9" table:style-name="ta2">
        <table:table-column table:style-name="co4" table:default-cell-style-name="ce1"/>
        <table:table-column table:style-name="co14" table:default-cell-style-name="ce1"/>
        <table:table-column table:style-name="co5" table:number-columns-repeated="16382" table:default-cell-style-name="ce1"/>
        <table:table-row table:style-name="ro13">
          <table:table-cell office:value-type="string" table:number-columns-spanned="2" table:number-rows-spanned="1" table:style-name="ce996">
            <text:p>Tabla 1.29</text:p>
            <text:p>Proporción de hogares/familias con todas las personas mayores de 25 años (o de 18 años no estudiantes) sin ingresos por tipo de hogar o familia. C.A.Euskadi. Año 2015</text:p>
            <text:p>(En % de los hogares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997">
            <text:p>Tipos</text:p>
          </table:table-cell>
          <table:table-cell office:value-type="string" table:style-name="ce475">
            <text:p>Sin ingreso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76">
            <text:p>En %</text:p>
          </table:table-cell>
          <table:table-cell table:number-columns-repeated="16382"/>
        </table:table-row>
        <table:table-row table:style-name="ro5">
          <table:table-cell office:value-type="string" table:style-name="ce477">
            <text:p>TOTAL</text:p>
          </table:table-cell>
          <table:table-cell office:value-type="float" office:value="0.90611312990279713" table:style-name="ce480">
            <text:p>0,9</text:p>
          </table:table-cell>
          <table:table-cell table:number-columns-repeated="16382"/>
        </table:table-row>
        <table:table-row table:style-name="ro5">
          <table:table-cell office:value-type="string" table:style-name="ce478">
            <text:p>UNIPERSONAL</text:p>
          </table:table-cell>
          <table:table-cell office:value-type="float" office:value="1.9302133589103863" table:style-name="ce481">
            <text:p>1,9</text:p>
          </table:table-cell>
          <table:table-cell table:number-columns-repeated="16382"/>
        </table:table-row>
        <table:table-row table:style-name="ro5">
          <table:table-cell office:value-type="string" table:style-name="ce478">
            <text:p>PLURIPERSONAL NO FAMILIAR</text:p>
          </table:table-cell>
          <table:table-cell office:value-type="float" office:value="3.1770995231941943" table:style-name="ce481">
            <text:p>3,2</text:p>
          </table:table-cell>
          <table:table-cell table:number-columns-repeated="16382"/>
        </table:table-row>
        <table:table-row table:style-name="ro5">
          <table:table-cell office:value-type="string" table:style-name="ce478">
            <text:p>FAMILIAR SIN NÚCLEO</text:p>
          </table:table-cell>
          <table:table-cell office:value-type="float" office:value="3.9221764298112638" table:style-name="ce481">
            <text:p>3,9</text:p>
          </table:table-cell>
          <table:table-cell table:number-columns-repeated="16382"/>
        </table:table-row>
        <table:table-row table:style-name="ro5">
          <table:table-cell office:value-type="string" table:style-name="ce478">
            <text:p>NUCLEAR SIN HIJOS/AS</text:p>
          </table:table-cell>
          <table:table-cell office:value-type="float" office:value="0.33566479749759587" table:style-name="ce481">
            <text:p>0,3</text:p>
          </table:table-cell>
          <table:table-cell table:number-columns-repeated="16382"/>
        </table:table-row>
        <table:table-row table:style-name="ro5">
          <table:table-cell office:value-type="string" table:style-name="ce478">
            <text:p>Conyugal preparental</text:p>
          </table:table-cell>
          <table:table-cell office:value-type="float" office:value="1.4755514210862903" table:style-name="ce481">
            <text:p>1,5</text:p>
          </table:table-cell>
          <table:table-cell table:number-columns-repeated="16382"/>
        </table:table-row>
        <table:table-row table:style-name="ro5">
          <table:table-cell office:value-type="string" table:style-name="ce478">
            <text:p>Conyugal postparental</text:p>
          </table:table-cell>
          <table:table-cell office:value-type="float" office:value="0" table:style-name="ce4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478">
            <text:p>NUCLEAR CON HIJOS/AS</text:p>
          </table:table-cell>
          <table:table-cell office:value-type="float" office:value="5.6514661987089126E-2" table:style-name="ce481">
            <text:p>0,1</text:p>
          </table:table-cell>
          <table:table-cell table:number-columns-repeated="16382"/>
        </table:table-row>
        <table:table-row table:style-name="ro5">
          <table:table-cell office:value-type="string" table:style-name="ce478">
            <text:p>Parental con prole dependiente</text:p>
          </table:table-cell>
          <table:table-cell office:value-type="float" office:value="4.0044352066687716E-2" table:style-name="ce4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478">
            <text:p>Parental con prole no dependiente</text:p>
          </table:table-cell>
          <table:table-cell office:value-type="float" office:value="0.12085474555637318" table:style-name="ce481">
            <text:p>0,1</text:p>
          </table:table-cell>
          <table:table-cell table:number-columns-repeated="16382"/>
        </table:table-row>
        <table:table-row table:style-name="ro5">
          <table:table-cell office:value-type="string" table:style-name="ce478">
            <text:p>MONOPARENTAL</text:p>
          </table:table-cell>
          <table:table-cell office:value-type="float" office:value="1.797677160370587" table:style-name="ce481">
            <text:p>1,8</text:p>
          </table:table-cell>
          <table:table-cell table:number-columns-repeated="16382"/>
        </table:table-row>
        <table:table-row table:style-name="ro5">
          <table:table-cell office:value-type="string" table:style-name="ce478">
            <text:p>Monoparental con prole dependiente</text:p>
          </table:table-cell>
          <table:table-cell office:value-type="float" office:value="3.4641559800341692" table:style-name="ce481">
            <text:p>3,5</text:p>
          </table:table-cell>
          <table:table-cell table:number-columns-repeated="16382"/>
        </table:table-row>
        <table:table-row table:style-name="ro5">
          <table:table-cell office:value-type="string" table:style-name="ce478">
            <text:p>Monoparental con prole no dependiente</text:p>
          </table:table-cell>
          <table:table-cell office:value-type="float" office:value="0" table:style-name="ce4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479">
            <text:p>POLINUCLEAR</text:p>
          </table:table-cell>
          <table:table-cell office:value-type="float" office:value="0" table:style-name="ce482">
            <text:p>0,0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998">
            <text:p>Fuente: EFH. OEE Dpto.Empleo y Políticas Sociales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_30a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999">
            <text:p>Tabla 1.30.a</text:p>
            <text:p>Proporción de personas con acceso a la RGI/PCV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1000">
            <text:p>Tipos</text:p>
          </table:table-cell>
          <table:table-cell office:value-type="string" table:style-name="ce483">
            <text:p>Personas de referencia</text:p>
          </table:table-cell>
          <table:table-cell office:value-type="string" table:style-name="ce483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84">
            <text:p>RGI/PCV</text:p>
          </table:table-cell>
          <table:table-cell office:value-type="string" table:style-name="ce484">
            <text:p>RGI/PCV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85">
            <text:p>En %</text:p>
          </table:table-cell>
          <table:table-cell office:value-type="string" table:style-name="ce485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486">
            <text:p>TOTAL</text:p>
          </table:table-cell>
          <table:table-cell office:value-type="float" office:value="3.5555604866043478" table:style-name="ce489">
            <text:p>3,6</text:p>
          </table:table-cell>
          <table:table-cell office:value-type="float" office:value="2.3901462814446099" table:style-name="ce489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487">
            <text:p>UNIPERSONAL</text:p>
          </table:table-cell>
          <table:table-cell office:value-type="float" office:value="9.1538287997084851" table:style-name="ce490">
            <text:p>9,2</text:p>
          </table:table-cell>
          <table:table-cell office:value-type="float" office:value="9.1538287997084851" table:style-name="ce490">
            <text:p>9,2</text:p>
          </table:table-cell>
          <table:table-cell table:number-columns-repeated="16381"/>
        </table:table-row>
        <table:table-row table:style-name="ro5">
          <table:table-cell office:value-type="string" table:style-name="ce487">
            <text:p>PLURIPERSONAL NO FAMILIAR</text:p>
          </table:table-cell>
          <table:table-cell office:value-type="float" office:value="18.094335450532427" table:style-name="ce490">
            <text:p>18,1</text:p>
          </table:table-cell>
          <table:table-cell office:value-type="float" office:value="7.3439384124105649" table:style-name="ce490">
            <text:p>7,3</text:p>
          </table:table-cell>
          <table:table-cell table:number-columns-repeated="16381"/>
        </table:table-row>
        <table:table-row table:style-name="ro5">
          <table:table-cell office:value-type="string" table:style-name="ce487">
            <text:p>FAMILIAR SIN NÚCLEO</text:p>
          </table:table-cell>
          <table:table-cell office:value-type="float" office:value="11.234685003835297" table:style-name="ce490">
            <text:p>11,2</text:p>
          </table:table-cell>
          <table:table-cell office:value-type="float" office:value="7.1563479544595161" table:style-name="ce490">
            <text:p>7,2</text:p>
          </table:table-cell>
          <table:table-cell table:number-columns-repeated="16381"/>
        </table:table-row>
        <table:table-row table:style-name="ro5">
          <table:table-cell office:value-type="string" table:style-name="ce487">
            <text:p>NUCLEAR SIN HIJOS/AS</text:p>
          </table:table-cell>
          <table:table-cell office:value-type="float" office:value="0.82433247443581925" table:style-name="ce490">
            <text:p>0,8</text:p>
          </table:table-cell>
          <table:table-cell office:value-type="float" office:value="0.81229665082855362" table:style-name="ce490">
            <text:p>0,8</text:p>
          </table:table-cell>
          <table:table-cell table:number-columns-repeated="16381"/>
        </table:table-row>
        <table:table-row table:style-name="ro5">
          <table:table-cell office:value-type="string" table:style-name="ce487">
            <text:p>Conyugal preparental</text:p>
          </table:table-cell>
          <table:table-cell office:value-type="float" office:value="0.88664515082824868" table:style-name="ce490">
            <text:p>0,9</text:p>
          </table:table-cell>
          <table:table-cell office:value-type="float" office:value="0.84277319004303175" table:style-name="ce490">
            <text:p>0,8</text:p>
          </table:table-cell>
          <table:table-cell table:number-columns-repeated="16381"/>
        </table:table-row>
        <table:table-row table:style-name="ro5">
          <table:table-cell office:value-type="string" table:style-name="ce487">
            <text:p>Conyugal postparental</text:p>
          </table:table-cell>
          <table:table-cell office:value-type="float" office:value="0.80598313032566071" table:style-name="ce490">
            <text:p>0,8</text:p>
          </table:table-cell>
          <table:table-cell office:value-type="float" office:value="0.80322060198886569" table:style-name="ce490">
            <text:p>0,8</text:p>
          </table:table-cell>
          <table:table-cell table:number-columns-repeated="16381"/>
        </table:table-row>
        <table:table-row table:style-name="ro5">
          <table:table-cell office:value-type="string" table:style-name="ce487">
            <text:p>NUCLEAR CON HIJOS/AS</text:p>
          </table:table-cell>
          <table:table-cell office:value-type="float" office:value="1.3031006282563455" table:style-name="ce490">
            <text:p>1,3</text:p>
          </table:table-cell>
          <table:table-cell office:value-type="float" office:value="0.71041255435883077" table:style-name="ce490">
            <text:p>0,7</text:p>
          </table:table-cell>
          <table:table-cell table:number-columns-repeated="16381"/>
        </table:table-row>
        <table:table-row table:style-name="ro5">
          <table:table-cell office:value-type="string" table:style-name="ce487">
            <text:p>Parental con prole dependiente</text:p>
          </table:table-cell>
          <table:table-cell office:value-type="float" office:value="1.5613055766732249" table:style-name="ce490">
            <text:p>1,6</text:p>
          </table:table-cell>
          <table:table-cell office:value-type="float" office:value="0.83074004824122993" table:style-name="ce490">
            <text:p>0,8</text:p>
          </table:table-cell>
          <table:table-cell table:number-columns-repeated="16381"/>
        </table:table-row>
        <table:table-row table:style-name="ro5">
          <table:table-cell office:value-type="string" table:style-name="ce487">
            <text:p>Parental con prole no dependiente</text:p>
          </table:table-cell>
          <table:table-cell office:value-type="float" office:value="0.29444152958530934" table:style-name="ce490">
            <text:p>0,3</text:p>
          </table:table-cell>
          <table:table-cell office:value-type="float" office:value="0.17758867316813048" table:style-name="ce490">
            <text:p>0,2</text:p>
          </table:table-cell>
          <table:table-cell table:number-columns-repeated="16381"/>
        </table:table-row>
        <table:table-row table:style-name="ro5">
          <table:table-cell office:value-type="string" table:style-name="ce487">
            <text:p>MONOPARENTAL</text:p>
          </table:table-cell>
          <table:table-cell office:value-type="float" office:value="14.182008259730308" table:style-name="ce490">
            <text:p>14,2</text:p>
          </table:table-cell>
          <table:table-cell office:value-type="float" office:value="6.3026195095730859" table:style-name="ce490">
            <text:p>6,3</text:p>
          </table:table-cell>
          <table:table-cell table:number-columns-repeated="16381"/>
        </table:table-row>
        <table:table-row table:style-name="ro5">
          <table:table-cell office:value-type="string" table:style-name="ce487">
            <text:p>Monoparental con prole dependiente</text:p>
          </table:table-cell>
          <table:table-cell office:value-type="float" office:value="24.225287971012673" table:style-name="ce490">
            <text:p>24,2</text:p>
          </table:table-cell>
          <table:table-cell office:value-type="float" office:value="9.3783238575896632" table:style-name="ce490">
            <text:p>9,4</text:p>
          </table:table-cell>
          <table:table-cell table:number-columns-repeated="16381"/>
        </table:table-row>
        <table:table-row table:style-name="ro5">
          <table:table-cell office:value-type="string" table:style-name="ce487">
            <text:p>Monoparental con prole no dependiente</text:p>
          </table:table-cell>
          <table:table-cell office:value-type="float" office:value="3.3480424516137974" table:style-name="ce490">
            <text:p>3,3</text:p>
          </table:table-cell>
          <table:table-cell office:value-type="float" office:value="2.5391107138553033" table:style-name="ce490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488">
            <text:p>POLINUCLEAR</text:p>
          </table:table-cell>
          <table:table-cell office:value-type="float" office:value="0" table:style-name="ce491">
            <text:p>0,0</text:p>
          </table:table-cell>
          <table:table-cell office:value-type="float" office:value="0" table:style-name="ce491">
            <text:p>0,0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001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30b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1002">
            <text:p>Tabla 1.30.b</text:p>
            <text:p>Distribución de las personas con acceso a la RGI/PCV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1003">
            <text:p>Tipos</text:p>
          </table:table-cell>
          <table:table-cell office:value-type="string" table:style-name="ce492">
            <text:p>Personas de referencia</text:p>
          </table:table-cell>
          <table:table-cell office:value-type="string" table:style-name="ce492">
            <text:p>Población tot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93">
            <text:p>RGI/PCV</text:p>
          </table:table-cell>
          <table:table-cell office:value-type="string" table:style-name="ce493">
            <text:p>RGI/PCV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94">
            <text:p>En %</text:p>
          </table:table-cell>
          <table:table-cell office:value-type="string" table:style-name="ce494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495">
            <text:p>TOTAL</text:p>
          </table:table-cell>
          <table:table-cell office:value-type="float" office:value="100" table:style-name="ce498">
            <text:p>100,0</text:p>
          </table:table-cell>
          <table:table-cell office:value-type="float" office:value="100" table:style-name="ce498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496">
            <text:p>UNIPERSONAL</text:p>
          </table:table-cell>
          <table:table-cell office:value-type="float" office:value="40.170156693382985" table:style-name="ce499">
            <text:p>40,2</text:p>
          </table:table-cell>
          <table:table-cell office:value-type="float" office:value="38.501201839507225" table:style-name="ce499">
            <text:p>38,5</text:p>
          </table:table-cell>
          <table:table-cell table:number-columns-repeated="16381"/>
        </table:table-row>
        <table:table-row table:style-name="ro5">
          <table:table-cell office:value-type="string" table:style-name="ce496">
            <text:p>PLURIPERSONAL NO FAMILIAR</text:p>
          </table:table-cell>
          <table:table-cell office:value-type="float" office:value="5.7916769105307191" table:style-name="ce499">
            <text:p>5,8</text:p>
          </table:table-cell>
          <table:table-cell office:value-type="float" office:value="5.5510493380347752" table:style-name="ce499">
            <text:p>5,6</text:p>
          </table:table-cell>
          <table:table-cell table:number-columns-repeated="16381"/>
        </table:table-row>
        <table:table-row table:style-name="ro5">
          <table:table-cell office:value-type="string" table:style-name="ce496">
            <text:p>FAMILIAR SIN NÚCLEO</text:p>
          </table:table-cell>
          <table:table-cell office:value-type="float" office:value="3.5733111462262248" table:style-name="ce499">
            <text:p>3,6</text:p>
          </table:table-cell>
          <table:table-cell office:value-type="float" office:value="4.8818112683016164" table:style-name="ce499">
            <text:p>4,9</text:p>
          </table:table-cell>
          <table:table-cell table:number-columns-repeated="16381"/>
        </table:table-row>
        <table:table-row table:style-name="ro5">
          <table:table-cell office:value-type="string" table:style-name="ce496">
            <text:p>NUCLEAR SIN HIJOS/AS</text:p>
          </table:table-cell>
          <table:table-cell office:value-type="float" office:value="6.6650142902660727" table:style-name="ce499">
            <text:p>6,7</text:p>
          </table:table-cell>
          <table:table-cell office:value-type="float" office:value="6.5652725685909337" table:style-name="ce499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496">
            <text:p>Conyugal preparental</text:p>
          </table:table-cell>
          <table:table-cell office:value-type="float" office:value="1.6307972397759374" table:style-name="ce499">
            <text:p>1,6</text:p>
          </table:table-cell>
          <table:table-cell office:value-type="float" office:value="1.5630422895081038" table:style-name="ce499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496">
            <text:p>Conyugal postparental</text:p>
          </table:table-cell>
          <table:table-cell office:value-type="float" office:value="5.0342170504901347" table:style-name="ce499">
            <text:p>5,0</text:p>
          </table:table-cell>
          <table:table-cell office:value-type="float" office:value="5.0022302790828306" table:style-name="ce499">
            <text:p>5,0</text:p>
          </table:table-cell>
          <table:table-cell table:number-columns-repeated="16381"/>
        </table:table-row>
        <table:table-row table:style-name="ro5">
          <table:table-cell office:value-type="string" table:style-name="ce496">
            <text:p>NUCLEAR CON HIJOS/AS</text:p>
          </table:table-cell>
          <table:table-cell office:value-type="float" office:value="16.367674685380003" table:style-name="ce499">
            <text:p>16,4</text:p>
          </table:table-cell>
          <table:table-cell office:value-type="float" office:value="15.687644723800981" table:style-name="ce499">
            <text:p>15,7</text:p>
          </table:table-cell>
          <table:table-cell table:number-columns-repeated="16381"/>
        </table:table-row>
        <table:table-row table:style-name="ro5">
          <table:table-cell office:value-type="string" table:style-name="ce496">
            <text:p>Parental con prole dependiente</text:p>
          </table:table-cell>
          <table:table-cell office:value-type="float" office:value="15.613898095293946" table:style-name="ce499">
            <text:p>15,6</text:p>
          </table:table-cell>
          <table:table-cell office:value-type="float" office:value="14.965185390163898" table:style-name="ce499">
            <text:p>15,0</text:p>
          </table:table-cell>
          <table:table-cell table:number-columns-repeated="16381"/>
        </table:table-row>
        <table:table-row table:style-name="ro5">
          <table:table-cell office:value-type="string" table:style-name="ce496">
            <text:p>Parental con prole no dependiente</text:p>
          </table:table-cell>
          <table:table-cell office:value-type="float" office:value="0.75377659008605591" table:style-name="ce499">
            <text:p>0,8</text:p>
          </table:table-cell>
          <table:table-cell office:value-type="float" office:value="0.72245933363708437" table:style-name="ce499">
            <text:p>0,7</text:p>
          </table:table-cell>
          <table:table-cell table:number-columns-repeated="16381"/>
        </table:table-row>
        <table:table-row table:style-name="ro5">
          <table:table-cell office:value-type="string" table:style-name="ce496">
            <text:p>MONOPARENTAL</text:p>
          </table:table-cell>
          <table:table-cell office:value-type="float" office:value="27.432166274213948" table:style-name="ce499">
            <text:p>27,4</text:p>
          </table:table-cell>
          <table:table-cell office:value-type="float" office:value="28.813020261764446" table:style-name="ce499">
            <text:p>28,8</text:p>
          </table:table-cell>
          <table:table-cell table:number-columns-repeated="16381"/>
        </table:table-row>
        <table:table-row table:style-name="ro5">
          <table:table-cell office:value-type="string" table:style-name="ce496">
            <text:p>Monoparental con prole dependiente</text:p>
          </table:table-cell>
          <table:table-cell office:value-type="float" office:value="24.316752855684758" table:style-name="ce499">
            <text:p>24,3</text:p>
          </table:table-cell>
          <table:table-cell office:value-type="float" office:value="23.592812584253771" table:style-name="ce499">
            <text:p>23,6</text:p>
          </table:table-cell>
          <table:table-cell table:number-columns-repeated="16381"/>
        </table:table-row>
        <table:table-row table:style-name="ro5">
          <table:table-cell office:value-type="string" table:style-name="ce496">
            <text:p>Monoparental con prole no dependiente</text:p>
          </table:table-cell>
          <table:table-cell office:value-type="float" office:value="3.1154134185291911" table:style-name="ce499">
            <text:p>3,1</text:p>
          </table:table-cell>
          <table:table-cell office:value-type="float" office:value="5.2202076775106772" table:style-name="ce499">
            <text:p>5,2</text:p>
          </table:table-cell>
          <table:table-cell table:number-columns-repeated="16381"/>
        </table:table-row>
        <table:table-row table:style-name="ro5">
          <table:table-cell office:value-type="string" table:style-name="ce497">
            <text:p>POLINUCLEAR</text:p>
          </table:table-cell>
          <table:table-cell office:value-type="float" office:value="0" table:style-name="ce500">
            <text:p>0,0</text:p>
          </table:table-cell>
          <table:table-cell office:value-type="float" office:value="0" table:style-name="ce500">
            <text:p>0,0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004"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31" table:style-name="ta2">
        <table:table-column table:style-name="co4" table:default-cell-style-name="ce1"/>
        <table:table-column table:style-name="co8" table:default-cell-style-name="ce1"/>
        <table:table-column table:style-name="co5" table:number-columns-repeated="16382" table:default-cell-style-name="ce1"/>
        <table:table-row table:style-name="ro9">
          <table:table-cell office:value-type="string" table:number-columns-spanned="2" table:number-rows-spanned="1" table:style-name="ce1005">
            <text:p>Tabla 1.31</text:p>
            <text:p>Proporción de hogares/familias con alguna persona que accede a la RGI/PCV por tipo de hogar o familiaC.A.Euskadi. Año 2015</text:p>
            <text:p>(En % de los hogares)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1" table:number-rows-spanned="2" table:style-name="ce1006">
            <text:p>Tipos</text:p>
          </table:table-cell>
          <table:table-cell office:value-type="string" table:style-name="ce501">
            <text:p>Acceso a RGI/PCV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502">
            <text:p>En %</text:p>
          </table:table-cell>
          <table:table-cell table:number-columns-repeated="16382"/>
        </table:table-row>
        <table:table-row table:style-name="ro5">
          <table:table-cell office:value-type="string" table:style-name="ce503">
            <text:p>TOTAL</text:p>
          </table:table-cell>
          <table:table-cell office:value-type="float" office:value="5.8864860816407649" table:style-name="ce506">
            <text:p>5,9</text:p>
          </table:table-cell>
          <table:table-cell table:number-columns-repeated="16382"/>
        </table:table-row>
        <table:table-row table:style-name="ro5">
          <table:table-cell office:value-type="string" table:style-name="ce504">
            <text:p>UNIPERSONAL</text:p>
          </table:table-cell>
          <table:table-cell office:value-type="float" office:value="9.1538287997084851" table:style-name="ce507">
            <text:p>9,2</text:p>
          </table:table-cell>
          <table:table-cell table:number-columns-repeated="16382"/>
        </table:table-row>
        <table:table-row table:style-name="ro5">
          <table:table-cell office:value-type="string" table:style-name="ce504">
            <text:p>PLURIPERSONAL NO FAMILIAR</text:p>
          </table:table-cell>
          <table:table-cell office:value-type="float" office:value="18.094335450532427" table:style-name="ce507">
            <text:p>18,1</text:p>
          </table:table-cell>
          <table:table-cell table:number-columns-repeated="16382"/>
        </table:table-row>
        <table:table-row table:style-name="ro5">
          <table:table-cell office:value-type="string" table:style-name="ce504">
            <text:p>FAMILIAR SIN NÚCLEO</text:p>
          </table:table-cell>
          <table:table-cell office:value-type="float" office:value="13.228886093430075" table:style-name="ce507">
            <text:p>13,2</text:p>
          </table:table-cell>
          <table:table-cell table:number-columns-repeated="16382"/>
        </table:table-row>
        <table:table-row table:style-name="ro5">
          <table:table-cell office:value-type="string" table:style-name="ce504">
            <text:p>NUCLEAR SIN HIJOS/AS</text:p>
          </table:table-cell>
          <table:table-cell office:value-type="float" office:value="1.6943897691963667" table:style-name="ce507">
            <text:p>1,7</text:p>
          </table:table-cell>
          <table:table-cell table:number-columns-repeated="16382"/>
        </table:table-row>
        <table:table-row table:style-name="ro5">
          <table:table-cell office:value-type="string" table:style-name="ce504">
            <text:p>Conyugal preparental</text:p>
          </table:table-cell>
          <table:table-cell office:value-type="float" office:value="1.7732903016564938" table:style-name="ce507">
            <text:p>1,8</text:p>
          </table:table-cell>
          <table:table-cell table:number-columns-repeated="16382"/>
        </table:table-row>
        <table:table-row table:style-name="ro5">
          <table:table-cell office:value-type="string" table:style-name="ce504">
            <text:p>Conyugal postparental</text:p>
          </table:table-cell>
          <table:table-cell office:value-type="float" office:value="1.6711557644255266" table:style-name="ce507">
            <text:p>1,7</text:p>
          </table:table-cell>
          <table:table-cell table:number-columns-repeated="16382"/>
        </table:table-row>
        <table:table-row table:style-name="ro5">
          <table:table-cell office:value-type="string" table:style-name="ce504">
            <text:p>NUCLEAR CON HIJOS/AS</text:p>
          </table:table-cell>
          <table:table-cell office:value-type="float" office:value="2.6062012565126871" table:style-name="ce507">
            <text:p>2,6</text:p>
          </table:table-cell>
          <table:table-cell table:number-columns-repeated="16382"/>
        </table:table-row>
        <table:table-row table:style-name="ro5">
          <table:table-cell office:value-type="string" table:style-name="ce504">
            <text:p>Parental con prole dependiente</text:p>
          </table:table-cell>
          <table:table-cell office:value-type="float" office:value="3.1226111533464365" table:style-name="ce507">
            <text:p>3,1</text:p>
          </table:table-cell>
          <table:table-cell table:number-columns-repeated="16382"/>
        </table:table-row>
        <table:table-row table:style-name="ro5">
          <table:table-cell office:value-type="string" table:style-name="ce504">
            <text:p>Parental con prole no dependiente</text:p>
          </table:table-cell>
          <table:table-cell office:value-type="float" office:value="0.5888830591706179" table:style-name="ce507">
            <text:p>0,6</text:p>
          </table:table-cell>
          <table:table-cell table:number-columns-repeated="16382"/>
        </table:table-row>
        <table:table-row table:style-name="ro5">
          <table:table-cell office:value-type="string" table:style-name="ce504">
            <text:p>MONOPARENTAL</text:p>
          </table:table-cell>
          <table:table-cell office:value-type="float" office:value="15.541597360841623" table:style-name="ce507">
            <text:p>15,5</text:p>
          </table:table-cell>
          <table:table-cell table:number-columns-repeated="16382"/>
        </table:table-row>
        <table:table-row table:style-name="ro5">
          <table:table-cell office:value-type="string" table:style-name="ce504">
            <text:p>Monoparental con prole dependiente</text:p>
          </table:table-cell>
          <table:table-cell office:value-type="float" office:value="24.522928085567059" table:style-name="ce507">
            <text:p>24,5</text:p>
          </table:table-cell>
          <table:table-cell table:number-columns-repeated="16382"/>
        </table:table-row>
        <table:table-row table:style-name="ro5">
          <table:table-cell office:value-type="string" table:style-name="ce504">
            <text:p>Monoparental con prole no dependiente</text:p>
          </table:table-cell>
          <table:table-cell office:value-type="float" office:value="5.8531855292211645" table:style-name="ce507">
            <text:p>5,9</text:p>
          </table:table-cell>
          <table:table-cell table:number-columns-repeated="16382"/>
        </table:table-row>
        <table:table-row table:style-name="ro5">
          <table:table-cell office:value-type="string" table:style-name="ce505">
            <text:p>POLINUCLEAR</text:p>
          </table:table-cell>
          <table:table-cell office:value-type="float" office:value="0" table:style-name="ce508">
            <text:p>0,0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007">
            <text:p>Fuente: EFH. OEE Dpto.Empleo y Políticas Sociales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_32a" table:style-name="ta2">
        <table:table-column table:style-name="co4" table:default-cell-style-name="ce1"/>
        <table:table-column table:style-name="co8" table:number-columns-repeated="6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3">
          <table:table-cell office:value-type="string" table:number-columns-spanned="11" table:number-rows-spanned="1" table:style-name="ce1008">
            <text:p>Tabla 1.32.a</text:p>
            <text:p>Hogares/Familias: Distribución del régimen de tenencia de la vivienda por tipo de hogar o familia. C.A.Euskadi. Año 2015</text:p>
            <text:p>(% horizontales sobre el total de hogares o familia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009">
            <text:p>Tipos</text:p>
          </table:table-cell>
          <table:table-cell office:value-type="string" table:number-columns-spanned="10" table:number-rows-spanned="1" table:style-name="ce824">
            <text:p>Hogares</text:p>
          </table:table-cell>
          <table:covered-table-cell table:number-columns-repeated="9"/>
          <table:table-cell table:number-columns-repeated="16373"/>
        </table:table-row>
        <table:table-row table:style-name="ro15">
          <table:covered-table-cell/>
          <table:table-cell office:value-type="string" table:style-name="ce509">
            <text:p>Propiedad exclusiva de uno de los miembros del hogar</text:p>
          </table:table-cell>
          <table:table-cell office:value-type="string" table:style-name="ce509">
            <text:p>Copropiedad de dos o más</text:p>
          </table:table-cell>
          <table:table-cell office:value-type="string" table:style-name="ce509">
            <text:p>Copropiedad mixta</text:p>
          </table:table-cell>
          <table:table-cell office:value-type="string" table:style-name="ce509">
            <text:p>Cedida por un familiar</text:p>
          </table:table-cell>
          <table:table-cell office:value-type="string" table:style-name="ce509">
            <text:p>Cedida por alguna administración</text:p>
          </table:table-cell>
          <table:table-cell office:value-type="string" table:style-name="ce509">
            <text:p>Cedida en uso por la empresa</text:p>
          </table:table-cell>
          <table:table-cell office:value-type="string" table:style-name="ce509">
            <text:p>Alquiler social</text:p>
          </table:table-cell>
          <table:table-cell office:value-type="string" table:style-name="ce509">
            <text:p>Alquiler libre</text:p>
          </table:table-cell>
          <table:table-cell office:value-type="string" table:style-name="ce509">
            <text:p>Coarrendada por varios miembros del hogar</text:p>
          </table:table-cell>
          <table:table-cell office:value-type="string" table:style-name="ce509">
            <text:p>Ocupada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10">
            <text:p>En %</text:p>
          </table:table-cell>
          <table:table-cell office:value-type="string" table:style-name="ce510">
            <text:p>En %</text:p>
          </table:table-cell>
          <table:table-cell office:value-type="string" table:style-name="ce510">
            <text:p>En %</text:p>
          </table:table-cell>
          <table:table-cell office:value-type="string" table:style-name="ce510">
            <text:p>En %</text:p>
          </table:table-cell>
          <table:table-cell office:value-type="string" table:style-name="ce510">
            <text:p>En %</text:p>
          </table:table-cell>
          <table:table-cell office:value-type="string" table:style-name="ce510">
            <text:p>En %</text:p>
          </table:table-cell>
          <table:table-cell office:value-type="string" table:style-name="ce510">
            <text:p>En %</text:p>
          </table:table-cell>
          <table:table-cell office:value-type="string" table:style-name="ce510">
            <text:p>En %</text:p>
          </table:table-cell>
          <table:table-cell office:value-type="string" table:style-name="ce510">
            <text:p>En %</text:p>
          </table:table-cell>
          <table:table-cell office:value-type="string" table:style-name="ce510">
            <text:p>En %</text:p>
          </table:table-cell>
          <table:table-cell table:number-columns-repeated="16373"/>
        </table:table-row>
        <table:table-row table:style-name="ro5">
          <table:table-cell office:value-type="string" table:style-name="ce511">
            <text:p>TOTAL</text:p>
          </table:table-cell>
          <table:table-cell office:value-type="float" office:value="38.69418392735853" table:style-name="ce514">
            <text:p>38,7</text:p>
          </table:table-cell>
          <table:table-cell office:value-type="float" office:value="42.465406688242403" table:style-name="ce514">
            <text:p>42,5</text:p>
          </table:table-cell>
          <table:table-cell office:value-type="float" office:value="3.1001734051852852" table:style-name="ce514">
            <text:p>3,1</text:p>
          </table:table-cell>
          <table:table-cell office:value-type="float" office:value="2.5176950375202978" table:style-name="ce514">
            <text:p>2,5</text:p>
          </table:table-cell>
          <table:table-cell office:value-type="float" office:value="1.5094469625506344E-2" table:style-name="ce514">
            <text:p>0,0</text:p>
          </table:table-cell>
          <table:table-cell office:value-type="float" office:value="0.20102578268237226" table:style-name="ce514">
            <text:p>0,2</text:p>
          </table:table-cell>
          <table:table-cell office:value-type="float" office:value="3.297722076696938" table:style-name="ce514">
            <text:p>3,3</text:p>
          </table:table-cell>
          <table:table-cell office:value-type="float" office:value="9.6622008301443127" table:style-name="ce514">
            <text:p>9,7</text:p>
          </table:table-cell>
          <table:table-cell office:value-type="float" office:value="4.6497782544222793E-2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12">
            <text:p>UNIPERSONAL</text:p>
          </table:table-cell>
          <table:table-cell office:value-type="float" office:value="75.452482580359487" table:style-name="ce515">
            <text:p>75,5</text:p>
          </table:table-cell>
          <table:table-cell office:value-type="float" office:value="0.25061086960671819" table:style-name="ce515">
            <text:p>0,3</text:p>
          </table:table-cell>
          <table:table-cell office:value-type="float" office:value="5.9862191471129966" table:style-name="ce515">
            <text:p>6,0</text:p>
          </table:table-cell>
          <table:table-cell office:value-type="float" office:value="3.6714040240121779" table:style-name="ce515">
            <text:p>3,7</text:p>
          </table:table-cell>
          <table:table-cell office:value-type="float" office:value="6.0448729109554573E-2" table:style-name="ce515">
            <text:p>0,1</text:p>
          </table:table-cell>
          <table:table-cell office:value-type="float" office:value="0.22250519267423241" table:style-name="ce515">
            <text:p>0,2</text:p>
          </table:table-cell>
          <table:table-cell office:value-type="float" office:value="6.291097413747603" table:style-name="ce515">
            <text:p>6,3</text:p>
          </table:table-cell>
          <table:table-cell office:value-type="float" office:value="8.0652320433770903" table:style-name="ce515">
            <text:p>8,1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12">
            <text:p>PLURIPERSONAL NO FAMILIAR</text:p>
          </table:table-cell>
          <table:table-cell office:value-type="float" office:value="45.190273809201095" table:style-name="ce515">
            <text:p>45,2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office:value-type="float" office:value="2.6308170801243831" table:style-name="ce515">
            <text:p>2,6</text:p>
          </table:table-cell>
          <table:table-cell office:value-type="float" office:value="0" table:style-name="ce515">
            <text:p>0,0</text:p>
          </table:table-cell>
          <table:table-cell office:value-type="float" office:value="49.625969100904328" table:style-name="ce515">
            <text:p>49,6</text:p>
          </table:table-cell>
          <table:table-cell office:value-type="float" office:value="2.5529400097702069" table:style-name="ce515">
            <text:p>2,6</text:p>
          </table:table-cell>
          <table:table-cell office:value-type="float" office:value="0" table:style-name="ce51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12">
            <text:p>FAMILIAR SIN NÚCLEO</text:p>
          </table:table-cell>
          <table:table-cell office:value-type="float" office:value="40.208399527219768" table:style-name="ce515">
            <text:p>40,2</text:p>
          </table:table-cell>
          <table:table-cell office:value-type="float" office:value="25.618757075824497" table:style-name="ce515">
            <text:p>25,6</text:p>
          </table:table-cell>
          <table:table-cell office:value-type="float" office:value="9.1167667993569363" table:style-name="ce515">
            <text:p>9,1</text:p>
          </table:table-cell>
          <table:table-cell office:value-type="float" office:value="4.4084931549714792" table:style-name="ce515">
            <text:p>4,4</text:p>
          </table:table-cell>
          <table:table-cell office:value-type="float" office:value="0" table:style-name="ce515">
            <text:p>0,0</text:p>
          </table:table-cell>
          <table:table-cell office:value-type="float" office:value="0.51822668975524167" table:style-name="ce515">
            <text:p>0,5</text:p>
          </table:table-cell>
          <table:table-cell office:value-type="float" office:value="0" table:style-name="ce515">
            <text:p>0,0</text:p>
          </table:table-cell>
          <table:table-cell office:value-type="float" office:value="20.129356752872109" table:style-name="ce515">
            <text:p>20,1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12">
            <text:p>NUCLEAR SIN HIJOS/AS</text:p>
          </table:table-cell>
          <table:table-cell office:value-type="float" office:value="20.759283526528151" table:style-name="ce515">
            <text:p>20,8</text:p>
          </table:table-cell>
          <table:table-cell office:value-type="float" office:value="67.046653828629587" table:style-name="ce515">
            <text:p>67,0</text:p>
          </table:table-cell>
          <table:table-cell office:value-type="float" office:value="1.0178104492941886" table:style-name="ce515">
            <text:p>1,0</text:p>
          </table:table-cell>
          <table:table-cell office:value-type="float" office:value="1.8458026902301816" table:style-name="ce515">
            <text:p>1,8</text:p>
          </table:table-cell>
          <table:table-cell office:value-type="float" office:value="0" table:style-name="ce515">
            <text:p>0,0</text:p>
          </table:table-cell>
          <table:table-cell office:value-type="float" office:value="4.5717908019415825E-2" table:style-name="ce515">
            <text:p>0,0</text:p>
          </table:table-cell>
          <table:table-cell office:value-type="float" office:value="1.0953506323516551" table:style-name="ce515">
            <text:p>1,1</text:p>
          </table:table-cell>
          <table:table-cell office:value-type="float" office:value="8.1893809649463893" table:style-name="ce515">
            <text:p>8,2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12">
            <text:p>Conyugal preparental</text:p>
          </table:table-cell>
          <table:table-cell office:value-type="float" office:value="34.844342407592585" table:style-name="ce515">
            <text:p>34,8</text:p>
          </table:table-cell>
          <table:table-cell office:value-type="float" office:value="30.916429653967654" table:style-name="ce515">
            <text:p>30,9</text:p>
          </table:table-cell>
          <table:table-cell office:value-type="float" office:value="1.4351086874745804" table:style-name="ce515">
            <text:p>1,4</text:p>
          </table:table-cell>
          <table:table-cell office:value-type="float" office:value="4.1264831401462239" table:style-name="ce515">
            <text:p>4,1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office:value-type="float" office:value="1.4070769120874329" table:style-name="ce515">
            <text:p>1,4</text:p>
          </table:table-cell>
          <table:table-cell office:value-type="float" office:value="27.270559198731494" table:style-name="ce515">
            <text:p>27,3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12">
            <text:p>Conyugal postparental</text:p>
          </table:table-cell>
          <table:table-cell office:value-type="float" office:value="16.611626786624058" table:style-name="ce515">
            <text:p>16,6</text:p>
          </table:table-cell>
          <table:table-cell office:value-type="float" office:value="77.685996487945559" table:style-name="ce515">
            <text:p>77,7</text:p>
          </table:table-cell>
          <table:table-cell office:value-type="float" office:value="0.89492776454617928" table:style-name="ce515">
            <text:p>0,9</text:p>
          </table:table-cell>
          <table:table-cell office:value-type="float" office:value="1.1742059493476231" table:style-name="ce515">
            <text:p>1,2</text:p>
          </table:table-cell>
          <table:table-cell office:value-type="float" office:value="0" table:style-name="ce515">
            <text:p>0,0</text:p>
          </table:table-cell>
          <table:table-cell office:value-type="float" office:value="5.9180555987893388E-2" table:style-name="ce515">
            <text:p>0,1</text:p>
          </table:table-cell>
          <table:table-cell office:value-type="float" office:value="1.0035559429528418" table:style-name="ce515">
            <text:p>1,0</text:p>
          </table:table-cell>
          <table:table-cell office:value-type="float" office:value="2.5705065125955215" table:style-name="ce515">
            <text:p>2,6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12">
            <text:p>NUCLEAR CON HIJOS/AS</text:p>
          </table:table-cell>
          <table:table-cell office:value-type="float" office:value="17.544196752525217" table:style-name="ce515">
            <text:p>17,5</text:p>
          </table:table-cell>
          <table:table-cell office:value-type="float" office:value="70.299504591393855" table:style-name="ce515">
            <text:p>70,3</text:p>
          </table:table-cell>
          <table:table-cell office:value-type="float" office:value="1.033130232195385" table:style-name="ce515">
            <text:p>1,0</text:p>
          </table:table-cell>
          <table:table-cell office:value-type="float" office:value="2.319816670320618" table:style-name="ce515">
            <text:p>2,3</text:p>
          </table:table-cell>
          <table:table-cell office:value-type="float" office:value="0" table:style-name="ce515">
            <text:p>0,0</text:p>
          </table:table-cell>
          <table:table-cell office:value-type="float" office:value="7.7363706241237742E-2" table:style-name="ce515">
            <text:p>0,1</text:p>
          </table:table-cell>
          <table:table-cell office:value-type="float" office:value="1.9569858848316684" table:style-name="ce515">
            <text:p>2,0</text:p>
          </table:table-cell>
          <table:table-cell office:value-type="float" office:value="6.7690021624922316" table:style-name="ce515">
            <text:p>6,8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12">
            <text:p>Parental con prole dependiente</text:p>
          </table:table-cell>
          <table:table-cell office:value-type="float" office:value="18.158624489481682" table:style-name="ce515">
            <text:p>18,2</text:p>
          </table:table-cell>
          <table:table-cell office:value-type="float" office:value="68.143372925401223" table:style-name="ce515">
            <text:p>68,1</text:p>
          </table:table-cell>
          <table:table-cell office:value-type="float" office:value="1.1284961595261536" table:style-name="ce515">
            <text:p>1,1</text:p>
          </table:table-cell>
          <table:table-cell office:value-type="float" office:value="2.5356676221717858" table:style-name="ce515">
            <text:p>2,5</text:p>
          </table:table-cell>
          <table:table-cell office:value-type="float" office:value="0" table:style-name="ce515">
            <text:p>0,0</text:p>
          </table:table-cell>
          <table:table-cell office:value-type="float" office:value="9.7167911453559894E-2" table:style-name="ce515">
            <text:p>0,1</text:p>
          </table:table-cell>
          <table:table-cell office:value-type="float" office:value="1.8459987183809579" table:style-name="ce515">
            <text:p>1,8</text:p>
          </table:table-cell>
          <table:table-cell office:value-type="float" office:value="8.0906721735847107" table:style-name="ce515">
            <text:p>8,1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12">
            <text:p>Parental con prole no dependiente</text:p>
          </table:table-cell>
          <table:table-cell office:value-type="float" office:value="15.143978897844811" table:style-name="ce515">
            <text:p>15,1</text:p>
          </table:table-cell>
          <table:table-cell office:value-type="float" office:value="78.722278191088023" table:style-name="ce515">
            <text:p>78,7</text:p>
          </table:table-cell>
          <table:table-cell office:value-type="float" office:value="0.66059008184133661" table:style-name="ce515">
            <text:p>0,7</text:p>
          </table:table-cell>
          <table:table-cell office:value-type="float" office:value="1.4766104193312863" table:style-name="ce515">
            <text:p>1,5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office:value-type="float" office:value="2.3905492846139191" table:style-name="ce515">
            <text:p>2,4</text:p>
          </table:table-cell>
          <table:table-cell office:value-type="float" office:value="1.6059931252806365" table:style-name="ce515">
            <text:p>1,6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12">
            <text:p>MONOPARENTAL</text:p>
          </table:table-cell>
          <table:table-cell office:value-type="float" office:value="63.154118810186908" table:style-name="ce515">
            <text:p>63,2</text:p>
          </table:table-cell>
          <table:table-cell office:value-type="float" office:value="4.0691154587680707" table:style-name="ce515">
            <text:p>4,1</text:p>
          </table:table-cell>
          <table:table-cell office:value-type="float" office:value="7.53290497039964" table:style-name="ce515">
            <text:p>7,5</text:p>
          </table:table-cell>
          <table:table-cell office:value-type="float" office:value="2.4304911357906729" table:style-name="ce515">
            <text:p>2,4</text:p>
          </table:table-cell>
          <table:table-cell office:value-type="float" office:value="0" table:style-name="ce515">
            <text:p>0,0</text:p>
          </table:table-cell>
          <table:table-cell office:value-type="float" office:value="0.45432562800812026" table:style-name="ce515">
            <text:p>0,5</text:p>
          </table:table-cell>
          <table:table-cell office:value-type="float" office:value="6.8307873058200359" table:style-name="ce515">
            <text:p>6,8</text:p>
          </table:table-cell>
          <table:table-cell office:value-type="float" office:value="15.528256691026563" table:style-name="ce515">
            <text:p>15,5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12">
            <text:p>Monoparental con prole dependiente</text:p>
          </table:table-cell>
          <table:table-cell office:value-type="float" office:value="44.90780533240153" table:style-name="ce515">
            <text:p>44,9</text:p>
          </table:table-cell>
          <table:table-cell office:value-type="float" office:value="4.8900342168509665" table:style-name="ce515">
            <text:p>4,9</text:p>
          </table:table-cell>
          <table:table-cell office:value-type="float" office:value="11.048313497679603" table:style-name="ce515">
            <text:p>11,0</text:p>
          </table:table-cell>
          <table:table-cell office:value-type="float" office:value="4.6835998076170791" table:style-name="ce515">
            <text:p>4,7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office:value-type="float" office:value="10.947158177183812" table:style-name="ce515">
            <text:p>10,9</text:p>
          </table:table-cell>
          <table:table-cell office:value-type="float" office:value="23.523088968267" table:style-name="ce515">
            <text:p>23,5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12">
            <text:p>Monoparental con prole no dependiente</text:p>
          </table:table-cell>
          <table:table-cell office:value-type="float" office:value="82.836925823958836" table:style-name="ce515">
            <text:p>82,8</text:p>
          </table:table-cell>
          <table:table-cell office:value-type="float" office:value="3.1835675090957647" table:style-name="ce515">
            <text:p>3,2</text:p>
          </table:table-cell>
          <table:table-cell office:value-type="float" office:value="3.7407357905123466" table:style-name="ce515">
            <text:p>3,7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office:value-type="float" office:value="0.94441934849482745" table:style-name="ce515">
            <text:p>0,9</text:p>
          </table:table-cell>
          <table:table-cell office:value-type="float" office:value="2.3903432919205501" table:style-name="ce515">
            <text:p>2,4</text:p>
          </table:table-cell>
          <table:table-cell office:value-type="float" office:value="6.9040082360176642" table:style-name="ce515">
            <text:p>6,9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13">
            <text:p>POLINUCLEAR</text:p>
          </table:table-cell>
          <table:table-cell office:value-type="float" office:value="18.54244877321716" table:style-name="ce516">
            <text:p>18,5</text:p>
          </table:table-cell>
          <table:table-cell office:value-type="float" office:value="57.258439661936897" table:style-name="ce516">
            <text:p>57,3</text:p>
          </table:table-cell>
          <table:table-cell office:value-type="float" office:value="0.47969051112320588" table:style-name="ce516">
            <text:p>0,5</text:p>
          </table:table-cell>
          <table:table-cell office:value-type="float" office:value="0" table:style-name="ce516">
            <text:p>0,0</text:p>
          </table:table-cell>
          <table:table-cell office:value-type="float" office:value="0" table:style-name="ce516">
            <text:p>0,0</text:p>
          </table:table-cell>
          <table:table-cell office:value-type="float" office:value="0" table:style-name="ce516">
            <text:p>0,0</text:p>
          </table:table-cell>
          <table:table-cell office:value-type="float" office:value="1.4307904314623179" table:style-name="ce516">
            <text:p>1,4</text:p>
          </table:table-cell>
          <table:table-cell office:value-type="float" office:value="22.288630622260399" table:style-name="ce516">
            <text:p>22,3</text:p>
          </table:table-cell>
          <table:table-cell office:value-type="float" office:value="0" table:style-name="ce516">
            <text:p>0,0</text:p>
          </table:table-cell>
          <table:table-cell office:value-type="float" office:value="0" table:style-name="ce516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10">
            <text:p>Fuente: EFH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T1_32b" table:style-name="ta2">
        <table:table-column table:style-name="co4" table:default-cell-style-name="ce1"/>
        <table:table-column table:style-name="co8" table:number-columns-repeated="6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3">
          <table:table-cell office:value-type="string" table:number-columns-spanned="11" table:number-rows-spanned="1" table:style-name="ce1011">
            <text:p>Tabla 1.32.b</text:p>
            <text:p>Distribución del régimen de tenencia de la vivienda por tipo de hogar o familia. C.A.Euskadi. Año 2015</text:p>
            <text:p>(% horizontales sobre el total de la población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012">
            <text:p>Tipos</text:p>
          </table:table-cell>
          <table:table-cell office:value-type="string" table:number-columns-spanned="10" table:number-rows-spanned="1" table:style-name="ce830">
            <text:p>Población total</text:p>
          </table:table-cell>
          <table:covered-table-cell table:number-columns-repeated="9"/>
          <table:table-cell table:number-columns-repeated="16373"/>
        </table:table-row>
        <table:table-row table:style-name="ro15">
          <table:covered-table-cell/>
          <table:table-cell office:value-type="string" table:style-name="ce517">
            <text:p>Propiedad exclusiva de uno de los miembros del hogar</text:p>
          </table:table-cell>
          <table:table-cell office:value-type="string" table:style-name="ce517">
            <text:p>Copropiedad de dos o más</text:p>
          </table:table-cell>
          <table:table-cell office:value-type="string" table:style-name="ce517">
            <text:p>Copropiedad mixta</text:p>
          </table:table-cell>
          <table:table-cell office:value-type="string" table:style-name="ce517">
            <text:p>Cedida por un familiar</text:p>
          </table:table-cell>
          <table:table-cell office:value-type="string" table:style-name="ce517">
            <text:p>Cedida por alguna administración</text:p>
          </table:table-cell>
          <table:table-cell office:value-type="string" table:style-name="ce517">
            <text:p>Cedida en uso por la empresa</text:p>
          </table:table-cell>
          <table:table-cell office:value-type="string" table:style-name="ce517">
            <text:p>Alquiler social</text:p>
          </table:table-cell>
          <table:table-cell office:value-type="string" table:style-name="ce517">
            <text:p>Alquiler libre</text:p>
          </table:table-cell>
          <table:table-cell office:value-type="string" table:style-name="ce517">
            <text:p>Coarrendada por varios miembros del hogar</text:p>
          </table:table-cell>
          <table:table-cell office:value-type="string" table:style-name="ce517">
            <text:p>Ocupada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18">
            <text:p>En %</text:p>
          </table:table-cell>
          <table:table-cell office:value-type="string" table:style-name="ce518">
            <text:p>En %</text:p>
          </table:table-cell>
          <table:table-cell office:value-type="string" table:style-name="ce518">
            <text:p>En %</text:p>
          </table:table-cell>
          <table:table-cell office:value-type="string" table:style-name="ce518">
            <text:p>En %</text:p>
          </table:table-cell>
          <table:table-cell office:value-type="string" table:style-name="ce518">
            <text:p>En %</text:p>
          </table:table-cell>
          <table:table-cell office:value-type="string" table:style-name="ce518">
            <text:p>En %</text:p>
          </table:table-cell>
          <table:table-cell office:value-type="string" table:style-name="ce518">
            <text:p>En %</text:p>
          </table:table-cell>
          <table:table-cell office:value-type="string" table:style-name="ce518">
            <text:p>En %</text:p>
          </table:table-cell>
          <table:table-cell office:value-type="string" table:style-name="ce518">
            <text:p>En %</text:p>
          </table:table-cell>
          <table:table-cell office:value-type="string" table:style-name="ce518">
            <text:p>En %</text:p>
          </table:table-cell>
          <table:table-cell table:number-columns-repeated="16373"/>
        </table:table-row>
        <table:table-row table:style-name="ro5">
          <table:table-cell office:value-type="string" table:style-name="ce519">
            <text:p>TOTAL</text:p>
          </table:table-cell>
          <table:table-cell office:value-type="float" office:value="29.460578890140649" table:style-name="ce522">
            <text:p>29,5</text:p>
          </table:table-cell>
          <table:table-cell office:value-type="float" office:value="53.27595932628239" table:style-name="ce522">
            <text:p>53,3</text:p>
          </table:table-cell>
          <table:table-cell office:value-type="float" office:value="2.3379193977035562" table:style-name="ce522">
            <text:p>2,3</text:p>
          </table:table-cell>
          <table:table-cell office:value-type="float" office:value="2.3297680275982353" table:style-name="ce522">
            <text:p>2,3</text:p>
          </table:table-cell>
          <table:table-cell office:value-type="float" office:value="6.1873533833707965E-3" table:style-name="ce522">
            <text:p>0,0</text:p>
          </table:table-cell>
          <table:table-cell office:value-type="float" office:value="0.16555133776084704" table:style-name="ce522">
            <text:p>0,2</text:p>
          </table:table-cell>
          <table:table-cell office:value-type="float" office:value="2.7888541642019318" table:style-name="ce522">
            <text:p>2,8</text:p>
          </table:table-cell>
          <table:table-cell office:value-type="float" office:value="9.6161216605304709" table:style-name="ce522">
            <text:p>9,6</text:p>
          </table:table-cell>
          <table:table-cell office:value-type="float" office:value="1.9059842398045545E-2" table:style-name="ce522">
            <text:p>0,0</text:p>
          </table:table-cell>
          <table:table-cell office:value-type="float" office:value="0" table:style-name="ce522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20">
            <text:p>UNIPERSONAL</text:p>
          </table:table-cell>
          <table:table-cell office:value-type="float" office:value="75.452482580359487" table:style-name="ce523">
            <text:p>75,5</text:p>
          </table:table-cell>
          <table:table-cell office:value-type="float" office:value="0.25061086960671819" table:style-name="ce523">
            <text:p>0,3</text:p>
          </table:table-cell>
          <table:table-cell office:value-type="float" office:value="5.9862191471129966" table:style-name="ce523">
            <text:p>6,0</text:p>
          </table:table-cell>
          <table:table-cell office:value-type="float" office:value="3.6714040240121779" table:style-name="ce523">
            <text:p>3,7</text:p>
          </table:table-cell>
          <table:table-cell office:value-type="float" office:value="6.0448729109554573E-2" table:style-name="ce523">
            <text:p>0,1</text:p>
          </table:table-cell>
          <table:table-cell office:value-type="float" office:value="0.22250519267423241" table:style-name="ce523">
            <text:p>0,2</text:p>
          </table:table-cell>
          <table:table-cell office:value-type="float" office:value="6.291097413747603" table:style-name="ce523">
            <text:p>6,3</text:p>
          </table:table-cell>
          <table:table-cell office:value-type="float" office:value="8.0652320433770903" table:style-name="ce523">
            <text:p>8,1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20">
            <text:p>PLURIPERSONAL NO FAMILIAR</text:p>
          </table:table-cell>
          <table:table-cell office:value-type="float" office:value="45.190273809201095" table:style-name="ce523">
            <text:p>45,2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2.6308170801243831" table:style-name="ce523">
            <text:p>2,6</text:p>
          </table:table-cell>
          <table:table-cell office:value-type="float" office:value="0" table:style-name="ce523">
            <text:p>0,0</text:p>
          </table:table-cell>
          <table:table-cell office:value-type="float" office:value="49.625969100904328" table:style-name="ce523">
            <text:p>49,6</text:p>
          </table:table-cell>
          <table:table-cell office:value-type="float" office:value="2.5529400097702069" table:style-name="ce523">
            <text:p>2,6</text:p>
          </table:table-cell>
          <table:table-cell office:value-type="float" office:value="0" table:style-name="ce523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20">
            <text:p>FAMILIAR SIN NÚCLEO</text:p>
          </table:table-cell>
          <table:table-cell office:value-type="float" office:value="40.103260459854383" table:style-name="ce523">
            <text:p>40,1</text:p>
          </table:table-cell>
          <table:table-cell office:value-type="float" office:value="27.407313794760835" table:style-name="ce523">
            <text:p>27,4</text:p>
          </table:table-cell>
          <table:table-cell office:value-type="float" office:value="8.6676579564954253" table:style-name="ce523">
            <text:p>8,7</text:p>
          </table:table-cell>
          <table:table-cell office:value-type="float" office:value="4.1913226050203942" table:style-name="ce523">
            <text:p>4,2</text:p>
          </table:table-cell>
          <table:table-cell office:value-type="float" office:value="0" table:style-name="ce523">
            <text:p>0,0</text:p>
          </table:table-cell>
          <table:table-cell office:value-type="float" office:value="0.49269788177999058" table:style-name="ce523">
            <text:p>0,5</text:p>
          </table:table-cell>
          <table:table-cell office:value-type="float" office:value="0" table:style-name="ce523">
            <text:p>0,0</text:p>
          </table:table-cell>
          <table:table-cell office:value-type="float" office:value="19.137747302088897" table:style-name="ce523">
            <text:p>19,1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20">
            <text:p>NUCLEAR SIN HIJOS/AS</text:p>
          </table:table-cell>
          <table:table-cell office:value-type="float" office:value="21.037713093971952" table:style-name="ce523">
            <text:p>21,0</text:p>
          </table:table-cell>
          <table:table-cell office:value-type="float" office:value="66.7466236371436" table:style-name="ce523">
            <text:p>66,7</text:p>
          </table:table-cell>
          <table:table-cell office:value-type="float" office:value="1.2038089276902824" table:style-name="ce523">
            <text:p>1,2</text:p>
          </table:table-cell>
          <table:table-cell office:value-type="float" office:value="1.8345601121820949" table:style-name="ce523">
            <text:p>1,8</text:p>
          </table:table-cell>
          <table:table-cell office:value-type="float" office:value="0" table:style-name="ce523">
            <text:p>0,0</text:p>
          </table:table-cell>
          <table:table-cell office:value-type="float" office:value="4.4302782941620947E-2" table:style-name="ce523">
            <text:p>0,0</text:p>
          </table:table-cell>
          <table:table-cell office:value-type="float" office:value="1.1200644801598902" table:style-name="ce523">
            <text:p>1,1</text:p>
          </table:table-cell>
          <table:table-cell office:value-type="float" office:value="8.0129269659107738" table:style-name="ce523">
            <text:p>8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20">
            <text:p>Conyugal preparental</text:p>
          </table:table-cell>
          <table:table-cell office:value-type="float" office:value="35.684338072307376" table:style-name="ce523">
            <text:p>35,7</text:p>
          </table:table-cell>
          <table:table-cell office:value-type="float" office:value="30.355095710800853" table:style-name="ce523">
            <text:p>30,4</text:p>
          </table:table-cell>
          <table:table-cell office:value-type="float" office:value="1.6776675888431696" table:style-name="ce523">
            <text:p>1,7</text:p>
          </table:table-cell>
          <table:table-cell office:value-type="float" office:value="4.0181136708168275" table:style-name="ce523">
            <text:p>4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.3701243369550995" table:style-name="ce523">
            <text:p>1,4</text:p>
          </table:table-cell>
          <table:table-cell office:value-type="float" office:value="26.894660620276859" table:style-name="ce523">
            <text:p>26,9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20">
            <text:p>Conyugal postparental</text:p>
          </table:table-cell>
          <table:table-cell office:value-type="float" office:value="16.75155198240406" table:style-name="ce523">
            <text:p>16,8</text:p>
          </table:table-cell>
          <table:table-cell office:value-type="float" office:value="77.396172732525713" table:style-name="ce523">
            <text:p>77,4</text:p>
          </table:table-cell>
          <table:table-cell office:value-type="float" office:value="1.0651398098001641" table:style-name="ce523">
            <text:p>1,1</text:p>
          </table:table-cell>
          <table:table-cell office:value-type="float" office:value="1.1955690571172271" table:style-name="ce523">
            <text:p>1,2</text:p>
          </table:table-cell>
          <table:table-cell office:value-type="float" office:value="0" table:style-name="ce523">
            <text:p>0,0</text:p>
          </table:table-cell>
          <table:table-cell office:value-type="float" office:value="5.7267467000882907E-2" table:style-name="ce523">
            <text:p>0,1</text:p>
          </table:table-cell>
          <table:table-cell office:value-type="float" office:value="1.046887428426456" table:style-name="ce523">
            <text:p>1,0</text:p>
          </table:table-cell>
          <table:table-cell office:value-type="float" office:value="2.4874115227260254" table:style-name="ce523">
            <text:p>2,5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20">
            <text:p>NUCLEAR CON HIJOS/AS</text:p>
          </table:table-cell>
          <table:table-cell office:value-type="float" office:value="17.406695157859755" table:style-name="ce523">
            <text:p>17,4</text:p>
          </table:table-cell>
          <table:table-cell office:value-type="float" office:value="69.746191724439441" table:style-name="ce523">
            <text:p>69,7</text:p>
          </table:table-cell>
          <table:table-cell office:value-type="float" office:value="1.02816489470136" table:style-name="ce523">
            <text:p>1,0</text:p>
          </table:table-cell>
          <table:table-cell office:value-type="float" office:value="2.3409186496086098" table:style-name="ce523">
            <text:p>2,3</text:p>
          </table:table-cell>
          <table:table-cell office:value-type="float" office:value="0" table:style-name="ce523">
            <text:p>0,0</text:p>
          </table:table-cell>
          <table:table-cell office:value-type="float" office:value="8.4606081497825419E-2" table:style-name="ce523">
            <text:p>0,1</text:p>
          </table:table-cell>
          <table:table-cell office:value-type="float" office:value="1.9849401986627726" table:style-name="ce523">
            <text:p>2,0</text:p>
          </table:table-cell>
          <table:table-cell office:value-type="float" office:value="7.408483293230204" table:style-name="ce523">
            <text:p>7,4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20">
            <text:p>Parental con prole dependiente</text:p>
          </table:table-cell>
          <table:table-cell office:value-type="float" office:value="17.86981966711495" table:style-name="ce523">
            <text:p>17,9</text:p>
          </table:table-cell>
          <table:table-cell office:value-type="float" office:value="67.794864060426193" table:style-name="ce523">
            <text:p>67,8</text:p>
          </table:table-cell>
          <table:table-cell office:value-type="float" office:value="1.1254289537825923" table:style-name="ce523">
            <text:p>1,1</text:p>
          </table:table-cell>
          <table:table-cell office:value-type="float" office:value="2.5068153765505881" table:style-name="ce523">
            <text:p>2,5</text:p>
          </table:table-cell>
          <table:table-cell office:value-type="float" office:value="0" table:style-name="ce523">
            <text:p>0,0</text:p>
          </table:table-cell>
          <table:table-cell office:value-type="float" office:value="0.10375356651359317" table:style-name="ce523">
            <text:p>0,1</text:p>
          </table:table-cell>
          <table:table-cell office:value-type="float" office:value="1.882865927375686" table:style-name="ce523">
            <text:p>1,9</text:p>
          </table:table-cell>
          <table:table-cell office:value-type="float" office:value="8.7164524482365007" table:style-name="ce523">
            <text:p>8,7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20">
            <text:p>Parental con prole no dependiente</text:p>
          </table:table-cell>
          <table:table-cell office:value-type="float" office:value="15.360308912281379" table:style-name="ce523">
            <text:p>15,4</text:p>
          </table:table-cell>
          <table:table-cell office:value-type="float" office:value="78.368430479791499" table:style-name="ce523">
            <text:p>78,4</text:p>
          </table:table-cell>
          <table:table-cell office:value-type="float" office:value="0.59838882214355915" table:style-name="ce523">
            <text:p>0,6</text:p>
          </table:table-cell>
          <table:table-cell office:value-type="float" office:value="1.6078786713390438" table:style-name="ce523">
            <text:p>1,6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2.4359709271493117" table:style-name="ce523">
            <text:p>2,4</text:p>
          </table:table-cell>
          <table:table-cell office:value-type="float" office:value="1.6290221872951092" table:style-name="ce523">
            <text:p>1,6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20">
            <text:p>MONOPARENTAL</text:p>
          </table:table-cell>
          <table:table-cell office:value-type="float" office:value="61.116977199602374" table:style-name="ce523">
            <text:p>61,1</text:p>
          </table:table-cell>
          <table:table-cell office:value-type="float" office:value="4.6123830889358954" table:style-name="ce523">
            <text:p>4,6</text:p>
          </table:table-cell>
          <table:table-cell office:value-type="float" office:value="7.1394857365256774" table:style-name="ce523">
            <text:p>7,1</text:p>
          </table:table-cell>
          <table:table-cell office:value-type="float" office:value="2.5211316324988045" table:style-name="ce523">
            <text:p>2,5</text:p>
          </table:table-cell>
          <table:table-cell office:value-type="float" office:value="0" table:style-name="ce523">
            <text:p>0,0</text:p>
          </table:table-cell>
          <table:table-cell office:value-type="float" office:value="0.55907445928463684" table:style-name="ce523">
            <text:p>0,6</text:p>
          </table:table-cell>
          <table:table-cell office:value-type="float" office:value="7.4977632876802414" table:style-name="ce523">
            <text:p>7,5</text:p>
          </table:table-cell>
          <table:table-cell office:value-type="float" office:value="16.553184595472125" table:style-name="ce523">
            <text:p>16,6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20">
            <text:p>Monoparental con prole dependiente</text:p>
          </table:table-cell>
          <table:table-cell office:value-type="float" office:value="42.954632153958471" table:style-name="ce523">
            <text:p>43,0</text:p>
          </table:table-cell>
          <table:table-cell office:value-type="float" office:value="5.812388933945333" table:style-name="ce523">
            <text:p>5,8</text:p>
          </table:table-cell>
          <table:table-cell office:value-type="float" office:value="10.34996131439677" table:style-name="ce523">
            <text:p>10,3</text:p>
          </table:table-cell>
          <table:table-cell office:value-type="float" office:value="4.6075746713444561" table:style-name="ce523">
            <text:p>4,6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1.978723698964833" table:style-name="ce523">
            <text:p>12,0</text:p>
          </table:table-cell>
          <table:table-cell office:value-type="float" office:value="24.296719227390181" table:style-name="ce523">
            <text:p>24,3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20">
            <text:p>Monoparental con prole no dependiente</text:p>
          </table:table-cell>
          <table:table-cell office:value-type="float" office:value="83.063256950553793" table:style-name="ce523">
            <text:p>83,1</text:p>
          </table:table-cell>
          <table:table-cell office:value-type="float" office:value="3.1623685720236487" table:style-name="ce523">
            <text:p>3,2</text:p>
          </table:table-cell>
          <table:table-cell office:value-type="float" office:value="3.2601411371093647" table:style-name="ce523">
            <text:p>3,3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.2346262371105499" table:style-name="ce523">
            <text:p>1,2</text:p>
          </table:table-cell>
          <table:table-cell office:value-type="float" office:value="2.0832416225622445" table:style-name="ce523">
            <text:p>2,1</text:p>
          </table:table-cell>
          <table:table-cell office:value-type="float" office:value="7.1963654806404369" table:style-name="ce523">
            <text:p>7,2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521">
            <text:p>POLINUCLEAR</text:p>
          </table:table-cell>
          <table:table-cell office:value-type="float" office:value="18.473470555159977" table:style-name="ce524">
            <text:p>18,5</text:p>
          </table:table-cell>
          <table:table-cell office:value-type="float" office:value="57.238965198383134" table:style-name="ce524">
            <text:p>57,2</text:p>
          </table:table-cell>
          <table:table-cell office:value-type="float" office:value="0.5700456166327017" table:style-name="ce524">
            <text:p>0,6</text:p>
          </table:table-cell>
          <table:table-cell office:value-type="float" office:value="0" table:style-name="ce524">
            <text:p>0,0</text:p>
          </table:table-cell>
          <table:table-cell office:value-type="float" office:value="0" table:style-name="ce524">
            <text:p>0,0</text:p>
          </table:table-cell>
          <table:table-cell office:value-type="float" office:value="0" table:style-name="ce524">
            <text:p>0,0</text:p>
          </table:table-cell>
          <table:table-cell office:value-type="float" office:value="1.1335306061753916" table:style-name="ce524">
            <text:p>1,1</text:p>
          </table:table-cell>
          <table:table-cell office:value-type="float" office:value="22.5839880236488" table:style-name="ce524">
            <text:p>22,6</text:p>
          </table:table-cell>
          <table:table-cell office:value-type="float" office:value="0" table:style-name="ce524">
            <text:p>0,0</text:p>
          </table:table-cell>
          <table:table-cell office:value-type="float" office:value="0" table:style-name="ce524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13">
            <text:p>Fuente: EFH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76358624260" style:family="table-cell" style:data-style-name="N0">
      <style:table-cell-properties style:vertical-align="automatic" fo:background-color="transparent"/>
    </style:style>
    <style:style style:name="style1476358624323" style:family="table-cell" style:data-style-name="N0">
      <style:table-cell-properties style:vertical-align="automatic" fo:background-color="transparent"/>
    </style:style>
    <style:style style:name="style1476358624354" style:family="table-cell" style:data-style-name="N0">
      <style:table-cell-properties style:vertical-align="automatic" fo:background-color="transparent"/>
    </style:style>
    <style:style style:name="style1476358624385" style:family="table-cell" style:data-style-name="N0">
      <style:table-cell-properties style:vertical-align="automatic" fo:background-color="transparent"/>
    </style:style>
    <style:style style:name="style1476358624432" style:family="table-cell" style:data-style-name="N0">
      <style:table-cell-properties style:vertical-align="automatic" fo:background-color="transparent"/>
    </style:style>
    <style:style style:name="style1476358624479" style:family="table-cell" style:data-style-name="N0">
      <style:table-cell-properties style:vertical-align="automatic" fo:background-color="transparent"/>
    </style:style>
    <style:style style:name="style1476358624510" style:family="table-cell" style:data-style-name="N0">
      <style:table-cell-properties style:vertical-align="automatic" fo:background-color="transparent"/>
    </style:style>
    <style:style style:name="style1476358624557" style:family="table-cell" style:data-style-name="N0">
      <style:table-cell-properties style:vertical-align="automatic" fo:background-color="transparent"/>
    </style:style>
    <style:style style:name="style1476358624603" style:family="table-cell" style:data-style-name="N0">
      <style:table-cell-properties style:vertical-align="automatic" fo:background-color="transparent"/>
    </style:style>
    <style:style style:name="style1476358624650" style:family="table-cell" style:data-style-name="N0">
      <style:table-cell-properties style:vertical-align="automatic" fo:background-color="transparent"/>
    </style:style>
    <style:style style:name="style1476358624681" style:family="table-cell" style:data-style-name="N0">
      <style:table-cell-properties style:vertical-align="automatic" fo:background-color="transparent"/>
    </style:style>
    <style:style style:name="style1476358624728" style:family="table-cell" style:data-style-name="N0">
      <style:table-cell-properties style:vertical-align="automatic" fo:background-color="transparent"/>
    </style:style>
    <style:style style:name="style1476358624759" style:family="table-cell" style:data-style-name="N0">
      <style:table-cell-properties style:vertical-align="automatic" fo:background-color="transparent"/>
    </style:style>
    <style:style style:name="style1476358624791" style:family="table-cell" style:data-style-name="N0">
      <style:table-cell-properties style:vertical-align="automatic" fo:background-color="transparent"/>
    </style:style>
    <style:style style:name="style1476358624822" style:family="table-cell" style:data-style-name="N0">
      <style:table-cell-properties style:vertical-align="automatic" fo:background-color="transparent"/>
    </style:style>
    <style:style style:name="style1476358624869" style:family="table-cell" style:data-style-name="N0">
      <style:table-cell-properties style:vertical-align="automatic" fo:background-color="transparent"/>
    </style:style>
    <style:style style:name="style1476358624900" style:family="table-cell" style:data-style-name="N0">
      <style:table-cell-properties style:vertical-align="automatic" fo:background-color="transparent"/>
    </style:style>
    <style:style style:name="style1476358624931" style:family="table-cell" style:data-style-name="N0">
      <style:table-cell-properties style:vertical-align="automatic" fo:background-color="transparent"/>
    </style:style>
    <style:style style:name="style1476358625508" style:family="table-cell" style:data-style-name="N0">
      <style:table-cell-properties style:vertical-align="automatic" fo:background-color="transparent"/>
    </style:style>
    <style:style style:name="style1476358625555" style:family="table-cell" style:data-style-name="N0">
      <style:table-cell-properties style:vertical-align="automatic" fo:background-color="transparent"/>
    </style:style>
    <style:style style:name="style1476358625602" style:family="table-cell" style:data-style-name="N0">
      <style:table-cell-properties style:vertical-align="automatic" fo:background-color="transparent"/>
    </style:style>
    <style:style style:name="style1476358625633" style:family="table-cell" style:data-style-name="N0">
      <style:table-cell-properties style:vertical-align="automatic" fo:background-color="transparent"/>
    </style:style>
    <style:style style:name="style1476358625680" style:family="table-cell" style:data-style-name="N0">
      <style:table-cell-properties style:vertical-align="automatic" fo:background-color="transparent"/>
    </style:style>
    <style:style style:name="style1476358625711" style:family="table-cell" style:data-style-name="N0">
      <style:table-cell-properties style:vertical-align="automatic" fo:background-color="transparent"/>
    </style:style>
    <style:style style:name="style1476358625758" style:family="table-cell" style:data-style-name="N0">
      <style:table-cell-properties style:vertical-align="automatic" fo:background-color="transparent"/>
    </style:style>
    <style:style style:name="style1476358625805" style:family="table-cell" style:data-style-name="N0">
      <style:table-cell-properties style:vertical-align="automatic" fo:background-color="transparent"/>
    </style:style>
    <style:style style:name="style1476358625836" style:family="table-cell" style:data-style-name="N0">
      <style:table-cell-properties style:vertical-align="automatic" fo:background-color="transparent"/>
    </style:style>
    <style:style style:name="style1476358625867" style:family="table-cell" style:data-style-name="N0">
      <style:table-cell-properties style:vertical-align="automatic" fo:background-color="transparent"/>
    </style:style>
    <style:style style:name="style1476358625914" style:family="table-cell" style:data-style-name="N0">
      <style:table-cell-properties style:vertical-align="automatic" fo:background-color="transparent"/>
    </style:style>
    <style:style style:name="style1476358625945" style:family="table-cell" style:data-style-name="N0">
      <style:table-cell-properties style:vertical-align="automatic" fo:background-color="transparent"/>
    </style:style>
    <style:style style:name="style1476358625976" style:family="table-cell" style:data-style-name="N0">
      <style:table-cell-properties style:vertical-align="automatic" fo:background-color="transparent"/>
    </style:style>
    <style:style style:name="style1476358626023" style:family="table-cell" style:data-style-name="N0">
      <style:table-cell-properties style:vertical-align="automatic" fo:background-color="transparent"/>
    </style:style>
    <style:style style:name="style1476358626616" style:family="table-cell" style:data-style-name="N0">
      <style:table-cell-properties style:vertical-align="automatic" fo:background-color="transparent"/>
    </style:style>
    <style:style style:name="style1476358626663" style:family="table-cell" style:data-style-name="N0">
      <style:table-cell-properties style:vertical-align="automatic" fo:background-color="transparent"/>
    </style:style>
    <style:style style:name="style1476358626694" style:family="table-cell" style:data-style-name="N0">
      <style:table-cell-properties style:vertical-align="automatic" fo:background-color="transparent"/>
    </style:style>
    <style:style style:name="style1476358626725" style:family="table-cell" style:data-style-name="N0">
      <style:table-cell-properties style:vertical-align="automatic" fo:background-color="transparent"/>
    </style:style>
    <style:style style:name="style1476358626772" style:family="table-cell" style:data-style-name="N0">
      <style:table-cell-properties style:vertical-align="automatic" fo:background-color="transparent"/>
    </style:style>
    <style:style style:name="style1476358626803" style:family="table-cell" style:data-style-name="N0">
      <style:table-cell-properties style:vertical-align="automatic" fo:background-color="transparent"/>
    </style:style>
    <style:style style:name="style1476358626850" style:family="table-cell" style:data-style-name="N0">
      <style:table-cell-properties style:vertical-align="automatic" fo:background-color="transparent"/>
    </style:style>
    <style:style style:name="style1476358626897" style:family="table-cell" style:data-style-name="N0">
      <style:table-cell-properties style:vertical-align="automatic" fo:background-color="transparent"/>
    </style:style>
    <style:style style:name="style1476358626928" style:family="table-cell" style:data-style-name="N0">
      <style:table-cell-properties style:vertical-align="automatic" fo:background-color="transparent"/>
    </style:style>
    <style:style style:name="style1476358626959" style:family="table-cell" style:data-style-name="N0">
      <style:table-cell-properties style:vertical-align="automatic" fo:background-color="transparent"/>
    </style:style>
    <style:style style:name="style1476358627006" style:family="table-cell" style:data-style-name="N0">
      <style:table-cell-properties style:vertical-align="automatic" fo:background-color="transparent"/>
    </style:style>
    <style:style style:name="style1476358627037" style:family="table-cell" style:data-style-name="N0">
      <style:table-cell-properties style:vertical-align="automatic" fo:background-color="transparent"/>
    </style:style>
    <style:style style:name="style1476358627084" style:family="table-cell" style:data-style-name="N0">
      <style:table-cell-properties style:vertical-align="automatic" fo:background-color="transparent"/>
    </style:style>
    <style:style style:name="style1476358627115" style:family="table-cell" style:data-style-name="N0">
      <style:table-cell-properties style:vertical-align="automatic" fo:background-color="transparent"/>
    </style:style>
    <style:style style:name="style1476358627677" style:family="table-cell" style:data-style-name="N0">
      <style:table-cell-properties style:vertical-align="automatic" fo:background-color="transparent"/>
    </style:style>
    <style:style style:name="style1476358627724" style:family="table-cell" style:data-style-name="N0">
      <style:table-cell-properties style:vertical-align="automatic" fo:background-color="transparent"/>
    </style:style>
    <style:style style:name="style1476358627770" style:family="table-cell" style:data-style-name="N0">
      <style:table-cell-properties style:vertical-align="automatic" fo:background-color="transparent"/>
    </style:style>
    <style:style style:name="style1476358627802" style:family="table-cell" style:data-style-name="N0">
      <style:table-cell-properties style:vertical-align="automatic" fo:background-color="transparent"/>
    </style:style>
    <style:style style:name="style1476358627833" style:family="table-cell" style:data-style-name="N0">
      <style:table-cell-properties style:vertical-align="automatic" fo:background-color="transparent"/>
    </style:style>
    <style:style style:name="style1476358627880" style:family="table-cell" style:data-style-name="N0">
      <style:table-cell-properties style:vertical-align="automatic" fo:background-color="transparent"/>
    </style:style>
    <style:style style:name="style1476358627911" style:family="table-cell" style:data-style-name="N0">
      <style:table-cell-properties style:vertical-align="automatic" fo:background-color="transparent"/>
    </style:style>
    <style:style style:name="style1476358627958" style:family="table-cell" style:data-style-name="N0">
      <style:table-cell-properties style:vertical-align="automatic" fo:background-color="transparent"/>
    </style:style>
    <style:style style:name="style1476358627989" style:family="table-cell" style:data-style-name="N0">
      <style:table-cell-properties style:vertical-align="automatic" fo:background-color="transparent"/>
    </style:style>
    <style:style style:name="style1476358628036" style:family="table-cell" style:data-style-name="N0">
      <style:table-cell-properties style:vertical-align="automatic" fo:background-color="transparent"/>
    </style:style>
    <style:style style:name="style1476358628067" style:family="table-cell" style:data-style-name="N0">
      <style:table-cell-properties style:vertical-align="automatic" fo:background-color="transparent"/>
    </style:style>
    <style:style style:name="style1476358628098" style:family="table-cell" style:data-style-name="N0">
      <style:table-cell-properties style:vertical-align="automatic" fo:background-color="transparent"/>
    </style:style>
    <style:style style:name="style1476358628145" style:family="table-cell" style:data-style-name="N0">
      <style:table-cell-properties style:vertical-align="automatic" fo:background-color="transparent"/>
    </style:style>
    <style:style style:name="style1476358628176" style:family="table-cell" style:data-style-name="N0">
      <style:table-cell-properties style:vertical-align="automatic" fo:background-color="transparent"/>
    </style:style>
    <style:style style:name="style1476358628784" style:family="table-cell" style:data-style-name="N0">
      <style:table-cell-properties style:vertical-align="automatic" fo:background-color="transparent"/>
    </style:style>
    <style:style style:name="style1476358628847" style:family="table-cell" style:data-style-name="N0">
      <style:table-cell-properties style:vertical-align="automatic" fo:background-color="transparent"/>
    </style:style>
    <style:style style:name="style1476358628894" style:family="table-cell" style:data-style-name="N0">
      <style:table-cell-properties style:vertical-align="automatic" fo:background-color="transparent"/>
    </style:style>
    <style:style style:name="style1476358628925" style:family="table-cell" style:data-style-name="N0">
      <style:table-cell-properties style:vertical-align="automatic" fo:background-color="transparent"/>
    </style:style>
    <style:style style:name="style1476358628972" style:family="table-cell" style:data-style-name="N0">
      <style:table-cell-properties style:vertical-align="automatic" fo:background-color="transparent"/>
    </style:style>
    <style:style style:name="style1476358629003" style:family="table-cell" style:data-style-name="N0">
      <style:table-cell-properties style:vertical-align="automatic" fo:background-color="transparent"/>
    </style:style>
    <style:style style:name="style1476358629050" style:family="table-cell" style:data-style-name="N0">
      <style:table-cell-properties style:vertical-align="automatic" fo:background-color="transparent"/>
    </style:style>
    <style:style style:name="style1476358629096" style:family="table-cell" style:data-style-name="N0">
      <style:table-cell-properties style:vertical-align="automatic" fo:background-color="transparent"/>
    </style:style>
    <style:style style:name="style1476358629128" style:family="table-cell" style:data-style-name="N0">
      <style:table-cell-properties style:vertical-align="automatic" fo:background-color="transparent"/>
    </style:style>
    <style:style style:name="style1476358629174" style:family="table-cell" style:data-style-name="N0">
      <style:table-cell-properties style:vertical-align="automatic" fo:background-color="transparent"/>
    </style:style>
    <style:style style:name="style1476358629206" style:family="table-cell" style:data-style-name="N0">
      <style:table-cell-properties style:vertical-align="automatic" fo:background-color="transparent"/>
    </style:style>
    <style:style style:name="style1476358629252" style:family="table-cell" style:data-style-name="N0">
      <style:table-cell-properties style:vertical-align="automatic" fo:background-color="transparent"/>
    </style:style>
    <style:style style:name="style1476358629284" style:family="table-cell" style:data-style-name="N0">
      <style:table-cell-properties style:vertical-align="automatic" fo:background-color="transparent"/>
    </style:style>
    <style:style style:name="style1476358629315" style:family="table-cell" style:data-style-name="N0">
      <style:table-cell-properties style:vertical-align="automatic" fo:background-color="transparent"/>
    </style:style>
    <style:style style:name="style1476358629861" style:family="table-cell" style:data-style-name="N0">
      <style:table-cell-properties style:vertical-align="automatic" fo:background-color="transparent"/>
    </style:style>
    <style:style style:name="style1476358629892" style:family="table-cell" style:data-style-name="N0">
      <style:table-cell-properties style:vertical-align="automatic" fo:background-color="transparent"/>
    </style:style>
    <style:style style:name="style1476358629939" style:family="table-cell" style:data-style-name="N0">
      <style:table-cell-properties style:vertical-align="automatic" fo:background-color="transparent"/>
    </style:style>
    <style:style style:name="style1476358629970" style:family="table-cell" style:data-style-name="N0">
      <style:table-cell-properties style:vertical-align="automatic" fo:background-color="transparent"/>
    </style:style>
    <style:style style:name="style1476358630017" style:family="table-cell" style:data-style-name="N0">
      <style:table-cell-properties style:vertical-align="automatic" fo:background-color="transparent"/>
    </style:style>
    <style:style style:name="style1476358630048" style:family="table-cell" style:data-style-name="N0">
      <style:table-cell-properties style:vertical-align="automatic" fo:background-color="transparent"/>
    </style:style>
    <style:style style:name="style1476358630095" style:family="table-cell" style:data-style-name="N0">
      <style:table-cell-properties style:vertical-align="automatic" fo:background-color="transparent"/>
    </style:style>
    <style:style style:name="style1476358630142" style:family="table-cell" style:data-style-name="N0">
      <style:table-cell-properties style:vertical-align="automatic" fo:background-color="transparent"/>
    </style:style>
    <style:style style:name="style1476358630173" style:family="table-cell" style:data-style-name="N0">
      <style:table-cell-properties style:vertical-align="automatic" fo:background-color="transparent"/>
    </style:style>
    <style:style style:name="style1476358630204" style:family="table-cell" style:data-style-name="N0">
      <style:table-cell-properties style:vertical-align="automatic" fo:background-color="transparent"/>
    </style:style>
    <style:style style:name="style1476358630251" style:family="table-cell" style:data-style-name="N0">
      <style:table-cell-properties style:vertical-align="automatic" fo:background-color="transparent"/>
    </style:style>
    <style:style style:name="style1476358630282" style:family="table-cell" style:data-style-name="N0">
      <style:table-cell-properties style:vertical-align="automatic" fo:background-color="transparent"/>
    </style:style>
    <style:style style:name="style1476358630313" style:family="table-cell" style:data-style-name="N0">
      <style:table-cell-properties style:vertical-align="automatic" fo:background-color="transparent"/>
    </style:style>
    <style:style style:name="style1476358630360" style:family="table-cell" style:data-style-name="N0">
      <style:table-cell-properties style:vertical-align="automatic" fo:background-color="transparent"/>
    </style:style>
    <style:style style:name="style1476358630953" style:family="table-cell" style:data-style-name="N0">
      <style:table-cell-properties style:vertical-align="automatic" fo:background-color="transparent"/>
    </style:style>
    <style:style style:name="style1476358631000" style:family="table-cell" style:data-style-name="N0">
      <style:table-cell-properties style:vertical-align="automatic" fo:background-color="transparent"/>
    </style:style>
    <style:style style:name="style1476358631031" style:family="table-cell" style:data-style-name="N0">
      <style:table-cell-properties style:vertical-align="automatic" fo:background-color="transparent"/>
    </style:style>
    <style:style style:name="style1476358631078" style:family="table-cell" style:data-style-name="N0">
      <style:table-cell-properties style:vertical-align="automatic" fo:background-color="transparent"/>
    </style:style>
    <style:style style:name="style1476358631109" style:family="table-cell" style:data-style-name="N0">
      <style:table-cell-properties style:vertical-align="automatic" fo:background-color="transparent"/>
    </style:style>
    <style:style style:name="style1476358631156" style:family="table-cell" style:data-style-name="N0">
      <style:table-cell-properties style:vertical-align="automatic" fo:background-color="transparent"/>
    </style:style>
    <style:style style:name="style1476358631187" style:family="table-cell" style:data-style-name="N0">
      <style:table-cell-properties style:vertical-align="automatic" fo:background-color="transparent"/>
    </style:style>
    <style:style style:name="style1476358631234" style:family="table-cell" style:data-style-name="N0">
      <style:table-cell-properties style:vertical-align="automatic" fo:background-color="transparent"/>
    </style:style>
    <style:style style:name="style1476358631265" style:family="table-cell" style:data-style-name="N0">
      <style:table-cell-properties style:vertical-align="automatic" fo:background-color="transparent"/>
    </style:style>
    <style:style style:name="style1476358631312" style:family="table-cell" style:data-style-name="N0">
      <style:table-cell-properties style:vertical-align="automatic" fo:background-color="transparent"/>
    </style:style>
    <style:style style:name="style1476358631343" style:family="table-cell" style:data-style-name="N0">
      <style:table-cell-properties style:vertical-align="automatic" fo:background-color="transparent"/>
    </style:style>
    <style:style style:name="style1476358631390" style:family="table-cell" style:data-style-name="N0">
      <style:table-cell-properties style:vertical-align="automatic" fo:background-color="transparent"/>
    </style:style>
    <style:style style:name="style1476358631421" style:family="table-cell" style:data-style-name="N0">
      <style:table-cell-properties style:vertical-align="automatic" fo:background-color="transparent"/>
    </style:style>
    <style:style style:name="style1476358631452" style:family="table-cell" style:data-style-name="N0">
      <style:table-cell-properties style:vertical-align="automatic" fo:background-color="transparent"/>
    </style:style>
    <style:style style:name="style1476358632014" style:family="table-cell" style:data-style-name="N0">
      <style:table-cell-properties style:vertical-align="automatic" fo:background-color="transparent"/>
    </style:style>
    <style:style style:name="style1476358632045" style:family="table-cell" style:data-style-name="N0">
      <style:table-cell-properties style:vertical-align="automatic" fo:background-color="transparent"/>
    </style:style>
    <style:style style:name="style1476358632092" style:family="table-cell" style:data-style-name="N0">
      <style:table-cell-properties style:vertical-align="automatic" fo:background-color="transparent"/>
    </style:style>
    <style:style style:name="style1476358632123" style:family="table-cell" style:data-style-name="N0">
      <style:table-cell-properties style:vertical-align="automatic" fo:background-color="transparent"/>
    </style:style>
    <style:style style:name="style1476358632154" style:family="table-cell" style:data-style-name="N0">
      <style:table-cell-properties style:vertical-align="automatic" fo:background-color="transparent"/>
    </style:style>
    <style:style style:name="style1476358632201" style:family="table-cell" style:data-style-name="N0">
      <style:table-cell-properties style:vertical-align="automatic" fo:background-color="transparent"/>
    </style:style>
    <style:style style:name="style1476358632248" style:family="table-cell" style:data-style-name="N0">
      <style:table-cell-properties style:vertical-align="automatic" fo:background-color="transparent"/>
    </style:style>
    <style:style style:name="style1476358632279" style:family="table-cell" style:data-style-name="N0">
      <style:table-cell-properties style:vertical-align="automatic" fo:background-color="transparent"/>
    </style:style>
    <style:style style:name="style1476358632326" style:family="table-cell" style:data-style-name="N0">
      <style:table-cell-properties style:vertical-align="automatic" fo:background-color="transparent"/>
    </style:style>
    <style:style style:name="style1476358632357" style:family="table-cell" style:data-style-name="N0">
      <style:table-cell-properties style:vertical-align="automatic" fo:background-color="transparent"/>
    </style:style>
    <style:style style:name="style1476358632388" style:family="table-cell" style:data-style-name="N0">
      <style:table-cell-properties style:vertical-align="automatic" fo:background-color="transparent"/>
    </style:style>
    <style:style style:name="style1476358632435" style:family="table-cell" style:data-style-name="N0">
      <style:table-cell-properties style:vertical-align="automatic" fo:background-color="transparent"/>
    </style:style>
    <style:style style:name="style1476358632466" style:family="table-cell" style:data-style-name="N0">
      <style:table-cell-properties style:vertical-align="automatic" fo:background-color="transparent"/>
    </style:style>
    <style:style style:name="style1476358632497" style:family="table-cell" style:data-style-name="N0">
      <style:table-cell-properties style:vertical-align="automatic" fo:background-color="transparent"/>
    </style:style>
    <style:style style:name="style1476358633090" style:family="table-cell" style:data-style-name="N0">
      <style:table-cell-properties style:vertical-align="automatic" fo:background-color="transparent"/>
    </style:style>
    <style:style style:name="style1476358633137" style:family="table-cell" style:data-style-name="N0">
      <style:table-cell-properties style:vertical-align="automatic" fo:background-color="transparent"/>
    </style:style>
    <style:style style:name="style1476358633168" style:family="table-cell" style:data-style-name="N0">
      <style:table-cell-properties style:vertical-align="automatic" fo:background-color="transparent"/>
    </style:style>
    <style:style style:name="style1476358633199" style:family="table-cell" style:data-style-name="N0">
      <style:table-cell-properties style:vertical-align="automatic" fo:background-color="transparent"/>
    </style:style>
    <style:style style:name="style1476358633246" style:family="table-cell" style:data-style-name="N0">
      <style:table-cell-properties style:vertical-align="automatic" fo:background-color="transparent"/>
    </style:style>
    <style:style style:name="style1476358633277" style:family="table-cell" style:data-style-name="N0">
      <style:table-cell-properties style:vertical-align="automatic" fo:background-color="transparent"/>
    </style:style>
    <style:style style:name="style1476358633324" style:family="table-cell" style:data-style-name="N0">
      <style:table-cell-properties style:vertical-align="automatic" fo:background-color="transparent"/>
    </style:style>
    <style:style style:name="style1476358633355" style:family="table-cell" style:data-style-name="N0">
      <style:table-cell-properties style:vertical-align="automatic" fo:background-color="transparent"/>
    </style:style>
    <style:style style:name="style1476358633402" style:family="table-cell" style:data-style-name="N0">
      <style:table-cell-properties style:vertical-align="automatic" fo:background-color="transparent"/>
    </style:style>
    <style:style style:name="style1476358633433" style:family="table-cell" style:data-style-name="N0">
      <style:table-cell-properties style:vertical-align="automatic" fo:background-color="transparent"/>
    </style:style>
    <style:style style:name="style1476358633480" style:family="table-cell" style:data-style-name="N0">
      <style:table-cell-properties style:vertical-align="automatic" fo:background-color="transparent"/>
    </style:style>
    <style:style style:name="style1476358633511" style:family="table-cell" style:data-style-name="N0">
      <style:table-cell-properties style:vertical-align="automatic" fo:background-color="transparent"/>
    </style:style>
    <style:style style:name="style1476358633542" style:family="table-cell" style:data-style-name="N0">
      <style:table-cell-properties style:vertical-align="automatic" fo:background-color="transparent"/>
    </style:style>
    <style:style style:name="style1476358633574" style:family="table-cell" style:data-style-name="N0">
      <style:table-cell-properties style:vertical-align="automatic" fo:background-color="transparent"/>
    </style:style>
    <style:style style:name="style1476358634151" style:family="table-cell" style:data-style-name="N0">
      <style:table-cell-properties style:vertical-align="automatic" fo:background-color="transparent"/>
    </style:style>
    <style:style style:name="style1476358634198" style:family="table-cell" style:data-style-name="N0">
      <style:table-cell-properties style:vertical-align="automatic" fo:background-color="transparent"/>
    </style:style>
    <style:style style:name="style1476358634229" style:family="table-cell" style:data-style-name="N0">
      <style:table-cell-properties style:vertical-align="automatic" fo:background-color="transparent"/>
    </style:style>
    <style:style style:name="style1476358634260" style:family="table-cell" style:data-style-name="N0">
      <style:table-cell-properties style:vertical-align="automatic" fo:background-color="transparent"/>
    </style:style>
    <style:style style:name="style1476358634307" style:family="table-cell" style:data-style-name="N0">
      <style:table-cell-properties style:vertical-align="automatic" fo:background-color="transparent"/>
    </style:style>
    <style:style style:name="style1476358634338" style:family="table-cell" style:data-style-name="N0">
      <style:table-cell-properties style:vertical-align="automatic" fo:background-color="transparent"/>
    </style:style>
    <style:style style:name="style1476358634385" style:family="table-cell" style:data-style-name="N0">
      <style:table-cell-properties style:vertical-align="automatic" fo:background-color="transparent"/>
    </style:style>
    <style:style style:name="style1476358634432" style:family="table-cell" style:data-style-name="N0">
      <style:table-cell-properties style:vertical-align="automatic" fo:background-color="transparent"/>
    </style:style>
    <style:style style:name="style1476358634463" style:family="table-cell" style:data-style-name="N0">
      <style:table-cell-properties style:vertical-align="automatic" fo:background-color="transparent"/>
    </style:style>
    <style:style style:name="style1476358634494" style:family="table-cell" style:data-style-name="N0">
      <style:table-cell-properties style:vertical-align="automatic" fo:background-color="transparent"/>
    </style:style>
    <style:style style:name="style1476358634541" style:family="table-cell" style:data-style-name="N0">
      <style:table-cell-properties style:vertical-align="automatic" fo:background-color="transparent"/>
    </style:style>
    <style:style style:name="style1476358634572" style:family="table-cell" style:data-style-name="N0">
      <style:table-cell-properties style:vertical-align="automatic" fo:background-color="transparent"/>
    </style:style>
    <style:style style:name="style1476358634603" style:family="table-cell" style:data-style-name="N0">
      <style:table-cell-properties style:vertical-align="automatic" fo:background-color="transparent"/>
    </style:style>
    <style:style style:name="style1476358634634" style:family="table-cell" style:data-style-name="N0">
      <style:table-cell-properties style:vertical-align="automatic" fo:background-color="transparent"/>
    </style:style>
    <style:style style:name="style1476358635180" style:family="table-cell" style:data-style-name="N0">
      <style:table-cell-properties style:vertical-align="automatic" fo:background-color="transparent"/>
    </style:style>
    <style:style style:name="style1476358635227" style:family="table-cell" style:data-style-name="N0">
      <style:table-cell-properties style:vertical-align="automatic" fo:background-color="transparent"/>
    </style:style>
    <style:style style:name="style1476358635258" style:family="table-cell" style:data-style-name="N0">
      <style:table-cell-properties style:vertical-align="automatic" fo:background-color="transparent"/>
    </style:style>
    <style:style style:name="style1476358635305" style:family="table-cell" style:data-style-name="N0">
      <style:table-cell-properties style:vertical-align="automatic" fo:background-color="transparent"/>
    </style:style>
    <style:style style:name="style1476358635352" style:family="table-cell" style:data-style-name="N0">
      <style:table-cell-properties style:vertical-align="automatic" fo:background-color="transparent"/>
    </style:style>
    <style:style style:name="style1476358635399" style:family="table-cell" style:data-style-name="N0">
      <style:table-cell-properties style:vertical-align="automatic" fo:background-color="transparent"/>
    </style:style>
    <style:style style:name="style1476358635430" style:family="table-cell" style:data-style-name="N0">
      <style:table-cell-properties style:vertical-align="automatic" fo:background-color="transparent"/>
    </style:style>
    <style:style style:name="style1476358635477" style:family="table-cell" style:data-style-name="N0">
      <style:table-cell-properties style:vertical-align="automatic" fo:background-color="transparent"/>
    </style:style>
    <style:style style:name="style1476358635508" style:family="table-cell" style:data-style-name="N0">
      <style:table-cell-properties style:vertical-align="automatic" fo:background-color="transparent"/>
    </style:style>
    <style:style style:name="style1476358635555" style:family="table-cell" style:data-style-name="N0">
      <style:table-cell-properties style:vertical-align="automatic" fo:background-color="transparent"/>
    </style:style>
    <style:style style:name="style1476358635586" style:family="table-cell" style:data-style-name="N0">
      <style:table-cell-properties style:vertical-align="automatic" fo:background-color="transparent"/>
    </style:style>
    <style:style style:name="style1476358635633" style:family="table-cell" style:data-style-name="N0">
      <style:table-cell-properties style:vertical-align="automatic" fo:background-color="transparent"/>
    </style:style>
    <style:style style:name="style1476358635664" style:family="table-cell" style:data-style-name="N0">
      <style:table-cell-properties style:vertical-align="automatic" fo:background-color="transparent"/>
    </style:style>
    <style:style style:name="style1476358636179" style:family="table-cell" style:data-style-name="N0">
      <style:table-cell-properties style:vertical-align="automatic" fo:background-color="transparent"/>
    </style:style>
    <style:style style:name="style1476358636210" style:family="table-cell" style:data-style-name="N0">
      <style:table-cell-properties style:vertical-align="automatic" fo:background-color="transparent"/>
    </style:style>
    <style:style style:name="style1476358636257" style:family="table-cell" style:data-style-name="N0">
      <style:table-cell-properties style:vertical-align="automatic" fo:background-color="transparent"/>
    </style:style>
    <style:style style:name="style1476358636288" style:family="table-cell" style:data-style-name="N0">
      <style:table-cell-properties style:vertical-align="automatic" fo:background-color="transparent"/>
    </style:style>
    <style:style style:name="style1476358636335" style:family="table-cell" style:data-style-name="N0">
      <style:table-cell-properties style:vertical-align="automatic" fo:background-color="transparent"/>
    </style:style>
    <style:style style:name="style1476358636366" style:family="table-cell" style:data-style-name="N0">
      <style:table-cell-properties style:vertical-align="automatic" fo:background-color="transparent"/>
    </style:style>
    <style:style style:name="style1476358636413" style:family="table-cell" style:data-style-name="N0">
      <style:table-cell-properties style:vertical-align="automatic" fo:background-color="transparent"/>
    </style:style>
    <style:style style:name="style1476358636460" style:family="table-cell" style:data-style-name="N0">
      <style:table-cell-properties style:vertical-align="automatic" fo:background-color="transparent"/>
    </style:style>
    <style:style style:name="style1476358636506" style:family="table-cell" style:data-style-name="N0">
      <style:table-cell-properties style:vertical-align="automatic" fo:background-color="transparent"/>
    </style:style>
    <style:style style:name="style1476358636538" style:family="table-cell" style:data-style-name="N0">
      <style:table-cell-properties style:vertical-align="automatic" fo:background-color="transparent"/>
    </style:style>
    <style:style style:name="style1476358636569" style:family="table-cell" style:data-style-name="N0">
      <style:table-cell-properties style:vertical-align="automatic" fo:background-color="transparent"/>
    </style:style>
    <style:style style:name="style1476358636616" style:family="table-cell" style:data-style-name="N0">
      <style:table-cell-properties style:vertical-align="automatic" fo:background-color="transparent"/>
    </style:style>
    <style:style style:name="style1476358636647" style:family="table-cell" style:data-style-name="N0">
      <style:table-cell-properties style:vertical-align="automatic" fo:background-color="transparent"/>
    </style:style>
    <style:style style:name="style1476358636678" style:family="table-cell" style:data-style-name="N0">
      <style:table-cell-properties style:vertical-align="automatic" fo:background-color="transparent"/>
    </style:style>
    <style:style style:name="style1476358637193" style:family="table-cell" style:data-style-name="N0">
      <style:table-cell-properties style:vertical-align="automatic" fo:background-color="transparent"/>
    </style:style>
    <style:style style:name="style1476358637240" style:family="table-cell" style:data-style-name="N0">
      <style:table-cell-properties style:vertical-align="automatic" fo:background-color="transparent"/>
    </style:style>
    <style:style style:name="style1476358637271" style:family="table-cell" style:data-style-name="N0">
      <style:table-cell-properties style:vertical-align="automatic" fo:background-color="transparent"/>
    </style:style>
    <style:style style:name="style1476358637318" style:family="table-cell" style:data-style-name="N0">
      <style:table-cell-properties style:vertical-align="automatic" fo:background-color="transparent"/>
    </style:style>
    <style:style style:name="style1476358637349" style:family="table-cell" style:data-style-name="N0">
      <style:table-cell-properties style:vertical-align="automatic" fo:background-color="transparent"/>
    </style:style>
    <style:style style:name="style1476358637396" style:family="table-cell" style:data-style-name="N0">
      <style:table-cell-properties style:vertical-align="automatic" fo:background-color="transparent"/>
    </style:style>
    <style:style style:name="style1476358637442" style:family="table-cell" style:data-style-name="N0">
      <style:table-cell-properties style:vertical-align="automatic" fo:background-color="transparent"/>
    </style:style>
    <style:style style:name="style1476358637489" style:family="table-cell" style:data-style-name="N0">
      <style:table-cell-properties style:vertical-align="automatic" fo:background-color="transparent"/>
    </style:style>
    <style:style style:name="style1476358637520" style:family="table-cell" style:data-style-name="N0">
      <style:table-cell-properties style:vertical-align="automatic" fo:background-color="transparent"/>
    </style:style>
    <style:style style:name="style1476358637567" style:family="table-cell" style:data-style-name="N0">
      <style:table-cell-properties style:vertical-align="automatic" fo:background-color="transparent"/>
    </style:style>
    <style:style style:name="style1476358637599" style:family="table-cell" style:data-style-name="N0">
      <style:table-cell-properties style:vertical-align="automatic" fo:background-color="transparent"/>
    </style:style>
    <style:style style:name="style1476358637630" style:family="table-cell" style:data-style-name="N0">
      <style:table-cell-properties style:vertical-align="automatic" fo:background-color="transparent"/>
    </style:style>
    <style:style style:name="style1476358637677" style:family="table-cell" style:data-style-name="N0">
      <style:table-cell-properties style:vertical-align="automatic" fo:background-color="transparent"/>
    </style:style>
    <style:style style:name="style1476358637708" style:family="table-cell" style:data-style-name="N0">
      <style:table-cell-properties style:vertical-align="automatic" fo:background-color="transparent"/>
    </style:style>
    <style:style style:name="style1476358638223" style:family="table-cell" style:data-style-name="N0">
      <style:table-cell-properties style:vertical-align="automatic" fo:background-color="transparent"/>
    </style:style>
    <style:style style:name="style1476358638254" style:family="table-cell" style:data-style-name="N0">
      <style:table-cell-properties style:vertical-align="automatic" fo:background-color="transparent"/>
    </style:style>
    <style:style style:name="style1476358638301" style:family="table-cell" style:data-style-name="N0">
      <style:table-cell-properties style:vertical-align="automatic" fo:background-color="transparent"/>
    </style:style>
    <style:style style:name="style1476358638332" style:family="table-cell" style:data-style-name="N0">
      <style:table-cell-properties style:vertical-align="automatic" fo:background-color="transparent"/>
    </style:style>
    <style:style style:name="style1476358638379" style:family="table-cell" style:data-style-name="N0">
      <style:table-cell-properties style:vertical-align="automatic" fo:background-color="transparent"/>
    </style:style>
    <style:style style:name="style1476358638410" style:family="table-cell" style:data-style-name="N0">
      <style:table-cell-properties style:vertical-align="automatic" fo:background-color="transparent"/>
    </style:style>
    <style:style style:name="style1476358638457" style:family="table-cell" style:data-style-name="N0">
      <style:table-cell-properties style:vertical-align="automatic" fo:background-color="transparent"/>
    </style:style>
    <style:style style:name="style1476358638488" style:family="table-cell" style:data-style-name="N0">
      <style:table-cell-properties style:vertical-align="automatic" fo:background-color="transparent"/>
    </style:style>
    <style:style style:name="style1476358638535" style:family="table-cell" style:data-style-name="N0">
      <style:table-cell-properties style:vertical-align="automatic" fo:background-color="transparent"/>
    </style:style>
    <style:style style:name="style1476358638581" style:family="table-cell" style:data-style-name="N0">
      <style:table-cell-properties style:vertical-align="automatic" fo:background-color="transparent"/>
    </style:style>
    <style:style style:name="style1476358638613" style:family="table-cell" style:data-style-name="N0">
      <style:table-cell-properties style:vertical-align="automatic" fo:background-color="transparent"/>
    </style:style>
    <style:style style:name="style1476358638644" style:family="table-cell" style:data-style-name="N0">
      <style:table-cell-properties style:vertical-align="automatic" fo:background-color="transparent"/>
    </style:style>
    <style:style style:name="style1476358638691" style:family="table-cell" style:data-style-name="N0">
      <style:table-cell-properties style:vertical-align="automatic" fo:background-color="transparent"/>
    </style:style>
    <style:style style:name="style1476358638722" style:family="table-cell" style:data-style-name="N0">
      <style:table-cell-properties style:vertical-align="automatic" fo:background-color="transparent"/>
    </style:style>
    <style:style style:name="style1476358639237" style:family="table-cell" style:data-style-name="N0">
      <style:table-cell-properties style:vertical-align="automatic" fo:background-color="transparent"/>
    </style:style>
    <style:style style:name="style1476358639283" style:family="table-cell" style:data-style-name="N0">
      <style:table-cell-properties style:vertical-align="automatic" fo:background-color="transparent"/>
    </style:style>
    <style:style style:name="style1476358639315" style:family="table-cell" style:data-style-name="N0">
      <style:table-cell-properties style:vertical-align="automatic" fo:background-color="transparent"/>
    </style:style>
    <style:style style:name="style1476358639361" style:family="table-cell" style:data-style-name="N0">
      <style:table-cell-properties style:vertical-align="automatic" fo:background-color="transparent"/>
    </style:style>
    <style:style style:name="style1476358639393" style:family="table-cell" style:data-style-name="N0">
      <style:table-cell-properties style:vertical-align="automatic" fo:background-color="transparent"/>
    </style:style>
    <style:style style:name="style1476358639439" style:family="table-cell" style:data-style-name="N0">
      <style:table-cell-properties style:vertical-align="automatic" fo:background-color="transparent"/>
    </style:style>
    <style:style style:name="style1476358639486" style:family="table-cell" style:data-style-name="N0">
      <style:table-cell-properties style:vertical-align="automatic" fo:background-color="transparent"/>
    </style:style>
    <style:style style:name="style1476358639517" style:family="table-cell" style:data-style-name="N0">
      <style:table-cell-properties style:vertical-align="automatic" fo:background-color="transparent"/>
    </style:style>
    <style:style style:name="style1476358639549" style:family="table-cell" style:data-style-name="N0">
      <style:table-cell-properties style:vertical-align="automatic" fo:background-color="transparent"/>
    </style:style>
    <style:style style:name="style1476358639595" style:family="table-cell" style:data-style-name="N0">
      <style:table-cell-properties style:vertical-align="automatic" fo:background-color="transparent"/>
    </style:style>
    <style:style style:name="style1476358639627" style:family="table-cell" style:data-style-name="N0">
      <style:table-cell-properties style:vertical-align="automatic" fo:background-color="transparent"/>
    </style:style>
    <style:style style:name="style1476358639673" style:family="table-cell" style:data-style-name="N0">
      <style:table-cell-properties style:vertical-align="automatic" fo:background-color="transparent"/>
    </style:style>
    <style:style style:name="style1476358640251" style:family="table-cell" style:data-style-name="N0">
      <style:table-cell-properties style:vertical-align="automatic" fo:background-color="transparent"/>
    </style:style>
    <style:style style:name="style1476358640297" style:family="table-cell" style:data-style-name="N0">
      <style:table-cell-properties style:vertical-align="automatic" fo:background-color="transparent"/>
    </style:style>
    <style:style style:name="style1476358640344" style:family="table-cell" style:data-style-name="N0">
      <style:table-cell-properties style:vertical-align="automatic" fo:background-color="transparent"/>
    </style:style>
    <style:style style:name="style1476358640375" style:family="table-cell" style:data-style-name="N0">
      <style:table-cell-properties style:vertical-align="automatic" fo:background-color="transparent"/>
    </style:style>
    <style:style style:name="style1476358640422" style:family="table-cell" style:data-style-name="N0">
      <style:table-cell-properties style:vertical-align="automatic" fo:background-color="transparent"/>
    </style:style>
    <style:style style:name="style1476358640453" style:family="table-cell" style:data-style-name="N0">
      <style:table-cell-properties style:vertical-align="automatic" fo:background-color="transparent"/>
    </style:style>
    <style:style style:name="style1476358640500" style:family="table-cell" style:data-style-name="N0">
      <style:table-cell-properties style:vertical-align="automatic" fo:background-color="transparent"/>
    </style:style>
    <style:style style:name="style1476358640531" style:family="table-cell" style:data-style-name="N0">
      <style:table-cell-properties style:vertical-align="automatic" fo:background-color="transparent"/>
    </style:style>
    <style:style style:name="style1476358640578" style:family="table-cell" style:data-style-name="N0">
      <style:table-cell-properties style:vertical-align="automatic" fo:background-color="transparent"/>
    </style:style>
    <style:style style:name="style1476358640609" style:family="table-cell" style:data-style-name="N0">
      <style:table-cell-properties style:vertical-align="automatic" fo:background-color="transparent"/>
    </style:style>
    <style:style style:name="style1476358640656" style:family="table-cell" style:data-style-name="N0">
      <style:table-cell-properties style:vertical-align="automatic" fo:background-color="transparent"/>
    </style:style>
    <style:style style:name="style1476358640687" style:family="table-cell" style:data-style-name="N0">
      <style:table-cell-properties style:vertical-align="automatic" fo:background-color="transparent"/>
    </style:style>
    <style:style style:name="style1476358640734" style:family="table-cell" style:data-style-name="N0">
      <style:table-cell-properties style:vertical-align="automatic" fo:background-color="transparent"/>
    </style:style>
    <style:style style:name="style1476358640765" style:family="table-cell" style:data-style-name="N0">
      <style:table-cell-properties style:vertical-align="automatic" fo:background-color="transparent"/>
    </style:style>
    <style:style style:name="style1476358641280" style:family="table-cell" style:data-style-name="N0">
      <style:table-cell-properties style:vertical-align="automatic" fo:background-color="transparent"/>
    </style:style>
    <style:style style:name="style1476358641327" style:family="table-cell" style:data-style-name="N0">
      <style:table-cell-properties style:vertical-align="automatic" fo:background-color="transparent"/>
    </style:style>
    <style:style style:name="style1476358641374" style:family="table-cell" style:data-style-name="N0">
      <style:table-cell-properties style:vertical-align="automatic" fo:background-color="transparent"/>
    </style:style>
    <style:style style:name="style1476358641405" style:family="table-cell" style:data-style-name="N0">
      <style:table-cell-properties style:vertical-align="automatic" fo:background-color="transparent"/>
    </style:style>
    <style:style style:name="style1476358641436" style:family="table-cell" style:data-style-name="N0">
      <style:table-cell-properties style:vertical-align="automatic" fo:background-color="transparent"/>
    </style:style>
    <style:style style:name="style1476358641483" style:family="table-cell" style:data-style-name="N0">
      <style:table-cell-properties style:vertical-align="automatic" fo:background-color="transparent"/>
    </style:style>
    <style:style style:name="style1476358641514" style:family="table-cell" style:data-style-name="N0">
      <style:table-cell-properties style:vertical-align="automatic" fo:background-color="transparent"/>
    </style:style>
    <style:style style:name="style1476358641561" style:family="table-cell" style:data-style-name="N0">
      <style:table-cell-properties style:vertical-align="automatic" fo:background-color="transparent"/>
    </style:style>
    <style:style style:name="style1476358641592" style:family="table-cell" style:data-style-name="N0">
      <style:table-cell-properties style:vertical-align="automatic" fo:background-color="transparent"/>
    </style:style>
    <style:style style:name="style1476358641639" style:family="table-cell" style:data-style-name="N0">
      <style:table-cell-properties style:vertical-align="automatic" fo:background-color="transparent"/>
    </style:style>
    <style:style style:name="style1476358641670" style:family="table-cell" style:data-style-name="N0">
      <style:table-cell-properties style:vertical-align="automatic" fo:background-color="transparent"/>
    </style:style>
    <style:style style:name="style1476358641701" style:family="table-cell" style:data-style-name="N0">
      <style:table-cell-properties style:vertical-align="automatic" fo:background-color="transparent"/>
    </style:style>
    <style:style style:name="style1476358641748" style:family="table-cell" style:data-style-name="N0">
      <style:table-cell-properties style:vertical-align="automatic" fo:background-color="transparent"/>
    </style:style>
    <style:style style:name="style1476358641779" style:family="table-cell" style:data-style-name="N0">
      <style:table-cell-properties style:vertical-align="automatic" fo:background-color="transparent"/>
    </style:style>
    <style:style style:name="style1476358642357" style:family="table-cell" style:data-style-name="N0">
      <style:table-cell-properties style:vertical-align="automatic" fo:background-color="transparent"/>
    </style:style>
    <style:style style:name="style1476358642403" style:family="table-cell" style:data-style-name="N0">
      <style:table-cell-properties style:vertical-align="automatic" fo:background-color="transparent"/>
    </style:style>
    <style:style style:name="style1476358642450" style:family="table-cell" style:data-style-name="N0">
      <style:table-cell-properties style:vertical-align="automatic" fo:background-color="transparent"/>
    </style:style>
    <style:style style:name="style1476358642481" style:family="table-cell" style:data-style-name="N0">
      <style:table-cell-properties style:vertical-align="automatic" fo:background-color="transparent"/>
    </style:style>
    <style:style style:name="style1476358642513" style:family="table-cell" style:data-style-name="N0">
      <style:table-cell-properties style:vertical-align="automatic" fo:background-color="transparent"/>
    </style:style>
    <style:style style:name="style1476358642559" style:family="table-cell" style:data-style-name="N0">
      <style:table-cell-properties style:vertical-align="automatic" fo:background-color="transparent"/>
    </style:style>
    <style:style style:name="style1476358642591" style:family="table-cell" style:data-style-name="N0">
      <style:table-cell-properties style:vertical-align="automatic" fo:background-color="transparent"/>
    </style:style>
    <style:style style:name="style1476358642637" style:family="table-cell" style:data-style-name="N0">
      <style:table-cell-properties style:vertical-align="automatic" fo:background-color="transparent"/>
    </style:style>
    <style:style style:name="style1476358642684" style:family="table-cell" style:data-style-name="N0">
      <style:table-cell-properties style:vertical-align="automatic" fo:background-color="transparent"/>
    </style:style>
    <style:style style:name="style1476358642715" style:family="table-cell" style:data-style-name="N0">
      <style:table-cell-properties style:vertical-align="automatic" fo:background-color="transparent"/>
    </style:style>
    <style:style style:name="style1476358642747" style:family="table-cell" style:data-style-name="N0">
      <style:table-cell-properties style:vertical-align="automatic" fo:background-color="transparent"/>
    </style:style>
    <style:style style:name="style1476358642778" style:family="table-cell" style:data-style-name="N0">
      <style:table-cell-properties style:vertical-align="automatic" fo:background-color="transparent"/>
    </style:style>
    <style:style style:name="style1476358642825" style:family="table-cell" style:data-style-name="N0">
      <style:table-cell-properties style:vertical-align="automatic" fo:background-color="transparent"/>
    </style:style>
    <style:style style:name="style1476358642856" style:family="table-cell" style:data-style-name="N0">
      <style:table-cell-properties style:vertical-align="automatic" fo:background-color="transparent"/>
    </style:style>
    <style:style style:name="style1476358643386" style:family="table-cell" style:data-style-name="N0">
      <style:table-cell-properties style:vertical-align="automatic" fo:background-color="transparent"/>
    </style:style>
    <style:style style:name="style1476358643433" style:family="table-cell" style:data-style-name="N0">
      <style:table-cell-properties style:vertical-align="automatic" fo:background-color="transparent"/>
    </style:style>
    <style:style style:name="style1476358643464" style:family="table-cell" style:data-style-name="N0">
      <style:table-cell-properties style:vertical-align="automatic" fo:background-color="transparent"/>
    </style:style>
    <style:style style:name="style1476358643495" style:family="table-cell" style:data-style-name="N0">
      <style:table-cell-properties style:vertical-align="automatic" fo:background-color="transparent"/>
    </style:style>
    <style:style style:name="style1476358643542" style:family="table-cell" style:data-style-name="N0">
      <style:table-cell-properties style:vertical-align="automatic" fo:background-color="transparent"/>
    </style:style>
    <style:style style:name="style1476358643573" style:family="table-cell" style:data-style-name="N0">
      <style:table-cell-properties style:vertical-align="automatic" fo:background-color="transparent"/>
    </style:style>
    <style:style style:name="style1476358643620" style:family="table-cell" style:data-style-name="N0">
      <style:table-cell-properties style:vertical-align="automatic" fo:background-color="transparent"/>
    </style:style>
    <style:style style:name="style1476358643651" style:family="table-cell" style:data-style-name="N0">
      <style:table-cell-properties style:vertical-align="automatic" fo:background-color="transparent"/>
    </style:style>
    <style:style style:name="style1476358643698" style:family="table-cell" style:data-style-name="N0">
      <style:table-cell-properties style:vertical-align="automatic" fo:background-color="transparent"/>
    </style:style>
    <style:style style:name="style1476358643729" style:family="table-cell" style:data-style-name="N0">
      <style:table-cell-properties style:vertical-align="automatic" fo:background-color="transparent"/>
    </style:style>
    <style:style style:name="style1476358643776" style:family="table-cell" style:data-style-name="N0">
      <style:table-cell-properties style:vertical-align="automatic" fo:background-color="transparent"/>
    </style:style>
    <style:style style:name="style1476358643807" style:family="table-cell" style:data-style-name="N0">
      <style:table-cell-properties style:vertical-align="automatic" fo:background-color="transparent"/>
    </style:style>
    <style:style style:name="style1476358643839" style:family="table-cell" style:data-style-name="N0">
      <style:table-cell-properties style:vertical-align="automatic" fo:background-color="transparent"/>
    </style:style>
    <style:style style:name="style1476358643870" style:family="table-cell" style:data-style-name="N0">
      <style:table-cell-properties style:vertical-align="automatic" fo:background-color="transparent"/>
    </style:style>
    <style:style style:name="style1476358644697" style:family="table-cell" style:data-style-name="N0">
      <style:table-cell-properties style:vertical-align="automatic" fo:background-color="transparent"/>
    </style:style>
    <style:style style:name="style1476358644743" style:family="table-cell" style:data-style-name="N0">
      <style:table-cell-properties style:vertical-align="automatic" fo:background-color="transparent"/>
    </style:style>
    <style:style style:name="style1476358644790" style:family="table-cell" style:data-style-name="N0">
      <style:table-cell-properties style:vertical-align="automatic" fo:background-color="transparent"/>
    </style:style>
    <style:style style:name="style1476358644821" style:family="table-cell" style:data-style-name="N0">
      <style:table-cell-properties style:vertical-align="automatic" fo:background-color="transparent"/>
    </style:style>
    <style:style style:name="style1476358644868" style:family="table-cell" style:data-style-name="N0">
      <style:table-cell-properties style:vertical-align="automatic" fo:background-color="transparent"/>
    </style:style>
    <style:style style:name="style1476358644899" style:family="table-cell" style:data-style-name="N0">
      <style:table-cell-properties style:vertical-align="automatic" fo:background-color="transparent"/>
    </style:style>
    <style:style style:name="style1476358644946" style:family="table-cell" style:data-style-name="N0">
      <style:table-cell-properties style:vertical-align="automatic" fo:background-color="transparent"/>
    </style:style>
    <style:style style:name="style1476358644977" style:family="table-cell" style:data-style-name="N0">
      <style:table-cell-properties style:vertical-align="automatic" fo:background-color="transparent"/>
    </style:style>
    <style:style style:name="style1476358645024" style:family="table-cell" style:data-style-name="N0">
      <style:table-cell-properties style:vertical-align="automatic" fo:background-color="transparent"/>
    </style:style>
    <style:style style:name="style1476358645055" style:family="table-cell" style:data-style-name="N0">
      <style:table-cell-properties style:vertical-align="automatic" fo:background-color="transparent"/>
    </style:style>
    <style:style style:name="style1476358645087" style:family="table-cell" style:data-style-name="N0">
      <style:table-cell-properties style:vertical-align="automatic" fo:background-color="transparent"/>
    </style:style>
    <style:style style:name="style1476358645118" style:family="table-cell" style:data-style-name="N0">
      <style:table-cell-properties style:vertical-align="automatic" fo:background-color="transparent"/>
    </style:style>
    <style:style style:name="style1476358645679" style:family="table-cell" style:data-style-name="N0">
      <style:table-cell-properties style:vertical-align="automatic" fo:background-color="transparent"/>
    </style:style>
    <style:style style:name="style1476358645726" style:family="table-cell" style:data-style-name="N0">
      <style:table-cell-properties style:vertical-align="automatic" fo:background-color="transparent"/>
    </style:style>
    <style:style style:name="style1476358645757" style:family="table-cell" style:data-style-name="N0">
      <style:table-cell-properties style:vertical-align="automatic" fo:background-color="transparent"/>
    </style:style>
    <style:style style:name="style1476358645804" style:family="table-cell" style:data-style-name="N0">
      <style:table-cell-properties style:vertical-align="automatic" fo:background-color="transparent"/>
    </style:style>
    <style:style style:name="style1476358645835" style:family="table-cell" style:data-style-name="N0">
      <style:table-cell-properties style:vertical-align="automatic" fo:background-color="transparent"/>
    </style:style>
    <style:style style:name="style1476358645882" style:family="table-cell" style:data-style-name="N0">
      <style:table-cell-properties style:vertical-align="automatic" fo:background-color="transparent"/>
    </style:style>
    <style:style style:name="style1476358645913" style:family="table-cell" style:data-style-name="N0">
      <style:table-cell-properties style:vertical-align="automatic" fo:background-color="transparent"/>
    </style:style>
    <style:style style:name="style1476358645960" style:family="table-cell" style:data-style-name="N0">
      <style:table-cell-properties style:vertical-align="automatic" fo:background-color="transparent"/>
    </style:style>
    <style:style style:name="style1476358645991" style:family="table-cell" style:data-style-name="N0">
      <style:table-cell-properties style:vertical-align="automatic" fo:background-color="transparent"/>
    </style:style>
    <style:style style:name="style1476358646038" style:family="table-cell" style:data-style-name="N0">
      <style:table-cell-properties style:vertical-align="automatic" fo:background-color="transparent"/>
    </style:style>
    <style:style style:name="style1476358646069" style:family="table-cell" style:data-style-name="N0">
      <style:table-cell-properties style:vertical-align="automatic" fo:background-color="transparent"/>
    </style:style>
    <style:style style:name="style1476358646101" style:family="table-cell" style:data-style-name="N0">
      <style:table-cell-properties style:vertical-align="automatic" fo:background-color="transparent"/>
    </style:style>
    <style:style style:name="style1476358646147" style:family="table-cell" style:data-style-name="N0">
      <style:table-cell-properties style:vertical-align="automatic" fo:background-color="transparent"/>
    </style:style>
    <style:style style:name="style1476358646179" style:family="table-cell" style:data-style-name="N0">
      <style:table-cell-properties style:vertical-align="automatic" fo:background-color="transparent"/>
    </style:style>
    <style:style style:name="style1476358646709" style:family="table-cell" style:data-style-name="N0">
      <style:table-cell-properties style:vertical-align="automatic" fo:background-color="transparent"/>
    </style:style>
    <style:style style:name="style1476358646756" style:family="table-cell" style:data-style-name="N0">
      <style:table-cell-properties style:vertical-align="automatic" fo:background-color="transparent"/>
    </style:style>
    <style:style style:name="style1476358646787" style:family="table-cell" style:data-style-name="N0">
      <style:table-cell-properties style:vertical-align="automatic" fo:background-color="transparent"/>
    </style:style>
    <style:style style:name="style1476358646834" style:family="table-cell" style:data-style-name="N0">
      <style:table-cell-properties style:vertical-align="automatic" fo:background-color="transparent"/>
    </style:style>
    <style:style style:name="style1476358646865" style:family="table-cell" style:data-style-name="N0">
      <style:table-cell-properties style:vertical-align="automatic" fo:background-color="transparent"/>
    </style:style>
    <style:style style:name="style1476358646912" style:family="table-cell" style:data-style-name="N0">
      <style:table-cell-properties style:vertical-align="automatic" fo:background-color="transparent"/>
    </style:style>
    <style:style style:name="style1476358646959" style:family="table-cell" style:data-style-name="N0">
      <style:table-cell-properties style:vertical-align="automatic" fo:background-color="transparent"/>
    </style:style>
    <style:style style:name="style1476358646990" style:family="table-cell" style:data-style-name="N0">
      <style:table-cell-properties style:vertical-align="automatic" fo:background-color="transparent"/>
    </style:style>
    <style:style style:name="style1476358647037" style:family="table-cell" style:data-style-name="N0">
      <style:table-cell-properties style:vertical-align="automatic" fo:background-color="transparent"/>
    </style:style>
    <style:style style:name="style1476358647068" style:family="table-cell" style:data-style-name="N0">
      <style:table-cell-properties style:vertical-align="automatic" fo:background-color="transparent"/>
    </style:style>
    <style:style style:name="style1476358647115" style:family="table-cell" style:data-style-name="N0">
      <style:table-cell-properties style:vertical-align="automatic" fo:background-color="transparent"/>
    </style:style>
    <style:style style:name="style1476358647146" style:family="table-cell" style:data-style-name="N0">
      <style:table-cell-properties style:vertical-align="automatic" fo:background-color="transparent"/>
    </style:style>
    <style:style style:name="style1476358647193" style:family="table-cell" style:data-style-name="N0">
      <style:table-cell-properties style:vertical-align="automatic" fo:background-color="transparent"/>
    </style:style>
    <style:style style:name="style1476358647224" style:family="table-cell" style:data-style-name="N0">
      <style:table-cell-properties style:vertical-align="automatic" fo:background-color="transparent"/>
    </style:style>
    <style:style style:name="style1476358647754" style:family="table-cell" style:data-style-name="N0">
      <style:table-cell-properties style:vertical-align="automatic" fo:background-color="transparent"/>
    </style:style>
    <style:style style:name="style1476358647785" style:family="table-cell" style:data-style-name="N0">
      <style:table-cell-properties style:vertical-align="automatic" fo:background-color="transparent"/>
    </style:style>
    <style:style style:name="style1476358647832" style:family="table-cell" style:data-style-name="N0">
      <style:table-cell-properties style:vertical-align="automatic" fo:background-color="transparent"/>
    </style:style>
    <style:style style:name="style1476358647863" style:family="table-cell" style:data-style-name="N0">
      <style:table-cell-properties style:vertical-align="automatic" fo:background-color="transparent"/>
    </style:style>
    <style:style style:name="style1476358647910" style:family="table-cell" style:data-style-name="N0">
      <style:table-cell-properties style:vertical-align="automatic" fo:background-color="transparent"/>
    </style:style>
    <style:style style:name="style1476358647942" style:family="table-cell" style:data-style-name="N0">
      <style:table-cell-properties style:vertical-align="automatic" fo:background-color="transparent"/>
    </style:style>
    <style:style style:name="style1476358647988" style:family="table-cell" style:data-style-name="N0">
      <style:table-cell-properties style:vertical-align="automatic" fo:background-color="transparent"/>
    </style:style>
    <style:style style:name="style1476358648020" style:family="table-cell" style:data-style-name="N0">
      <style:table-cell-properties style:vertical-align="automatic" fo:background-color="transparent"/>
    </style:style>
    <style:style style:name="style1476358648066" style:family="table-cell" style:data-style-name="N0">
      <style:table-cell-properties style:vertical-align="automatic" fo:background-color="transparent"/>
    </style:style>
    <style:style style:name="style1476358648098" style:family="table-cell" style:data-style-name="N0">
      <style:table-cell-properties style:vertical-align="automatic" fo:background-color="transparent"/>
    </style:style>
    <style:style style:name="style1476358648144" style:family="table-cell" style:data-style-name="N0">
      <style:table-cell-properties style:vertical-align="automatic" fo:background-color="transparent"/>
    </style:style>
    <style:style style:name="style1476358648176" style:family="table-cell" style:data-style-name="N0">
      <style:table-cell-properties style:vertical-align="automatic" fo:background-color="transparent"/>
    </style:style>
    <style:style style:name="style1476358648207" style:family="table-cell" style:data-style-name="N0">
      <style:table-cell-properties style:vertical-align="automatic" fo:background-color="transparent"/>
    </style:style>
    <style:style style:name="style1476358648238" style:family="table-cell" style:data-style-name="N0">
      <style:table-cell-properties style:vertical-align="automatic" fo:background-color="transparent"/>
    </style:style>
    <style:style style:name="style1476358648768" style:family="table-cell" style:data-style-name="N0">
      <style:table-cell-properties style:vertical-align="automatic" fo:background-color="transparent"/>
    </style:style>
    <style:style style:name="style1476358648815" style:family="table-cell" style:data-style-name="N0">
      <style:table-cell-properties style:vertical-align="automatic" fo:background-color="transparent"/>
    </style:style>
    <style:style style:name="style1476358648862" style:family="table-cell" style:data-style-name="N0">
      <style:table-cell-properties style:vertical-align="automatic" fo:background-color="transparent"/>
    </style:style>
    <style:style style:name="style1476358648893" style:family="table-cell" style:data-style-name="N0">
      <style:table-cell-properties style:vertical-align="automatic" fo:background-color="transparent"/>
    </style:style>
    <style:style style:name="style1476358648940" style:family="table-cell" style:data-style-name="N0">
      <style:table-cell-properties style:vertical-align="automatic" fo:background-color="transparent"/>
    </style:style>
    <style:style style:name="style1476358648971" style:family="table-cell" style:data-style-name="N0">
      <style:table-cell-properties style:vertical-align="automatic" fo:background-color="transparent"/>
    </style:style>
    <style:style style:name="style1476358649018" style:family="table-cell" style:data-style-name="N0">
      <style:table-cell-properties style:vertical-align="automatic" fo:background-color="transparent"/>
    </style:style>
    <style:style style:name="style1476358649049" style:family="table-cell" style:data-style-name="N0">
      <style:table-cell-properties style:vertical-align="automatic" fo:background-color="transparent"/>
    </style:style>
    <style:style style:name="style1476358649096" style:family="table-cell" style:data-style-name="N0">
      <style:table-cell-properties style:vertical-align="automatic" fo:background-color="transparent"/>
    </style:style>
    <style:style style:name="style1476358649127" style:family="table-cell" style:data-style-name="N0">
      <style:table-cell-properties style:vertical-align="automatic" fo:background-color="transparent"/>
    </style:style>
    <style:style style:name="style1476358649174" style:family="table-cell" style:data-style-name="N0">
      <style:table-cell-properties style:vertical-align="automatic" fo:background-color="transparent"/>
    </style:style>
    <style:style style:name="style1476358649205" style:family="table-cell" style:data-style-name="N0">
      <style:table-cell-properties style:vertical-align="automatic" fo:background-color="transparent"/>
    </style:style>
    <style:style style:name="style1476358649236" style:family="table-cell" style:data-style-name="N0">
      <style:table-cell-properties style:vertical-align="automatic" fo:background-color="transparent"/>
    </style:style>
    <style:style style:name="style1476358649268" style:family="table-cell" style:data-style-name="N0">
      <style:table-cell-properties style:vertical-align="automatic" fo:background-color="transparent"/>
    </style:style>
    <style:style style:name="style1476358650001" style:family="table-cell" style:data-style-name="N0">
      <style:table-cell-properties style:vertical-align="automatic" fo:background-color="transparent"/>
    </style:style>
    <style:style style:name="style1476358650032" style:family="table-cell" style:data-style-name="N0">
      <style:table-cell-properties style:vertical-align="automatic" fo:background-color="transparent"/>
    </style:style>
    <style:style style:name="style1476358650094" style:family="table-cell" style:data-style-name="N0">
      <style:table-cell-properties style:vertical-align="automatic" fo:background-color="transparent"/>
    </style:style>
    <style:style style:name="style1476358650126" style:family="table-cell" style:data-style-name="N0">
      <style:table-cell-properties style:vertical-align="automatic" fo:background-color="transparent"/>
    </style:style>
    <style:style style:name="style1476358650172" style:family="table-cell" style:data-style-name="N0">
      <style:table-cell-properties style:vertical-align="automatic" fo:background-color="transparent"/>
    </style:style>
    <style:style style:name="style1476358650204" style:family="table-cell" style:data-style-name="N0">
      <style:table-cell-properties style:vertical-align="automatic" fo:background-color="transparent"/>
    </style:style>
    <style:style style:name="style1476358650250" style:family="table-cell" style:data-style-name="N0">
      <style:table-cell-properties style:vertical-align="automatic" fo:background-color="transparent"/>
    </style:style>
    <style:style style:name="style1476358650282" style:family="table-cell" style:data-style-name="N0">
      <style:table-cell-properties style:vertical-align="automatic" fo:background-color="transparent"/>
    </style:style>
    <style:style style:name="style1476358650328" style:family="table-cell" style:data-style-name="N0">
      <style:table-cell-properties style:vertical-align="automatic" fo:background-color="transparent"/>
    </style:style>
    <style:style style:name="style1476358650360" style:family="table-cell" style:data-style-name="N0">
      <style:table-cell-properties style:vertical-align="automatic" fo:background-color="transparent"/>
    </style:style>
    <style:style style:name="style1476358650391" style:family="table-cell" style:data-style-name="N0">
      <style:table-cell-properties style:vertical-align="automatic" fo:background-color="transparent"/>
    </style:style>
    <style:style style:name="style1476358650422" style:family="table-cell" style:data-style-name="N0">
      <style:table-cell-properties style:vertical-align="automatic" fo:background-color="transparent"/>
    </style:style>
    <style:style style:name="style1476358650968" style:family="table-cell" style:data-style-name="N0">
      <style:table-cell-properties style:vertical-align="automatic" fo:background-color="transparent"/>
    </style:style>
    <style:style style:name="style1476358651015" style:family="table-cell" style:data-style-name="N0">
      <style:table-cell-properties style:vertical-align="automatic" fo:background-color="transparent"/>
    </style:style>
    <style:style style:name="style1476358651046" style:family="table-cell" style:data-style-name="N0">
      <style:table-cell-properties style:vertical-align="automatic" fo:background-color="transparent"/>
    </style:style>
    <style:style style:name="style1476358651093" style:family="table-cell" style:data-style-name="N0">
      <style:table-cell-properties style:vertical-align="automatic" fo:background-color="transparent"/>
    </style:style>
    <style:style style:name="style1476358651124" style:family="table-cell" style:data-style-name="N0">
      <style:table-cell-properties style:vertical-align="automatic" fo:background-color="transparent"/>
    </style:style>
    <style:style style:name="style1476358651171" style:family="table-cell" style:data-style-name="N0">
      <style:table-cell-properties style:vertical-align="automatic" fo:background-color="transparent"/>
    </style:style>
    <style:style style:name="style1476358651202" style:family="table-cell" style:data-style-name="N0">
      <style:table-cell-properties style:vertical-align="automatic" fo:background-color="transparent"/>
    </style:style>
    <style:style style:name="style1476358651249" style:family="table-cell" style:data-style-name="N0">
      <style:table-cell-properties style:vertical-align="automatic" fo:background-color="transparent"/>
    </style:style>
    <style:style style:name="style1476358651296" style:family="table-cell" style:data-style-name="N0">
      <style:table-cell-properties style:vertical-align="automatic" fo:background-color="transparent"/>
    </style:style>
    <style:style style:name="style1476358651327" style:family="table-cell" style:data-style-name="N0">
      <style:table-cell-properties style:vertical-align="automatic" fo:background-color="transparent"/>
    </style:style>
    <style:style style:name="style1476358651374" style:family="table-cell" style:data-style-name="N0">
      <style:table-cell-properties style:vertical-align="automatic" fo:background-color="transparent"/>
    </style:style>
    <style:style style:name="style1476358651405" style:family="table-cell" style:data-style-name="N0">
      <style:table-cell-properties style:vertical-align="automatic" fo:background-color="transparent"/>
    </style:style>
    <style:style style:name="style1476358651436" style:family="table-cell" style:data-style-name="N0">
      <style:table-cell-properties style:vertical-align="automatic" fo:background-color="transparent"/>
    </style:style>
    <style:style style:name="style1476358651467" style:family="table-cell" style:data-style-name="N0">
      <style:table-cell-properties style:vertical-align="automatic" fo:background-color="transparent"/>
    </style:style>
    <style:style style:name="style1476358652232" style:family="table-cell" style:data-style-name="N0">
      <style:table-cell-properties style:vertical-align="automatic" fo:background-color="transparent"/>
    </style:style>
    <style:style style:name="style1476358652278" style:family="table-cell" style:data-style-name="N0">
      <style:table-cell-properties style:vertical-align="automatic" fo:background-color="transparent"/>
    </style:style>
    <style:style style:name="style1476358652310" style:family="table-cell" style:data-style-name="N0">
      <style:table-cell-properties style:vertical-align="automatic" fo:background-color="transparent"/>
    </style:style>
    <style:style style:name="style1476358652356" style:family="table-cell" style:data-style-name="N0">
      <style:table-cell-properties style:vertical-align="automatic" fo:background-color="transparent"/>
    </style:style>
    <style:style style:name="style1476358652388" style:family="table-cell" style:data-style-name="N0">
      <style:table-cell-properties style:vertical-align="automatic" fo:background-color="transparent"/>
    </style:style>
    <style:style style:name="style1476358652434" style:family="table-cell" style:data-style-name="N0">
      <style:table-cell-properties style:vertical-align="automatic" fo:background-color="transparent"/>
    </style:style>
    <style:style style:name="style1476358652466" style:family="table-cell" style:data-style-name="N0">
      <style:table-cell-properties style:vertical-align="automatic" fo:background-color="transparent"/>
    </style:style>
    <style:style style:name="style1476358652512" style:family="table-cell" style:data-style-name="N0">
      <style:table-cell-properties style:vertical-align="automatic" fo:background-color="transparent"/>
    </style:style>
    <style:style style:name="style1476358652559" style:family="table-cell" style:data-style-name="N0">
      <style:table-cell-properties style:vertical-align="automatic" fo:background-color="transparent"/>
    </style:style>
    <style:style style:name="style1476358652590" style:family="table-cell" style:data-style-name="N0">
      <style:table-cell-properties style:vertical-align="automatic" fo:background-color="transparent"/>
    </style:style>
    <style:style style:name="style1476358652622" style:family="table-cell" style:data-style-name="N0">
      <style:table-cell-properties style:vertical-align="automatic" fo:background-color="transparent"/>
    </style:style>
    <style:style style:name="style1476358652653" style:family="table-cell" style:data-style-name="N0">
      <style:table-cell-properties style:vertical-align="automatic" fo:background-color="transparent"/>
    </style:style>
    <style:style style:name="style1476358653199" style:family="table-cell" style:data-style-name="N0">
      <style:table-cell-properties style:vertical-align="automatic" fo:background-color="transparent"/>
    </style:style>
    <style:style style:name="style1476358653246" style:family="table-cell" style:data-style-name="N0">
      <style:table-cell-properties style:vertical-align="automatic" fo:background-color="transparent"/>
    </style:style>
    <style:style style:name="style1476358653277" style:family="table-cell" style:data-style-name="N0">
      <style:table-cell-properties style:vertical-align="automatic" fo:background-color="transparent"/>
    </style:style>
    <style:style style:name="style1476358653324" style:family="table-cell" style:data-style-name="N0">
      <style:table-cell-properties style:vertical-align="automatic" fo:background-color="transparent"/>
    </style:style>
    <style:style style:name="style1476358653355" style:family="table-cell" style:data-style-name="N0">
      <style:table-cell-properties style:vertical-align="automatic" fo:background-color="transparent"/>
    </style:style>
    <style:style style:name="style1476358653402" style:family="table-cell" style:data-style-name="N0">
      <style:table-cell-properties style:vertical-align="automatic" fo:background-color="transparent"/>
    </style:style>
    <style:style style:name="style1476358653448" style:family="table-cell" style:data-style-name="N0">
      <style:table-cell-properties style:vertical-align="automatic" fo:background-color="transparent"/>
    </style:style>
    <style:style style:name="style1476358653480" style:family="table-cell" style:data-style-name="N0">
      <style:table-cell-properties style:vertical-align="automatic" fo:background-color="transparent"/>
    </style:style>
    <style:style style:name="style1476358653526" style:family="table-cell" style:data-style-name="N0">
      <style:table-cell-properties style:vertical-align="automatic" fo:background-color="transparent"/>
    </style:style>
    <style:style style:name="style1476358653558" style:family="table-cell" style:data-style-name="N0">
      <style:table-cell-properties style:vertical-align="automatic" fo:background-color="transparent"/>
    </style:style>
    <style:style style:name="style1476358653604" style:family="table-cell" style:data-style-name="N0">
      <style:table-cell-properties style:vertical-align="automatic" fo:background-color="transparent"/>
    </style:style>
    <style:style style:name="style1476358653636" style:family="table-cell" style:data-style-name="N0">
      <style:table-cell-properties style:vertical-align="automatic" fo:background-color="transparent"/>
    </style:style>
    <style:style style:name="style1476358653682" style:family="table-cell" style:data-style-name="N0">
      <style:table-cell-properties style:vertical-align="automatic" fo:background-color="transparent"/>
    </style:style>
    <style:style style:name="style1476358653729" style:family="table-cell" style:data-style-name="N0">
      <style:table-cell-properties style:vertical-align="automatic" fo:background-color="transparent"/>
    </style:style>
    <style:style style:name="style1476358654462" style:family="table-cell" style:data-style-name="N0">
      <style:table-cell-properties style:vertical-align="automatic" fo:background-color="transparent"/>
    </style:style>
    <style:style style:name="style1476358654509" style:family="table-cell" style:data-style-name="N0">
      <style:table-cell-properties style:vertical-align="automatic" fo:background-color="transparent"/>
    </style:style>
    <style:style style:name="style1476358654556" style:family="table-cell" style:data-style-name="N0">
      <style:table-cell-properties style:vertical-align="automatic" fo:background-color="transparent"/>
    </style:style>
    <style:style style:name="style1476358654587" style:family="table-cell" style:data-style-name="N0">
      <style:table-cell-properties style:vertical-align="automatic" fo:background-color="transparent"/>
    </style:style>
    <style:style style:name="style1476358654634" style:family="table-cell" style:data-style-name="N0">
      <style:table-cell-properties style:vertical-align="automatic" fo:background-color="transparent"/>
    </style:style>
    <style:style style:name="style1476358654665" style:family="table-cell" style:data-style-name="N0">
      <style:table-cell-properties style:vertical-align="automatic" fo:background-color="transparent"/>
    </style:style>
    <style:style style:name="style1476358654712" style:family="table-cell" style:data-style-name="N0">
      <style:table-cell-properties style:vertical-align="automatic" fo:background-color="transparent"/>
    </style:style>
    <style:style style:name="style1476358654743" style:family="table-cell" style:data-style-name="N0">
      <style:table-cell-properties style:vertical-align="automatic" fo:background-color="transparent"/>
    </style:style>
    <style:style style:name="style1476358654790" style:family="table-cell" style:data-style-name="N0">
      <style:table-cell-properties style:vertical-align="automatic" fo:background-color="transparent"/>
    </style:style>
    <style:style style:name="style1476358654821" style:family="table-cell" style:data-style-name="N0">
      <style:table-cell-properties style:vertical-align="automatic" fo:background-color="transparent"/>
    </style:style>
    <style:style style:name="style1476358654852" style:family="table-cell" style:data-style-name="N0">
      <style:table-cell-properties style:vertical-align="automatic" fo:background-color="transparent"/>
    </style:style>
    <style:style style:name="style1476358654884" style:family="table-cell" style:data-style-name="N0">
      <style:table-cell-properties style:vertical-align="automatic" fo:background-color="transparent"/>
    </style:style>
    <style:style style:name="style1476358655430" style:family="table-cell" style:data-style-name="N0">
      <style:table-cell-properties style:vertical-align="automatic" fo:background-color="transparent"/>
    </style:style>
    <style:style style:name="style1476358655476" style:family="table-cell" style:data-style-name="N0">
      <style:table-cell-properties style:vertical-align="automatic" fo:background-color="transparent"/>
    </style:style>
    <style:style style:name="style1476358655523" style:family="table-cell" style:data-style-name="N0">
      <style:table-cell-properties style:vertical-align="automatic" fo:background-color="transparent"/>
    </style:style>
    <style:style style:name="style1476358655554" style:family="table-cell" style:data-style-name="N0">
      <style:table-cell-properties style:vertical-align="automatic" fo:background-color="transparent"/>
    </style:style>
    <style:style style:name="style1476358655586" style:family="table-cell" style:data-style-name="N0">
      <style:table-cell-properties style:vertical-align="automatic" fo:background-color="transparent"/>
    </style:style>
    <style:style style:name="style1476358655632" style:family="table-cell" style:data-style-name="N0">
      <style:table-cell-properties style:vertical-align="automatic" fo:background-color="transparent"/>
    </style:style>
    <style:style style:name="style1476358655664" style:family="table-cell" style:data-style-name="N0">
      <style:table-cell-properties style:vertical-align="automatic" fo:background-color="transparent"/>
    </style:style>
    <style:style style:name="style1476358655710" style:family="table-cell" style:data-style-name="N0">
      <style:table-cell-properties style:vertical-align="automatic" fo:background-color="transparent"/>
    </style:style>
    <style:style style:name="style1476358655757" style:family="table-cell" style:data-style-name="N0">
      <style:table-cell-properties style:vertical-align="automatic" fo:background-color="transparent"/>
    </style:style>
    <style:style style:name="style1476358655788" style:family="table-cell" style:data-style-name="N0">
      <style:table-cell-properties style:vertical-align="automatic" fo:background-color="transparent"/>
    </style:style>
    <style:style style:name="style1476358655835" style:family="table-cell" style:data-style-name="N0">
      <style:table-cell-properties style:vertical-align="automatic" fo:background-color="transparent"/>
    </style:style>
    <style:style style:name="style1476358655866" style:family="table-cell" style:data-style-name="N0">
      <style:table-cell-properties style:vertical-align="automatic" fo:background-color="transparent"/>
    </style:style>
    <style:style style:name="style1476358655913" style:family="table-cell" style:data-style-name="N0">
      <style:table-cell-properties style:vertical-align="automatic" fo:background-color="transparent"/>
    </style:style>
    <style:style style:name="style1476358655944" style:family="table-cell" style:data-style-name="N0">
      <style:table-cell-properties style:vertical-align="automatic" fo:background-color="transparent"/>
    </style:style>
    <style:style style:name="style1476358656584" style:family="table-cell" style:data-style-name="N0">
      <style:table-cell-properties style:vertical-align="automatic" fo:background-color="transparent"/>
    </style:style>
    <style:style style:name="style1476358656615" style:family="table-cell" style:data-style-name="N0">
      <style:table-cell-properties style:vertical-align="automatic" fo:background-color="transparent"/>
    </style:style>
    <style:style style:name="style1476358656662" style:family="table-cell" style:data-style-name="N0">
      <style:table-cell-properties style:vertical-align="automatic" fo:background-color="transparent"/>
    </style:style>
    <style:style style:name="style1476358656693" style:family="table-cell" style:data-style-name="N0">
      <style:table-cell-properties style:vertical-align="automatic" fo:background-color="transparent"/>
    </style:style>
    <style:style style:name="style1476358656740" style:family="table-cell" style:data-style-name="N0">
      <style:table-cell-properties style:vertical-align="automatic" fo:background-color="transparent"/>
    </style:style>
    <style:style style:name="style1476358656771" style:family="table-cell" style:data-style-name="N0">
      <style:table-cell-properties style:vertical-align="automatic" fo:background-color="transparent"/>
    </style:style>
    <style:style style:name="style1476358656818" style:family="table-cell" style:data-style-name="N0">
      <style:table-cell-properties style:vertical-align="automatic" fo:background-color="transparent"/>
    </style:style>
    <style:style style:name="style1476358656849" style:family="table-cell" style:data-style-name="N0">
      <style:table-cell-properties style:vertical-align="automatic" fo:background-color="transparent"/>
    </style:style>
    <style:style style:name="style1476358656896" style:family="table-cell" style:data-style-name="N0">
      <style:table-cell-properties style:vertical-align="automatic" fo:background-color="transparent"/>
    </style:style>
    <style:style style:name="style1476358656927" style:family="table-cell" style:data-style-name="N0">
      <style:table-cell-properties style:vertical-align="automatic" fo:background-color="transparent"/>
    </style:style>
    <style:style style:name="style1476358656974" style:family="table-cell" style:data-style-name="N0">
      <style:table-cell-properties style:vertical-align="automatic" fo:background-color="transparent"/>
    </style:style>
    <style:style style:name="style1476358657005" style:family="table-cell" style:data-style-name="N0">
      <style:table-cell-properties style:vertical-align="automatic" fo:background-color="transparent"/>
    </style:style>
    <style:style style:name="style1476358657036" style:family="table-cell" style:data-style-name="N0">
      <style:table-cell-properties style:vertical-align="automatic" fo:background-color="transparent"/>
    </style:style>
    <style:style style:name="style1476358657068" style:family="table-cell" style:data-style-name="N0">
      <style:table-cell-properties style:vertical-align="automatic" fo:background-color="transparent"/>
    </style:style>
    <style:style style:name="style1476358657801" style:family="table-cell" style:data-style-name="N0">
      <style:table-cell-properties style:vertical-align="automatic" fo:background-color="transparent"/>
    </style:style>
    <style:style style:name="style1476358657848" style:family="table-cell" style:data-style-name="N0">
      <style:table-cell-properties style:vertical-align="automatic" fo:background-color="transparent"/>
    </style:style>
    <style:style style:name="style1476358657894" style:family="table-cell" style:data-style-name="N0">
      <style:table-cell-properties style:vertical-align="automatic" fo:background-color="transparent"/>
    </style:style>
    <style:style style:name="style1476358657926" style:family="table-cell" style:data-style-name="N0">
      <style:table-cell-properties style:vertical-align="automatic" fo:background-color="transparent"/>
    </style:style>
    <style:style style:name="style1476358657972" style:family="table-cell" style:data-style-name="N0">
      <style:table-cell-properties style:vertical-align="automatic" fo:background-color="transparent"/>
    </style:style>
    <style:style style:name="style1476358658004" style:family="table-cell" style:data-style-name="N0">
      <style:table-cell-properties style:vertical-align="automatic" fo:background-color="transparent"/>
    </style:style>
    <style:style style:name="style1476358658050" style:family="table-cell" style:data-style-name="N0">
      <style:table-cell-properties style:vertical-align="automatic" fo:background-color="transparent"/>
    </style:style>
    <style:style style:name="style1476358658082" style:family="table-cell" style:data-style-name="N0">
      <style:table-cell-properties style:vertical-align="automatic" fo:background-color="transparent"/>
    </style:style>
    <style:style style:name="style1476358658128" style:family="table-cell" style:data-style-name="N0">
      <style:table-cell-properties style:vertical-align="automatic" fo:background-color="transparent"/>
    </style:style>
    <style:style style:name="style1476358658160" style:family="table-cell" style:data-style-name="N0">
      <style:table-cell-properties style:vertical-align="automatic" fo:background-color="transparent"/>
    </style:style>
    <style:style style:name="style1476358658191" style:family="table-cell" style:data-style-name="N0">
      <style:table-cell-properties style:vertical-align="automatic" fo:background-color="transparent"/>
    </style:style>
    <style:style style:name="style1476358658222" style:family="table-cell" style:data-style-name="N0">
      <style:table-cell-properties style:vertical-align="automatic" fo:background-color="transparent"/>
    </style:style>
    <style:style style:name="style1476358658768" style:family="table-cell" style:data-style-name="N0">
      <style:table-cell-properties style:vertical-align="automatic" fo:background-color="transparent"/>
    </style:style>
    <style:style style:name="style1476358658815" style:family="table-cell" style:data-style-name="N0">
      <style:table-cell-properties style:vertical-align="automatic" fo:background-color="transparent"/>
    </style:style>
    <style:style style:name="style1476358658846" style:family="table-cell" style:data-style-name="N0">
      <style:table-cell-properties style:vertical-align="automatic" fo:background-color="transparent"/>
    </style:style>
    <style:style style:name="style1476358658877" style:family="table-cell" style:data-style-name="N0">
      <style:table-cell-properties style:vertical-align="automatic" fo:background-color="transparent"/>
    </style:style>
    <style:style style:name="style1476358658924" style:family="table-cell" style:data-style-name="N0">
      <style:table-cell-properties style:vertical-align="automatic" fo:background-color="transparent"/>
    </style:style>
    <style:style style:name="style1476358658971" style:family="table-cell" style:data-style-name="N0">
      <style:table-cell-properties style:vertical-align="automatic" fo:background-color="transparent"/>
    </style:style>
    <style:style style:name="style1476358659018" style:family="table-cell" style:data-style-name="N0">
      <style:table-cell-properties style:vertical-align="automatic" fo:background-color="transparent"/>
    </style:style>
    <style:style style:name="style1476358659049" style:family="table-cell" style:data-style-name="N0">
      <style:table-cell-properties style:vertical-align="automatic" fo:background-color="transparent"/>
    </style:style>
    <style:style style:name="style1476358659096" style:family="table-cell" style:data-style-name="N0">
      <style:table-cell-properties style:vertical-align="automatic" fo:background-color="transparent"/>
    </style:style>
    <style:style style:name="style1476358659127" style:family="table-cell" style:data-style-name="N0">
      <style:table-cell-properties style:vertical-align="automatic" fo:background-color="transparent"/>
    </style:style>
    <style:style style:name="style1476358659158" style:family="table-cell" style:data-style-name="N0">
      <style:table-cell-properties style:vertical-align="automatic" fo:background-color="transparent"/>
    </style:style>
    <style:style style:name="style1476358659205" style:family="table-cell" style:data-style-name="N0">
      <style:table-cell-properties style:vertical-align="automatic" fo:background-color="transparent"/>
    </style:style>
    <style:style style:name="style1476358659236" style:family="table-cell" style:data-style-name="N0">
      <style:table-cell-properties style:vertical-align="automatic" fo:background-color="transparent"/>
    </style:style>
    <style:style style:name="style1476358659267" style:family="table-cell" style:data-style-name="N0">
      <style:table-cell-properties style:vertical-align="automatic" fo:background-color="transparent"/>
    </style:style>
    <style:style style:name="style1476358659829" style:family="table-cell" style:data-style-name="N0">
      <style:table-cell-properties style:vertical-align="automatic" fo:background-color="transparent"/>
    </style:style>
    <style:style style:name="style1476358659876" style:family="table-cell" style:data-style-name="N0">
      <style:table-cell-properties style:vertical-align="automatic" fo:background-color="transparent"/>
    </style:style>
    <style:style style:name="style1476358659923" style:family="table-cell" style:data-style-name="N0">
      <style:table-cell-properties style:vertical-align="automatic" fo:background-color="transparent"/>
    </style:style>
    <style:style style:name="style1476358659954" style:family="table-cell" style:data-style-name="N0">
      <style:table-cell-properties style:vertical-align="automatic" fo:background-color="transparent"/>
    </style:style>
    <style:style style:name="style1476358660001" style:family="table-cell" style:data-style-name="N0">
      <style:table-cell-properties style:vertical-align="automatic" fo:background-color="transparent"/>
    </style:style>
    <style:style style:name="style1476358660047" style:family="table-cell" style:data-style-name="N0">
      <style:table-cell-properties style:vertical-align="automatic" fo:background-color="transparent"/>
    </style:style>
    <style:style style:name="style1476358660079" style:family="table-cell" style:data-style-name="N0">
      <style:table-cell-properties style:vertical-align="automatic" fo:background-color="transparent"/>
    </style:style>
    <style:style style:name="style1476358660141" style:family="table-cell" style:data-style-name="N0">
      <style:table-cell-properties style:vertical-align="automatic" fo:background-color="transparent"/>
    </style:style>
    <style:style style:name="style1476358660172" style:family="table-cell" style:data-style-name="N0">
      <style:table-cell-properties style:vertical-align="automatic" fo:background-color="transparent"/>
    </style:style>
    <style:style style:name="style1476358660203" style:family="table-cell" style:data-style-name="N0">
      <style:table-cell-properties style:vertical-align="automatic" fo:background-color="transparent"/>
    </style:style>
    <style:style style:name="style1476358660250" style:family="table-cell" style:data-style-name="N0">
      <style:table-cell-properties style:vertical-align="automatic" fo:background-color="transparent"/>
    </style:style>
    <style:style style:name="style1476358660281" style:family="table-cell" style:data-style-name="N0">
      <style:table-cell-properties style:vertical-align="automatic" fo:background-color="transparent"/>
    </style:style>
    <style:style style:name="style1476358660328" style:family="table-cell" style:data-style-name="N0">
      <style:table-cell-properties style:vertical-align="automatic" fo:background-color="transparent"/>
    </style:style>
    <style:style style:name="style1476358660359" style:family="table-cell" style:data-style-name="N0">
      <style:table-cell-properties style:vertical-align="automatic" fo:background-color="transparent"/>
    </style:style>
    <style:style style:name="style1476358661124" style:family="table-cell" style:data-style-name="N0">
      <style:table-cell-properties style:vertical-align="automatic" fo:background-color="transparent"/>
    </style:style>
    <style:style style:name="style1476358661171" style:family="table-cell" style:data-style-name="N0">
      <style:table-cell-properties style:vertical-align="automatic" fo:background-color="transparent"/>
    </style:style>
    <style:style style:name="style1476358661202" style:family="table-cell" style:data-style-name="N0">
      <style:table-cell-properties style:vertical-align="automatic" fo:background-color="transparent"/>
    </style:style>
    <style:style style:name="style1476358661249" style:family="table-cell" style:data-style-name="N0">
      <style:table-cell-properties style:vertical-align="automatic" fo:background-color="transparent"/>
    </style:style>
    <style:style style:name="style1476358661280" style:family="table-cell" style:data-style-name="N0">
      <style:table-cell-properties style:vertical-align="automatic" fo:background-color="transparent"/>
    </style:style>
    <style:style style:name="style1476358661342" style:family="table-cell" style:data-style-name="N0">
      <style:table-cell-properties style:vertical-align="automatic" fo:background-color="transparent"/>
    </style:style>
    <style:style style:name="style1476358661373" style:family="table-cell" style:data-style-name="N0">
      <style:table-cell-properties style:vertical-align="automatic" fo:background-color="transparent"/>
    </style:style>
    <style:style style:name="style1476358661405" style:family="table-cell" style:data-style-name="N0">
      <style:table-cell-properties style:vertical-align="automatic" fo:background-color="transparent"/>
    </style:style>
    <style:style style:name="style1476358661451" style:family="table-cell" style:data-style-name="N0">
      <style:table-cell-properties style:vertical-align="automatic" fo:background-color="transparent"/>
    </style:style>
    <style:style style:name="style1476358661483" style:family="table-cell" style:data-style-name="N0">
      <style:table-cell-properties style:vertical-align="automatic" fo:background-color="transparent"/>
    </style:style>
    <style:style style:name="style1476358661514" style:family="table-cell" style:data-style-name="N0">
      <style:table-cell-properties style:vertical-align="automatic" fo:background-color="transparent"/>
    </style:style>
    <style:style style:name="style1476358661545" style:family="table-cell" style:data-style-name="N0">
      <style:table-cell-properties style:vertical-align="automatic" fo:background-color="transparent"/>
    </style:style>
    <style:style style:name="style1476358662107" style:family="table-cell" style:data-style-name="N0">
      <style:table-cell-properties style:vertical-align="automatic" fo:background-color="transparent"/>
    </style:style>
    <style:style style:name="style1476358662153" style:family="table-cell" style:data-style-name="N0">
      <style:table-cell-properties style:vertical-align="automatic" fo:background-color="transparent"/>
    </style:style>
    <style:style style:name="style1476358662185" style:family="table-cell" style:data-style-name="N0">
      <style:table-cell-properties style:vertical-align="automatic" fo:background-color="transparent"/>
    </style:style>
    <style:style style:name="style1476358662216" style:family="table-cell" style:data-style-name="N0">
      <style:table-cell-properties style:vertical-align="automatic" fo:background-color="transparent"/>
    </style:style>
    <style:style style:name="style1476358662263" style:family="table-cell" style:data-style-name="N0">
      <style:table-cell-properties style:vertical-align="automatic" fo:background-color="transparent"/>
    </style:style>
    <style:style style:name="style1476358662309" style:family="table-cell" style:data-style-name="N0">
      <style:table-cell-properties style:vertical-align="automatic" fo:background-color="transparent"/>
    </style:style>
    <style:style style:name="style1476358662341" style:family="table-cell" style:data-style-name="N0">
      <style:table-cell-properties style:vertical-align="automatic" fo:background-color="transparent"/>
    </style:style>
    <style:style style:name="style1476358662387" style:family="table-cell" style:data-style-name="N0">
      <style:table-cell-properties style:vertical-align="automatic" fo:background-color="transparent"/>
    </style:style>
    <style:style style:name="style1476358662419" style:family="table-cell" style:data-style-name="N0">
      <style:table-cell-properties style:vertical-align="automatic" fo:background-color="transparent"/>
    </style:style>
    <style:style style:name="style1476358662465" style:family="table-cell" style:data-style-name="N0">
      <style:table-cell-properties style:vertical-align="automatic" fo:background-color="transparent"/>
    </style:style>
    <style:style style:name="style1476358662512" style:family="table-cell" style:data-style-name="N0">
      <style:table-cell-properties style:vertical-align="automatic" fo:background-color="transparent"/>
    </style:style>
    <style:style style:name="style1476358662543" style:family="table-cell" style:data-style-name="N0">
      <style:table-cell-properties style:vertical-align="automatic" fo:background-color="transparent"/>
    </style:style>
    <style:style style:name="style1476358662575" style:family="table-cell" style:data-style-name="N0">
      <style:table-cell-properties style:vertical-align="automatic" fo:background-color="transparent"/>
    </style:style>
    <style:style style:name="style1476358662606" style:family="table-cell" style:data-style-name="N0">
      <style:table-cell-properties style:vertical-align="automatic" fo:background-color="transparent"/>
    </style:style>
    <style:style style:name="style1476358663230" style:family="table-cell" style:data-style-name="N0">
      <style:table-cell-properties style:vertical-align="automatic" fo:background-color="transparent"/>
    </style:style>
    <style:style style:name="style1476358663277" style:family="table-cell" style:data-style-name="N0">
      <style:table-cell-properties style:vertical-align="automatic" fo:background-color="transparent"/>
    </style:style>
    <style:style style:name="style1476358663308" style:family="table-cell" style:data-style-name="N0">
      <style:table-cell-properties style:vertical-align="automatic" fo:background-color="transparent"/>
    </style:style>
    <style:style style:name="style1476358663355" style:family="table-cell" style:data-style-name="N0">
      <style:table-cell-properties style:vertical-align="automatic" fo:background-color="transparent"/>
    </style:style>
    <style:style style:name="style1476358663386" style:family="table-cell" style:data-style-name="N0">
      <style:table-cell-properties style:vertical-align="automatic" fo:background-color="transparent"/>
    </style:style>
    <style:style style:name="style1476358663433" style:family="table-cell" style:data-style-name="N0">
      <style:table-cell-properties style:vertical-align="automatic" fo:background-color="transparent"/>
    </style:style>
    <style:style style:name="style1476358663464" style:family="table-cell" style:data-style-name="N0">
      <style:table-cell-properties style:vertical-align="automatic" fo:background-color="transparent"/>
    </style:style>
    <style:style style:name="style1476358663511" style:family="table-cell" style:data-style-name="N0">
      <style:table-cell-properties style:vertical-align="automatic" fo:background-color="transparent"/>
    </style:style>
    <style:style style:name="style1476358663557" style:family="table-cell" style:data-style-name="N0">
      <style:table-cell-properties style:vertical-align="automatic" fo:background-color="transparent"/>
    </style:style>
    <style:style style:name="style1476358663589" style:family="table-cell" style:data-style-name="N0">
      <style:table-cell-properties style:vertical-align="automatic" fo:background-color="transparent"/>
    </style:style>
    <style:style style:name="style1476358663635" style:family="table-cell" style:data-style-name="N0">
      <style:table-cell-properties style:vertical-align="automatic" fo:background-color="transparent"/>
    </style:style>
    <style:style style:name="style1476358663667" style:family="table-cell" style:data-style-name="N0">
      <style:table-cell-properties style:vertical-align="automatic" fo:background-color="transparent"/>
    </style:style>
    <style:style style:name="style1476358663698" style:family="table-cell" style:data-style-name="N0">
      <style:table-cell-properties style:vertical-align="automatic" fo:background-color="transparent"/>
    </style:style>
    <style:style style:name="style1476358663745" style:family="table-cell" style:data-style-name="N0">
      <style:table-cell-properties style:vertical-align="automatic" fo:background-color="transparent"/>
    </style:style>
    <style:style style:name="style1476358664525" style:family="table-cell" style:data-style-name="N0">
      <style:table-cell-properties style:vertical-align="automatic" fo:background-color="transparent"/>
    </style:style>
    <style:style style:name="style1476358664571" style:family="table-cell" style:data-style-name="N0">
      <style:table-cell-properties style:vertical-align="automatic" fo:background-color="transparent"/>
    </style:style>
    <style:style style:name="style1476358664603" style:family="table-cell" style:data-style-name="N0">
      <style:table-cell-properties style:vertical-align="automatic" fo:background-color="transparent"/>
    </style:style>
    <style:style style:name="style1476358664649" style:family="table-cell" style:data-style-name="N0">
      <style:table-cell-properties style:vertical-align="automatic" fo:background-color="transparent"/>
    </style:style>
    <style:style style:name="style1476358664696" style:family="table-cell" style:data-style-name="N0">
      <style:table-cell-properties style:vertical-align="automatic" fo:background-color="transparent"/>
    </style:style>
    <style:style style:name="style1476358664743" style:family="table-cell" style:data-style-name="N0">
      <style:table-cell-properties style:vertical-align="automatic" fo:background-color="transparent"/>
    </style:style>
    <style:style style:name="style1476358664774" style:family="table-cell" style:data-style-name="N0">
      <style:table-cell-properties style:vertical-align="automatic" fo:background-color="transparent"/>
    </style:style>
    <style:style style:name="style1476358664805" style:family="table-cell" style:data-style-name="N0">
      <style:table-cell-properties style:vertical-align="automatic" fo:background-color="transparent"/>
    </style:style>
    <style:style style:name="style1476358664852" style:family="table-cell" style:data-style-name="N0">
      <style:table-cell-properties style:vertical-align="automatic" fo:background-color="transparent"/>
    </style:style>
    <style:style style:name="style1476358664883" style:family="table-cell" style:data-style-name="N0">
      <style:table-cell-properties style:vertical-align="automatic" fo:background-color="transparent"/>
    </style:style>
    <style:style style:name="style1476358664915" style:family="table-cell" style:data-style-name="N0">
      <style:table-cell-properties style:vertical-align="automatic" fo:background-color="transparent"/>
    </style:style>
    <style:style style:name="style1476358664961" style:family="table-cell" style:data-style-name="N0">
      <style:table-cell-properties style:vertical-align="automatic" fo:background-color="transparent"/>
    </style:style>
    <style:style style:name="style1476358665570" style:family="table-cell" style:data-style-name="N0">
      <style:table-cell-properties style:vertical-align="automatic" fo:background-color="transparent"/>
    </style:style>
    <style:style style:name="style1476358665601" style:family="table-cell" style:data-style-name="N0">
      <style:table-cell-properties style:vertical-align="automatic" fo:background-color="transparent"/>
    </style:style>
    <style:style style:name="style1476358665648" style:family="table-cell" style:data-style-name="N0">
      <style:table-cell-properties style:vertical-align="automatic" fo:background-color="transparent"/>
    </style:style>
    <style:style style:name="style1476358665679" style:family="table-cell" style:data-style-name="N0">
      <style:table-cell-properties style:vertical-align="automatic" fo:background-color="transparent"/>
    </style:style>
    <style:style style:name="style1476358665726" style:family="table-cell" style:data-style-name="N0">
      <style:table-cell-properties style:vertical-align="automatic" fo:background-color="transparent"/>
    </style:style>
    <style:style style:name="style1476358665757" style:family="table-cell" style:data-style-name="N0">
      <style:table-cell-properties style:vertical-align="automatic" fo:background-color="transparent"/>
    </style:style>
    <style:style style:name="style1476358665804" style:family="table-cell" style:data-style-name="N0">
      <style:table-cell-properties style:vertical-align="automatic" fo:background-color="transparent"/>
    </style:style>
    <style:style style:name="style1476358665835" style:family="table-cell" style:data-style-name="N0">
      <style:table-cell-properties style:vertical-align="automatic" fo:background-color="transparent"/>
    </style:style>
    <style:style style:name="style1476358665897" style:family="table-cell" style:data-style-name="N0">
      <style:table-cell-properties style:vertical-align="automatic" fo:background-color="transparent"/>
    </style:style>
    <style:style style:name="style1476358665929" style:family="table-cell" style:data-style-name="N0">
      <style:table-cell-properties style:vertical-align="automatic" fo:background-color="transparent"/>
    </style:style>
    <style:style style:name="style1476358665975" style:family="table-cell" style:data-style-name="N0">
      <style:table-cell-properties style:vertical-align="automatic" fo:background-color="transparent"/>
    </style:style>
    <style:style style:name="style1476358666007" style:family="table-cell" style:data-style-name="N0">
      <style:table-cell-properties style:vertical-align="automatic" fo:background-color="transparent"/>
    </style:style>
    <style:style style:name="style1476358666038" style:family="table-cell" style:data-style-name="N0">
      <style:table-cell-properties style:vertical-align="automatic" fo:background-color="transparent"/>
    </style:style>
    <style:style style:name="style1476358666069" style:family="table-cell" style:data-style-name="N0">
      <style:table-cell-properties style:vertical-align="automatic" fo:background-color="transparent"/>
    </style:style>
    <style:style style:name="style1476358666631" style:family="table-cell" style:data-style-name="N0">
      <style:table-cell-properties style:vertical-align="automatic" fo:background-color="transparent"/>
    </style:style>
    <style:style style:name="style1476358666677" style:family="table-cell" style:data-style-name="N0">
      <style:table-cell-properties style:vertical-align="automatic" fo:background-color="transparent"/>
    </style:style>
    <style:style style:name="style1476358666709" style:family="table-cell" style:data-style-name="N0">
      <style:table-cell-properties style:vertical-align="automatic" fo:background-color="transparent"/>
    </style:style>
    <style:style style:name="style1476358666740" style:family="table-cell" style:data-style-name="N0">
      <style:table-cell-properties style:vertical-align="automatic" fo:background-color="transparent"/>
    </style:style>
    <style:style style:name="style1476358666787" style:family="table-cell" style:data-style-name="N0">
      <style:table-cell-properties style:vertical-align="automatic" fo:background-color="transparent"/>
    </style:style>
    <style:style style:name="style1476358666818" style:family="table-cell" style:data-style-name="N0">
      <style:table-cell-properties style:vertical-align="automatic" fo:background-color="transparent"/>
    </style:style>
    <style:style style:name="style1476358666865" style:family="table-cell" style:data-style-name="N0">
      <style:table-cell-properties style:vertical-align="automatic" fo:background-color="transparent"/>
    </style:style>
    <style:style style:name="style1476358666896" style:family="table-cell" style:data-style-name="N0">
      <style:table-cell-properties style:vertical-align="automatic" fo:background-color="transparent"/>
    </style:style>
    <style:style style:name="style1476358666943" style:family="table-cell" style:data-style-name="N0">
      <style:table-cell-properties style:vertical-align="automatic" fo:background-color="transparent"/>
    </style:style>
    <style:style style:name="style1476358666989" style:family="table-cell" style:data-style-name="N0">
      <style:table-cell-properties style:vertical-align="automatic" fo:background-color="transparent"/>
    </style:style>
    <style:style style:name="style1476358667036" style:family="table-cell" style:data-style-name="N0">
      <style:table-cell-properties style:vertical-align="automatic" fo:background-color="transparent"/>
    </style:style>
    <style:style style:name="style1476358667067" style:family="table-cell" style:data-style-name="N0">
      <style:table-cell-properties style:vertical-align="automatic" fo:background-color="transparent"/>
    </style:style>
    <style:style style:name="style1476358667099" style:family="table-cell" style:data-style-name="N0">
      <style:table-cell-properties style:vertical-align="automatic" fo:background-color="transparent"/>
    </style:style>
    <style:style style:name="style1476358667130" style:family="table-cell" style:data-style-name="N0">
      <style:table-cell-properties style:vertical-align="automatic" fo:background-color="transparent"/>
    </style:style>
    <style:style style:name="style1476358667925" style:family="table-cell" style:data-style-name="N0">
      <style:table-cell-properties style:vertical-align="automatic" fo:background-color="transparent"/>
    </style:style>
    <style:style style:name="style1476358667972" style:family="table-cell" style:data-style-name="N0">
      <style:table-cell-properties style:vertical-align="automatic" fo:background-color="transparent"/>
    </style:style>
    <style:style style:name="style1476358668003" style:family="table-cell" style:data-style-name="N0">
      <style:table-cell-properties style:vertical-align="automatic" fo:background-color="transparent"/>
    </style:style>
    <style:style style:name="style1476358668050" style:family="table-cell" style:data-style-name="N0">
      <style:table-cell-properties style:vertical-align="automatic" fo:background-color="transparent"/>
    </style:style>
    <style:style style:name="style1476358668097" style:family="table-cell" style:data-style-name="N0">
      <style:table-cell-properties style:vertical-align="automatic" fo:background-color="transparent"/>
    </style:style>
    <style:style style:name="style1476358668144" style:family="table-cell" style:data-style-name="N0">
      <style:table-cell-properties style:vertical-align="automatic" fo:background-color="transparent"/>
    </style:style>
    <style:style style:name="style1476358668175" style:family="table-cell" style:data-style-name="N0">
      <style:table-cell-properties style:vertical-align="automatic" fo:background-color="transparent"/>
    </style:style>
    <style:style style:name="style1476358668206" style:family="table-cell" style:data-style-name="N0">
      <style:table-cell-properties style:vertical-align="automatic" fo:background-color="transparent"/>
    </style:style>
    <style:style style:name="style1476358668253" style:family="table-cell" style:data-style-name="N0">
      <style:table-cell-properties style:vertical-align="automatic" fo:background-color="transparent"/>
    </style:style>
    <style:style style:name="style1476358668284" style:family="table-cell" style:data-style-name="N0">
      <style:table-cell-properties style:vertical-align="automatic" fo:background-color="transparent"/>
    </style:style>
    <style:style style:name="style1476358668331" style:family="table-cell" style:data-style-name="N0">
      <style:table-cell-properties style:vertical-align="automatic" fo:background-color="transparent"/>
    </style:style>
    <style:style style:name="style1476358668362" style:family="table-cell" style:data-style-name="N0">
      <style:table-cell-properties style:vertical-align="automatic" fo:background-color="transparent"/>
    </style:style>
    <style:style style:name="style1476358668986" style:family="table-cell" style:data-style-name="N0">
      <style:table-cell-properties style:vertical-align="automatic" fo:background-color="transparent"/>
    </style:style>
    <style:style style:name="style1476358669033" style:family="table-cell" style:data-style-name="N0">
      <style:table-cell-properties style:vertical-align="automatic" fo:background-color="transparent"/>
    </style:style>
    <style:style style:name="style1476358669064" style:family="table-cell" style:data-style-name="N0">
      <style:table-cell-properties style:vertical-align="automatic" fo:background-color="transparent"/>
    </style:style>
    <style:style style:name="style1476358669111" style:family="table-cell" style:data-style-name="N0">
      <style:table-cell-properties style:vertical-align="automatic" fo:background-color="transparent"/>
    </style:style>
    <style:style style:name="style1476358669142" style:family="table-cell" style:data-style-name="N0">
      <style:table-cell-properties style:vertical-align="automatic" fo:background-color="transparent"/>
    </style:style>
    <style:style style:name="style1476358669189" style:family="table-cell" style:data-style-name="N0">
      <style:table-cell-properties style:vertical-align="automatic" fo:background-color="transparent"/>
    </style:style>
    <style:style style:name="style1476358669220" style:family="table-cell" style:data-style-name="N0">
      <style:table-cell-properties style:vertical-align="automatic" fo:background-color="transparent"/>
    </style:style>
    <style:style style:name="style1476358669267" style:family="table-cell" style:data-style-name="N0">
      <style:table-cell-properties style:vertical-align="automatic" fo:background-color="transparent"/>
    </style:style>
    <style:style style:name="style1476358669314" style:family="table-cell" style:data-style-name="N0">
      <style:table-cell-properties style:vertical-align="automatic" fo:background-color="transparent"/>
    </style:style>
    <style:style style:name="style1476358669345" style:family="table-cell" style:data-style-name="N0">
      <style:table-cell-properties style:vertical-align="automatic" fo:background-color="transparent"/>
    </style:style>
    <style:style style:name="style1476358669376" style:family="table-cell" style:data-style-name="N0">
      <style:table-cell-properties style:vertical-align="automatic" fo:background-color="transparent"/>
    </style:style>
    <style:style style:name="style1476358669423" style:family="table-cell" style:data-style-name="N0">
      <style:table-cell-properties style:vertical-align="automatic" fo:background-color="transparent"/>
    </style:style>
    <style:style style:name="style1476358669454" style:family="table-cell" style:data-style-name="N0">
      <style:table-cell-properties style:vertical-align="automatic" fo:background-color="transparent"/>
    </style:style>
    <style:style style:name="style1476358669486" style:family="table-cell" style:data-style-name="N0">
      <style:table-cell-properties style:vertical-align="automatic" fo:background-color="transparent"/>
    </style:style>
    <style:style style:name="style1476358670032" style:family="table-cell" style:data-style-name="N0">
      <style:table-cell-properties style:vertical-align="automatic" fo:background-color="transparent"/>
    </style:style>
    <style:style style:name="style1476358670078" style:family="table-cell" style:data-style-name="N0">
      <style:table-cell-properties style:vertical-align="automatic" fo:background-color="transparent"/>
    </style:style>
    <style:style style:name="style1476358670110" style:family="table-cell" style:data-style-name="N0">
      <style:table-cell-properties style:vertical-align="automatic" fo:background-color="transparent"/>
    </style:style>
    <style:style style:name="style1476358670156" style:family="table-cell" style:data-style-name="N0">
      <style:table-cell-properties style:vertical-align="automatic" fo:background-color="transparent"/>
    </style:style>
    <style:style style:name="style1476358670188" style:family="table-cell" style:data-style-name="N0">
      <style:table-cell-properties style:vertical-align="automatic" fo:background-color="transparent"/>
    </style:style>
    <style:style style:name="style1476358670234" style:family="table-cell" style:data-style-name="N0">
      <style:table-cell-properties style:vertical-align="automatic" fo:background-color="transparent"/>
    </style:style>
    <style:style style:name="style1476358670266" style:family="table-cell" style:data-style-name="N0">
      <style:table-cell-properties style:vertical-align="automatic" fo:background-color="transparent"/>
    </style:style>
    <style:style style:name="style1476358670312" style:family="table-cell" style:data-style-name="N0">
      <style:table-cell-properties style:vertical-align="automatic" fo:background-color="transparent"/>
    </style:style>
    <style:style style:name="style1476358670344" style:family="table-cell" style:data-style-name="N0">
      <style:table-cell-properties style:vertical-align="automatic" fo:background-color="transparent"/>
    </style:style>
    <style:style style:name="style1476358670390" style:family="table-cell" style:data-style-name="N0">
      <style:table-cell-properties style:vertical-align="automatic" fo:background-color="transparent"/>
    </style:style>
    <style:style style:name="style1476358670437" style:family="table-cell" style:data-style-name="N0">
      <style:table-cell-properties style:vertical-align="automatic" fo:background-color="transparent"/>
    </style:style>
    <style:style style:name="style1476358670468" style:family="table-cell" style:data-style-name="N0">
      <style:table-cell-properties style:vertical-align="automatic" fo:background-color="transparent"/>
    </style:style>
    <style:style style:name="style1476358670500" style:family="table-cell" style:data-style-name="N0">
      <style:table-cell-properties style:vertical-align="automatic" fo:background-color="transparent"/>
    </style:style>
    <style:style style:name="style1476358670531" style:family="table-cell" style:data-style-name="N0">
      <style:table-cell-properties style:vertical-align="automatic" fo:background-color="transparent"/>
    </style:style>
    <style:style style:name="style1476358671326" style:family="table-cell" style:data-style-name="N0">
      <style:table-cell-properties style:vertical-align="automatic" fo:background-color="transparent"/>
    </style:style>
    <style:style style:name="style1476358671373" style:family="table-cell" style:data-style-name="N0">
      <style:table-cell-properties style:vertical-align="automatic" fo:background-color="transparent"/>
    </style:style>
    <style:style style:name="style1476358671404" style:family="table-cell" style:data-style-name="N0">
      <style:table-cell-properties style:vertical-align="automatic" fo:background-color="transparent"/>
    </style:style>
    <style:style style:name="style1476358671451" style:family="table-cell" style:data-style-name="N0">
      <style:table-cell-properties style:vertical-align="automatic" fo:background-color="transparent"/>
    </style:style>
    <style:style style:name="style1476358671482" style:family="table-cell" style:data-style-name="N0">
      <style:table-cell-properties style:vertical-align="automatic" fo:background-color="transparent"/>
    </style:style>
    <style:style style:name="style1476358671529" style:family="table-cell" style:data-style-name="N0">
      <style:table-cell-properties style:vertical-align="automatic" fo:background-color="transparent"/>
    </style:style>
    <style:style style:name="style1476358671576" style:family="table-cell" style:data-style-name="N0">
      <style:table-cell-properties style:vertical-align="automatic" fo:background-color="transparent"/>
    </style:style>
    <style:style style:name="style1476358671607" style:family="table-cell" style:data-style-name="N0">
      <style:table-cell-properties style:vertical-align="automatic" fo:background-color="transparent"/>
    </style:style>
    <style:style style:name="style1476358671654" style:family="table-cell" style:data-style-name="N0">
      <style:table-cell-properties style:vertical-align="automatic" fo:background-color="transparent"/>
    </style:style>
    <style:style style:name="style1476358671685" style:family="table-cell" style:data-style-name="N0">
      <style:table-cell-properties style:vertical-align="automatic" fo:background-color="transparent"/>
    </style:style>
    <style:style style:name="style1476358671732" style:family="table-cell" style:data-style-name="N0">
      <style:table-cell-properties style:vertical-align="automatic" fo:background-color="transparent"/>
    </style:style>
    <style:style style:name="style1476358671763" style:family="table-cell" style:data-style-name="N0">
      <style:table-cell-properties style:vertical-align="automatic" fo:background-color="transparent"/>
    </style:style>
    <style:style style:name="style1476358672325" style:family="table-cell" style:data-style-name="N0">
      <style:table-cell-properties style:vertical-align="automatic" fo:background-color="transparent"/>
    </style:style>
    <style:style style:name="style1476358672356" style:family="table-cell" style:data-style-name="N0">
      <style:table-cell-properties style:vertical-align="automatic" fo:background-color="transparent"/>
    </style:style>
    <style:style style:name="style1476358672403" style:family="table-cell" style:data-style-name="N0">
      <style:table-cell-properties style:vertical-align="automatic" fo:background-color="transparent"/>
    </style:style>
    <style:style style:name="style1476358672434" style:family="table-cell" style:data-style-name="N0">
      <style:table-cell-properties style:vertical-align="automatic" fo:background-color="transparent"/>
    </style:style>
    <style:style style:name="style1476358672465" style:family="table-cell" style:data-style-name="N0">
      <style:table-cell-properties style:vertical-align="automatic" fo:background-color="transparent"/>
    </style:style>
    <style:style style:name="style1476358672512" style:family="table-cell" style:data-style-name="N0">
      <style:table-cell-properties style:vertical-align="automatic" fo:background-color="transparent"/>
    </style:style>
    <style:style style:name="style1476358672559" style:family="table-cell" style:data-style-name="N0">
      <style:table-cell-properties style:vertical-align="automatic" fo:background-color="transparent"/>
    </style:style>
    <style:style style:name="style1476358672590" style:family="table-cell" style:data-style-name="N0">
      <style:table-cell-properties style:vertical-align="automatic" fo:background-color="transparent"/>
    </style:style>
    <style:style style:name="style1476358672637" style:family="table-cell" style:data-style-name="N0">
      <style:table-cell-properties style:vertical-align="automatic" fo:background-color="transparent"/>
    </style:style>
    <style:style style:name="style1476358672684" style:family="table-cell" style:data-style-name="N0">
      <style:table-cell-properties style:vertical-align="automatic" fo:background-color="transparent"/>
    </style:style>
    <style:style style:name="style1476358672715" style:family="table-cell" style:data-style-name="N0">
      <style:table-cell-properties style:vertical-align="automatic" fo:background-color="transparent"/>
    </style:style>
    <style:style style:name="style1476358672746" style:family="table-cell" style:data-style-name="N0">
      <style:table-cell-properties style:vertical-align="automatic" fo:background-color="transparent"/>
    </style:style>
    <style:style style:name="style1476358672793" style:family="table-cell" style:data-style-name="N0">
      <style:table-cell-properties style:vertical-align="automatic" fo:background-color="transparent"/>
    </style:style>
    <style:style style:name="style1476358672824" style:family="table-cell" style:data-style-name="N0">
      <style:table-cell-properties style:vertical-align="automatic" fo:background-color="transparent"/>
    </style:style>
    <style:style style:name="style1476358673479" style:family="table-cell" style:data-style-name="N0">
      <style:table-cell-properties style:vertical-align="automatic" fo:background-color="transparent"/>
    </style:style>
    <style:style style:name="style1476358673526" style:family="table-cell" style:data-style-name="N0">
      <style:table-cell-properties style:vertical-align="automatic" fo:background-color="transparent"/>
    </style:style>
    <style:style style:name="style1476358673557" style:family="table-cell" style:data-style-name="N0">
      <style:table-cell-properties style:vertical-align="automatic" fo:background-color="transparent"/>
    </style:style>
    <style:style style:name="style1476358673588" style:family="table-cell" style:data-style-name="N0">
      <style:table-cell-properties style:vertical-align="automatic" fo:background-color="transparent"/>
    </style:style>
    <style:style style:name="style1476358673635" style:family="table-cell" style:data-style-name="N0">
      <style:table-cell-properties style:vertical-align="automatic" fo:background-color="transparent"/>
    </style:style>
    <style:style style:name="style1476358673682" style:family="table-cell" style:data-style-name="N0">
      <style:table-cell-properties style:vertical-align="automatic" fo:background-color="transparent"/>
    </style:style>
    <style:style style:name="style1476358673713" style:family="table-cell" style:data-style-name="N0">
      <style:table-cell-properties style:vertical-align="automatic" fo:background-color="transparent"/>
    </style:style>
    <style:style style:name="style1476358673760" style:family="table-cell" style:data-style-name="N0">
      <style:table-cell-properties style:vertical-align="automatic" fo:background-color="transparent"/>
    </style:style>
    <style:style style:name="style1476358673791" style:family="table-cell" style:data-style-name="N0">
      <style:table-cell-properties style:vertical-align="automatic" fo:background-color="transparent"/>
    </style:style>
    <style:style style:name="style1476358673822" style:family="table-cell" style:data-style-name="N0">
      <style:table-cell-properties style:vertical-align="automatic" fo:background-color="transparent"/>
    </style:style>
    <style:style style:name="style1476358673869" style:family="table-cell" style:data-style-name="N0">
      <style:table-cell-properties style:vertical-align="automatic" fo:background-color="transparent"/>
    </style:style>
    <style:style style:name="style1476358673916" style:family="table-cell" style:data-style-name="N0">
      <style:table-cell-properties style:vertical-align="automatic" fo:background-color="transparent"/>
    </style:style>
    <style:style style:name="style1476358673947" style:family="table-cell" style:data-style-name="N0">
      <style:table-cell-properties style:vertical-align="automatic" fo:background-color="transparent"/>
    </style:style>
    <style:style style:name="style1476358673978" style:family="table-cell" style:data-style-name="N0">
      <style:table-cell-properties style:vertical-align="automatic" fo:background-color="transparent"/>
    </style:style>
    <style:style style:name="style1476358674758" style:family="table-cell" style:data-style-name="N0">
      <style:table-cell-properties style:vertical-align="automatic" fo:background-color="transparent"/>
    </style:style>
    <style:style style:name="style1476358674805" style:family="table-cell" style:data-style-name="N0">
      <style:table-cell-properties style:vertical-align="automatic" fo:background-color="transparent"/>
    </style:style>
    <style:style style:name="style1476358674836" style:family="table-cell" style:data-style-name="N0">
      <style:table-cell-properties style:vertical-align="automatic" fo:background-color="transparent"/>
    </style:style>
    <style:style style:name="style1476358674883" style:family="table-cell" style:data-style-name="N0">
      <style:table-cell-properties style:vertical-align="automatic" fo:background-color="transparent"/>
    </style:style>
    <style:style style:name="style1476358674914" style:family="table-cell" style:data-style-name="N0">
      <style:table-cell-properties style:vertical-align="automatic" fo:background-color="transparent"/>
    </style:style>
    <style:style style:name="style1476358674961" style:family="table-cell" style:data-style-name="N0">
      <style:table-cell-properties style:vertical-align="automatic" fo:background-color="transparent"/>
    </style:style>
    <style:style style:name="style1476358674992" style:family="table-cell" style:data-style-name="N0">
      <style:table-cell-properties style:vertical-align="automatic" fo:background-color="transparent"/>
    </style:style>
    <style:style style:name="style1476358675039" style:family="table-cell" style:data-style-name="N0">
      <style:table-cell-properties style:vertical-align="automatic" fo:background-color="transparent"/>
    </style:style>
    <style:style style:name="style1476358675086" style:family="table-cell" style:data-style-name="N0">
      <style:table-cell-properties style:vertical-align="automatic" fo:background-color="transparent"/>
    </style:style>
    <style:style style:name="style1476358675117" style:family="table-cell" style:data-style-name="N0">
      <style:table-cell-properties style:vertical-align="automatic" fo:background-color="transparent"/>
    </style:style>
    <style:style style:name="style1476358675148" style:family="table-cell" style:data-style-name="N0">
      <style:table-cell-properties style:vertical-align="automatic" fo:background-color="transparent"/>
    </style:style>
    <style:style style:name="style1476358675195" style:family="table-cell" style:data-style-name="N0">
      <style:table-cell-properties style:vertical-align="automatic" fo:background-color="transparent"/>
    </style:style>
    <style:style style:name="style1476358675741" style:family="table-cell" style:data-style-name="N0">
      <style:table-cell-properties style:vertical-align="automatic" fo:background-color="transparent"/>
    </style:style>
    <style:style style:name="style1476358675772" style:family="table-cell" style:data-style-name="N0">
      <style:table-cell-properties style:vertical-align="automatic" fo:background-color="transparent"/>
    </style:style>
    <style:style style:name="style1476358675819" style:family="table-cell" style:data-style-name="N0">
      <style:table-cell-properties style:vertical-align="automatic" fo:background-color="transparent"/>
    </style:style>
    <style:style style:name="style1476358675850" style:family="table-cell" style:data-style-name="N0">
      <style:table-cell-properties style:vertical-align="automatic" fo:background-color="transparent"/>
    </style:style>
    <style:style style:name="style1476358675897" style:family="table-cell" style:data-style-name="N0">
      <style:table-cell-properties style:vertical-align="automatic" fo:background-color="transparent"/>
    </style:style>
    <style:style style:name="style1476358675928" style:family="table-cell" style:data-style-name="N0">
      <style:table-cell-properties style:vertical-align="automatic" fo:background-color="transparent"/>
    </style:style>
    <style:style style:name="style1476358675975" style:family="table-cell" style:data-style-name="N0">
      <style:table-cell-properties style:vertical-align="automatic" fo:background-color="transparent"/>
    </style:style>
    <style:style style:name="style1476358676022" style:family="table-cell" style:data-style-name="N0">
      <style:table-cell-properties style:vertical-align="automatic" fo:background-color="transparent"/>
    </style:style>
    <style:style style:name="style1476358676053" style:family="table-cell" style:data-style-name="N0">
      <style:table-cell-properties style:vertical-align="automatic" fo:background-color="transparent"/>
    </style:style>
    <style:style style:name="style1476358676100" style:family="table-cell" style:data-style-name="N0">
      <style:table-cell-properties style:vertical-align="automatic" fo:background-color="transparent"/>
    </style:style>
    <style:style style:name="style1476358676131" style:family="table-cell" style:data-style-name="N0">
      <style:table-cell-properties style:vertical-align="automatic" fo:background-color="transparent"/>
    </style:style>
    <style:style style:name="style1476358676162" style:family="table-cell" style:data-style-name="N0">
      <style:table-cell-properties style:vertical-align="automatic" fo:background-color="transparent"/>
    </style:style>
    <style:style style:name="style1476358676209" style:family="table-cell" style:data-style-name="N0">
      <style:table-cell-properties style:vertical-align="automatic" fo:background-color="transparent"/>
    </style:style>
    <style:style style:name="style1476358676256" style:family="table-cell" style:data-style-name="N0">
      <style:table-cell-properties style:vertical-align="automatic" fo:background-color="transparent"/>
    </style:style>
    <style:style style:name="style1476358676802" style:family="table-cell" style:data-style-name="N0">
      <style:table-cell-properties style:vertical-align="automatic" fo:background-color="transparent"/>
    </style:style>
    <style:style style:name="style1476358676849" style:family="table-cell" style:data-style-name="N0">
      <style:table-cell-properties style:vertical-align="automatic" fo:background-color="transparent"/>
    </style:style>
    <style:style style:name="style1476358676880" style:family="table-cell" style:data-style-name="N0">
      <style:table-cell-properties style:vertical-align="automatic" fo:background-color="transparent"/>
    </style:style>
    <style:style style:name="style1476358676911" style:family="table-cell" style:data-style-name="N0">
      <style:table-cell-properties style:vertical-align="automatic" fo:background-color="transparent"/>
    </style:style>
    <style:style style:name="style1476358676958" style:family="table-cell" style:data-style-name="N0">
      <style:table-cell-properties style:vertical-align="automatic" fo:background-color="transparent"/>
    </style:style>
    <style:style style:name="style1476358676989" style:family="table-cell" style:data-style-name="N0">
      <style:table-cell-properties style:vertical-align="automatic" fo:background-color="transparent"/>
    </style:style>
    <style:style style:name="style1476358677036" style:family="table-cell" style:data-style-name="N0">
      <style:table-cell-properties style:vertical-align="automatic" fo:background-color="transparent"/>
    </style:style>
    <style:style style:name="style1476358677067" style:family="table-cell" style:data-style-name="N0">
      <style:table-cell-properties style:vertical-align="automatic" fo:background-color="transparent"/>
    </style:style>
    <style:style style:name="style1476358677114" style:family="table-cell" style:data-style-name="N0">
      <style:table-cell-properties style:vertical-align="automatic" fo:background-color="transparent"/>
    </style:style>
    <style:style style:name="style1476358677145" style:family="table-cell" style:data-style-name="N0">
      <style:table-cell-properties style:vertical-align="automatic" fo:background-color="transparent"/>
    </style:style>
    <style:style style:name="style1476358677192" style:family="table-cell" style:data-style-name="N0">
      <style:table-cell-properties style:vertical-align="automatic" fo:background-color="transparent"/>
    </style:style>
    <style:style style:name="style1476358677223" style:family="table-cell" style:data-style-name="N0">
      <style:table-cell-properties style:vertical-align="automatic" fo:background-color="transparent"/>
    </style:style>
    <style:style style:name="style1476358677254" style:family="table-cell" style:data-style-name="N0">
      <style:table-cell-properties style:vertical-align="automatic" fo:background-color="transparent"/>
    </style:style>
    <style:style style:name="style1476358677301" style:family="table-cell" style:data-style-name="N0">
      <style:table-cell-properties style:vertical-align="automatic" fo:background-color="transparent"/>
    </style:style>
    <style:style style:name="style1476358678112" style:family="table-cell" style:data-style-name="N0">
      <style:table-cell-properties style:vertical-align="automatic" fo:background-color="transparent"/>
    </style:style>
    <style:style style:name="style1476358678159" style:family="table-cell" style:data-style-name="N0">
      <style:table-cell-properties style:vertical-align="automatic" fo:background-color="transparent"/>
    </style:style>
    <style:style style:name="style1476358678206" style:family="table-cell" style:data-style-name="N0">
      <style:table-cell-properties style:vertical-align="automatic" fo:background-color="transparent"/>
    </style:style>
    <style:style style:name="style1476358678237" style:family="table-cell" style:data-style-name="N0">
      <style:table-cell-properties style:vertical-align="automatic" fo:background-color="transparent"/>
    </style:style>
    <style:style style:name="style1476358678284" style:family="table-cell" style:data-style-name="N0">
      <style:table-cell-properties style:vertical-align="automatic" fo:background-color="transparent"/>
    </style:style>
    <style:style style:name="style1476358678315" style:family="table-cell" style:data-style-name="N0">
      <style:table-cell-properties style:vertical-align="automatic" fo:background-color="transparent"/>
    </style:style>
    <style:style style:name="style1476358678362" style:family="table-cell" style:data-style-name="N0">
      <style:table-cell-properties style:vertical-align="automatic" fo:background-color="transparent"/>
    </style:style>
    <style:style style:name="style1476358678393" style:family="table-cell" style:data-style-name="N0">
      <style:table-cell-properties style:vertical-align="automatic" fo:background-color="transparent"/>
    </style:style>
    <style:style style:name="style1476358678440" style:family="table-cell" style:data-style-name="N0">
      <style:table-cell-properties style:vertical-align="automatic" fo:background-color="transparent"/>
    </style:style>
    <style:style style:name="style1476358678471" style:family="table-cell" style:data-style-name="N0">
      <style:table-cell-properties style:vertical-align="automatic" fo:background-color="transparent"/>
    </style:style>
    <style:style style:name="style1476358678518" style:family="table-cell" style:data-style-name="N0">
      <style:table-cell-properties style:vertical-align="automatic" fo:background-color="transparent"/>
    </style:style>
    <style:style style:name="style1476358678549" style:family="table-cell" style:data-style-name="N0">
      <style:table-cell-properties style:vertical-align="automatic" fo:background-color="transparent"/>
    </style:style>
    <style:style style:name="style1476358679189" style:family="table-cell" style:data-style-name="N0">
      <style:table-cell-properties style:vertical-align="automatic" fo:background-color="transparent"/>
    </style:style>
    <style:style style:name="style1476358679236" style:family="table-cell" style:data-style-name="N0">
      <style:table-cell-properties style:vertical-align="automatic" fo:background-color="transparent"/>
    </style:style>
    <style:style style:name="style1476358679283" style:family="table-cell" style:data-style-name="N0">
      <style:table-cell-properties style:vertical-align="automatic" fo:background-color="transparent"/>
    </style:style>
    <style:style style:name="style1476358679314" style:family="table-cell" style:data-style-name="N0">
      <style:table-cell-properties style:vertical-align="automatic" fo:background-color="transparent"/>
    </style:style>
    <style:style style:name="style1476358679361" style:family="table-cell" style:data-style-name="N0">
      <style:table-cell-properties style:vertical-align="automatic" fo:background-color="transparent"/>
    </style:style>
    <style:style style:name="style1476358679392" style:family="table-cell" style:data-style-name="N0">
      <style:table-cell-properties style:vertical-align="automatic" fo:background-color="transparent"/>
    </style:style>
    <style:style style:name="style1476358679439" style:family="table-cell" style:data-style-name="N0">
      <style:table-cell-properties style:vertical-align="automatic" fo:background-color="transparent"/>
    </style:style>
    <style:style style:name="style1476358679485" style:family="table-cell" style:data-style-name="N0">
      <style:table-cell-properties style:vertical-align="automatic" fo:background-color="transparent"/>
    </style:style>
    <style:style style:name="style1476358679517" style:family="table-cell" style:data-style-name="N0">
      <style:table-cell-properties style:vertical-align="automatic" fo:background-color="transparent"/>
    </style:style>
    <style:style style:name="style1476358679548" style:family="table-cell" style:data-style-name="N0">
      <style:table-cell-properties style:vertical-align="automatic" fo:background-color="transparent"/>
    </style:style>
    <style:style style:name="style1476358679595" style:family="table-cell" style:data-style-name="N0">
      <style:table-cell-properties style:vertical-align="automatic" fo:background-color="transparent"/>
    </style:style>
    <style:style style:name="style1476358679641" style:family="table-cell" style:data-style-name="N0">
      <style:table-cell-properties style:vertical-align="automatic" fo:background-color="transparent"/>
    </style:style>
    <style:style style:name="style1476358679673" style:family="table-cell" style:data-style-name="N0">
      <style:table-cell-properties style:vertical-align="automatic" fo:background-color="transparent"/>
    </style:style>
    <style:style style:name="style1476358679704" style:family="table-cell" style:data-style-name="N0">
      <style:table-cell-properties style:vertical-align="automatic" fo:background-color="transparent"/>
    </style:style>
    <style:style style:name="style1476358680265" style:family="table-cell" style:data-style-name="N0">
      <style:table-cell-properties style:vertical-align="automatic" fo:background-color="transparent"/>
    </style:style>
    <style:style style:name="style1476358680297" style:family="table-cell" style:data-style-name="N0">
      <style:table-cell-properties style:vertical-align="automatic" fo:background-color="transparent"/>
    </style:style>
    <style:style style:name="style1476358680343" style:family="table-cell" style:data-style-name="N0">
      <style:table-cell-properties style:vertical-align="automatic" fo:background-color="transparent"/>
    </style:style>
    <style:style style:name="style1476358680375" style:family="table-cell" style:data-style-name="N0">
      <style:table-cell-properties style:vertical-align="automatic" fo:background-color="transparent"/>
    </style:style>
    <style:style style:name="style1476358680421" style:family="table-cell" style:data-style-name="N0">
      <style:table-cell-properties style:vertical-align="automatic" fo:background-color="transparent"/>
    </style:style>
    <style:style style:name="style1476358680453" style:family="table-cell" style:data-style-name="N0">
      <style:table-cell-properties style:vertical-align="automatic" fo:background-color="transparent"/>
    </style:style>
    <style:style style:name="style1476358680499" style:family="table-cell" style:data-style-name="N0">
      <style:table-cell-properties style:vertical-align="automatic" fo:background-color="transparent"/>
    </style:style>
    <style:style style:name="style1476358680531" style:family="table-cell" style:data-style-name="N0">
      <style:table-cell-properties style:vertical-align="automatic" fo:background-color="transparent"/>
    </style:style>
    <style:style style:name="style1476358680577" style:family="table-cell" style:data-style-name="N0">
      <style:table-cell-properties style:vertical-align="automatic" fo:background-color="transparent"/>
    </style:style>
    <style:style style:name="style1476358680609" style:family="table-cell" style:data-style-name="N0">
      <style:table-cell-properties style:vertical-align="automatic" fo:background-color="transparent"/>
    </style:style>
    <style:style style:name="style1476358680655" style:family="table-cell" style:data-style-name="N0">
      <style:table-cell-properties style:vertical-align="automatic" fo:background-color="transparent"/>
    </style:style>
    <style:style style:name="style1476358680687" style:family="table-cell" style:data-style-name="N0">
      <style:table-cell-properties style:vertical-align="automatic" fo:background-color="transparent"/>
    </style:style>
    <style:style style:name="style1476358680733" style:family="table-cell" style:data-style-name="N0">
      <style:table-cell-properties style:vertical-align="automatic" fo:background-color="transparent"/>
    </style:style>
    <style:style style:name="style1476358680765" style:family="table-cell" style:data-style-name="N0">
      <style:table-cell-properties style:vertical-align="automatic" fo:background-color="transparent"/>
    </style:style>
    <style:style style:name="style1476358681560" style:family="table-cell" style:data-style-name="N0">
      <style:table-cell-properties style:vertical-align="automatic" fo:background-color="transparent"/>
    </style:style>
    <style:style style:name="style1476358681591" style:family="table-cell" style:data-style-name="N0">
      <style:table-cell-properties style:vertical-align="automatic" fo:background-color="transparent"/>
    </style:style>
    <style:style style:name="style1476358681638" style:family="table-cell" style:data-style-name="N0">
      <style:table-cell-properties style:vertical-align="automatic" fo:background-color="transparent"/>
    </style:style>
    <style:style style:name="style1476358681669" style:family="table-cell" style:data-style-name="N0">
      <style:table-cell-properties style:vertical-align="automatic" fo:background-color="transparent"/>
    </style:style>
    <style:style style:name="style1476358681716" style:family="table-cell" style:data-style-name="N0">
      <style:table-cell-properties style:vertical-align="automatic" fo:background-color="transparent"/>
    </style:style>
    <style:style style:name="style1476358681747" style:family="table-cell" style:data-style-name="N0">
      <style:table-cell-properties style:vertical-align="automatic" fo:background-color="transparent"/>
    </style:style>
    <style:style style:name="style1476358681794" style:family="table-cell" style:data-style-name="N0">
      <style:table-cell-properties style:vertical-align="automatic" fo:background-color="transparent"/>
    </style:style>
    <style:style style:name="style1476358681825" style:family="table-cell" style:data-style-name="N0">
      <style:table-cell-properties style:vertical-align="automatic" fo:background-color="transparent"/>
    </style:style>
    <style:style style:name="style1476358681872" style:family="table-cell" style:data-style-name="N0">
      <style:table-cell-properties style:vertical-align="automatic" fo:background-color="transparent"/>
    </style:style>
    <style:style style:name="style1476358681903" style:family="table-cell" style:data-style-name="N0">
      <style:table-cell-properties style:vertical-align="automatic" fo:background-color="transparent"/>
    </style:style>
    <style:style style:name="style1476358681950" style:family="table-cell" style:data-style-name="N0">
      <style:table-cell-properties style:vertical-align="automatic" fo:background-color="transparent"/>
    </style:style>
    <style:style style:name="style1476358681981" style:family="table-cell" style:data-style-name="N0">
      <style:table-cell-properties style:vertical-align="automatic" fo:background-color="transparent"/>
    </style:style>
    <style:style style:name="style1476358682559" style:family="table-cell" style:data-style-name="N0">
      <style:table-cell-properties style:vertical-align="automatic" fo:background-color="transparent"/>
    </style:style>
    <style:style style:name="style1476358682605" style:family="table-cell" style:data-style-name="N0">
      <style:table-cell-properties style:vertical-align="automatic" fo:background-color="transparent"/>
    </style:style>
    <style:style style:name="style1476358682637" style:family="table-cell" style:data-style-name="N0">
      <style:table-cell-properties style:vertical-align="automatic" fo:background-color="transparent"/>
    </style:style>
    <style:style style:name="style1476358682668" style:family="table-cell" style:data-style-name="N0">
      <style:table-cell-properties style:vertical-align="automatic" fo:background-color="transparent"/>
    </style:style>
    <style:style style:name="style1476358682715" style:family="table-cell" style:data-style-name="N0">
      <style:table-cell-properties style:vertical-align="automatic" fo:background-color="transparent"/>
    </style:style>
    <style:style style:name="style1476358682746" style:family="table-cell" style:data-style-name="N0">
      <style:table-cell-properties style:vertical-align="automatic" fo:background-color="transparent"/>
    </style:style>
    <style:style style:name="style1476358682793" style:family="table-cell" style:data-style-name="N0">
      <style:table-cell-properties style:vertical-align="automatic" fo:background-color="transparent"/>
    </style:style>
    <style:style style:name="style1476358682824" style:family="table-cell" style:data-style-name="N0">
      <style:table-cell-properties style:vertical-align="automatic" fo:background-color="transparent"/>
    </style:style>
    <style:style style:name="style1476358682871" style:family="table-cell" style:data-style-name="N0">
      <style:table-cell-properties style:vertical-align="automatic" fo:background-color="transparent"/>
    </style:style>
    <style:style style:name="style1476358682902" style:family="table-cell" style:data-style-name="N0">
      <style:table-cell-properties style:vertical-align="automatic" fo:background-color="transparent"/>
    </style:style>
    <style:style style:name="style1476358682949" style:family="table-cell" style:data-style-name="N0">
      <style:table-cell-properties style:vertical-align="automatic" fo:background-color="transparent"/>
    </style:style>
    <style:style style:name="style1476358682980" style:family="table-cell" style:data-style-name="N0">
      <style:table-cell-properties style:vertical-align="automatic" fo:background-color="transparent"/>
    </style:style>
    <style:style style:name="style1476358683011" style:family="table-cell" style:data-style-name="N0">
      <style:table-cell-properties style:vertical-align="automatic" fo:background-color="transparent"/>
    </style:style>
    <style:style style:name="style1476358683058" style:family="table-cell" style:data-style-name="N0">
      <style:table-cell-properties style:vertical-align="automatic" fo:background-color="transparent"/>
    </style:style>
    <style:style style:name="style1476358683697" style:family="table-cell" style:data-style-name="N0">
      <style:table-cell-properties style:vertical-align="automatic" fo:background-color="transparent"/>
    </style:style>
    <style:style style:name="style1476358683744" style:family="table-cell" style:data-style-name="N0">
      <style:table-cell-properties style:vertical-align="automatic" fo:background-color="transparent"/>
    </style:style>
    <style:style style:name="style1476358683791" style:family="table-cell" style:data-style-name="N0">
      <style:table-cell-properties style:vertical-align="automatic" fo:background-color="transparent"/>
    </style:style>
    <style:style style:name="style1476358683822" style:family="table-cell" style:data-style-name="N0">
      <style:table-cell-properties style:vertical-align="automatic" fo:background-color="transparent"/>
    </style:style>
    <style:style style:name="style1476358683853" style:family="table-cell" style:data-style-name="N0">
      <style:table-cell-properties style:vertical-align="automatic" fo:background-color="transparent"/>
    </style:style>
    <style:style style:name="style1476358683900" style:family="table-cell" style:data-style-name="N0">
      <style:table-cell-properties style:vertical-align="automatic" fo:background-color="transparent"/>
    </style:style>
    <style:style style:name="style1476358683931" style:family="table-cell" style:data-style-name="N0">
      <style:table-cell-properties style:vertical-align="automatic" fo:background-color="transparent"/>
    </style:style>
    <style:style style:name="style1476358683978" style:family="table-cell" style:data-style-name="N0">
      <style:table-cell-properties style:vertical-align="automatic" fo:background-color="transparent"/>
    </style:style>
    <style:style style:name="style1476358684025" style:family="table-cell" style:data-style-name="N0">
      <style:table-cell-properties style:vertical-align="automatic" fo:background-color="transparent"/>
    </style:style>
    <style:style style:name="style1476358684056" style:family="table-cell" style:data-style-name="N0">
      <style:table-cell-properties style:vertical-align="automatic" fo:background-color="transparent"/>
    </style:style>
    <style:style style:name="style1476358684103" style:family="table-cell" style:data-style-name="N0">
      <style:table-cell-properties style:vertical-align="automatic" fo:background-color="transparent"/>
    </style:style>
    <style:style style:name="style1476358684134" style:family="table-cell" style:data-style-name="N0">
      <style:table-cell-properties style:vertical-align="automatic" fo:background-color="transparent"/>
    </style:style>
    <style:style style:name="style1476358684165" style:family="table-cell" style:data-style-name="N0">
      <style:table-cell-properties style:vertical-align="automatic" fo:background-color="transparent"/>
    </style:style>
    <style:style style:name="style1476358684212" style:family="table-cell" style:data-style-name="N0">
      <style:table-cell-properties style:vertical-align="automatic" fo:background-color="transparent"/>
    </style:style>
    <style:style style:name="style1476358684977" style:family="table-cell" style:data-style-name="N0">
      <style:table-cell-properties style:vertical-align="automatic" fo:background-color="transparent"/>
    </style:style>
    <style:style style:name="style1476358685023" style:family="table-cell" style:data-style-name="N0">
      <style:table-cell-properties style:vertical-align="automatic" fo:background-color="transparent"/>
    </style:style>
    <style:style style:name="style1476358685070" style:family="table-cell" style:data-style-name="N0">
      <style:table-cell-properties style:vertical-align="automatic" fo:background-color="transparent"/>
    </style:style>
    <style:style style:name="style1476358685101" style:family="table-cell" style:data-style-name="N0">
      <style:table-cell-properties style:vertical-align="automatic" fo:background-color="transparent"/>
    </style:style>
    <style:style style:name="style1476358685148" style:family="table-cell" style:data-style-name="N0">
      <style:table-cell-properties style:vertical-align="automatic" fo:background-color="transparent"/>
    </style:style>
    <style:style style:name="style1476358685179" style:family="table-cell" style:data-style-name="N0">
      <style:table-cell-properties style:vertical-align="automatic" fo:background-color="transparent"/>
    </style:style>
    <style:style style:name="style1476358685226" style:family="table-cell" style:data-style-name="N0">
      <style:table-cell-properties style:vertical-align="automatic" fo:background-color="transparent"/>
    </style:style>
    <style:style style:name="style1476358685257" style:family="table-cell" style:data-style-name="N0">
      <style:table-cell-properties style:vertical-align="automatic" fo:background-color="transparent"/>
    </style:style>
    <style:style style:name="style1476358685304" style:family="table-cell" style:data-style-name="N0">
      <style:table-cell-properties style:vertical-align="automatic" fo:background-color="transparent"/>
    </style:style>
    <style:style style:name="style1476358685335" style:family="table-cell" style:data-style-name="N0">
      <style:table-cell-properties style:vertical-align="automatic" fo:background-color="transparent"/>
    </style:style>
    <style:style style:name="style1476358685367" style:family="table-cell" style:data-style-name="N0">
      <style:table-cell-properties style:vertical-align="automatic" fo:background-color="transparent"/>
    </style:style>
    <style:style style:name="style1476358685398" style:family="table-cell" style:data-style-name="N0">
      <style:table-cell-properties style:vertical-align="automatic" fo:background-color="transparent"/>
    </style:style>
    <style:style style:name="style1476358686053" style:family="table-cell" style:data-style-name="N0">
      <style:table-cell-properties style:vertical-align="automatic" fo:background-color="transparent"/>
    </style:style>
    <style:style style:name="style1476358686100" style:family="table-cell" style:data-style-name="N0">
      <style:table-cell-properties style:vertical-align="automatic" fo:background-color="transparent"/>
    </style:style>
    <style:style style:name="style1476358686147" style:family="table-cell" style:data-style-name="N0">
      <style:table-cell-properties style:vertical-align="automatic" fo:background-color="transparent"/>
    </style:style>
    <style:style style:name="style1476358686178" style:family="table-cell" style:data-style-name="N0">
      <style:table-cell-properties style:vertical-align="automatic" fo:background-color="transparent"/>
    </style:style>
    <style:style style:name="style1476358686225" style:family="table-cell" style:data-style-name="N0">
      <style:table-cell-properties style:vertical-align="automatic" fo:background-color="transparent"/>
    </style:style>
    <style:style style:name="style1476358686271" style:family="table-cell" style:data-style-name="N0">
      <style:table-cell-properties style:vertical-align="automatic" fo:background-color="transparent"/>
    </style:style>
    <style:style style:name="style1476358686303" style:family="table-cell" style:data-style-name="N0">
      <style:table-cell-properties style:vertical-align="automatic" fo:background-color="transparent"/>
    </style:style>
    <style:style style:name="style1476358686349" style:family="table-cell" style:data-style-name="N0">
      <style:table-cell-properties style:vertical-align="automatic" fo:background-color="transparent"/>
    </style:style>
    <style:style style:name="style1476358686396" style:family="table-cell" style:data-style-name="N0">
      <style:table-cell-properties style:vertical-align="automatic" fo:background-color="transparent"/>
    </style:style>
    <style:style style:name="style1476358686427" style:family="table-cell" style:data-style-name="N0">
      <style:table-cell-properties style:vertical-align="automatic" fo:background-color="transparent"/>
    </style:style>
    <style:style style:name="style1476358686474" style:family="table-cell" style:data-style-name="N0">
      <style:table-cell-properties style:vertical-align="automatic" fo:background-color="transparent"/>
    </style:style>
    <style:style style:name="style1476358686505" style:family="table-cell" style:data-style-name="N0">
      <style:table-cell-properties style:vertical-align="automatic" fo:background-color="transparent"/>
    </style:style>
    <style:style style:name="style1476358686537" style:family="table-cell" style:data-style-name="N0">
      <style:table-cell-properties style:vertical-align="automatic" fo:background-color="transparent"/>
    </style:style>
    <style:style style:name="style1476358686568" style:family="table-cell" style:data-style-name="N0">
      <style:table-cell-properties style:vertical-align="automatic" fo:background-color="transparent"/>
    </style:style>
    <style:style style:name="style1476358687145" style:family="table-cell" style:data-style-name="N0">
      <style:table-cell-properties style:vertical-align="automatic" fo:background-color="transparent"/>
    </style:style>
    <style:style style:name="style1476358687192" style:family="table-cell" style:data-style-name="N0">
      <style:table-cell-properties style:vertical-align="automatic" fo:background-color="transparent"/>
    </style:style>
    <style:style style:name="style1476358687223" style:family="table-cell" style:data-style-name="N0">
      <style:table-cell-properties style:vertical-align="automatic" fo:background-color="transparent"/>
    </style:style>
    <style:style style:name="style1476358687254" style:family="table-cell" style:data-style-name="N0">
      <style:table-cell-properties style:vertical-align="automatic" fo:background-color="transparent"/>
    </style:style>
    <style:style style:name="style1476358687301" style:family="table-cell" style:data-style-name="N0">
      <style:table-cell-properties style:vertical-align="automatic" fo:background-color="transparent"/>
    </style:style>
    <style:style style:name="style1476358687332" style:family="table-cell" style:data-style-name="N0">
      <style:table-cell-properties style:vertical-align="automatic" fo:background-color="transparent"/>
    </style:style>
    <style:style style:name="style1476358687379" style:family="table-cell" style:data-style-name="N0">
      <style:table-cell-properties style:vertical-align="automatic" fo:background-color="transparent"/>
    </style:style>
    <style:style style:name="style1476358687410" style:family="table-cell" style:data-style-name="N0">
      <style:table-cell-properties style:vertical-align="automatic" fo:background-color="transparent"/>
    </style:style>
    <style:style style:name="style1476358687457" style:family="table-cell" style:data-style-name="N0">
      <style:table-cell-properties style:vertical-align="automatic" fo:background-color="transparent"/>
    </style:style>
    <style:style style:name="style1476358687488" style:family="table-cell" style:data-style-name="N0">
      <style:table-cell-properties style:vertical-align="automatic" fo:background-color="transparent"/>
    </style:style>
    <style:style style:name="style1476358687535" style:family="table-cell" style:data-style-name="N0">
      <style:table-cell-properties style:vertical-align="automatic" fo:background-color="transparent"/>
    </style:style>
    <style:style style:name="style1476358687566" style:family="table-cell" style:data-style-name="N0">
      <style:table-cell-properties style:vertical-align="automatic" fo:background-color="transparent"/>
    </style:style>
    <style:style style:name="style1476358687613" style:family="table-cell" style:data-style-name="N0">
      <style:table-cell-properties style:vertical-align="automatic" fo:background-color="transparent"/>
    </style:style>
    <style:style style:name="style1476358687644" style:family="table-cell" style:data-style-name="N0">
      <style:table-cell-properties style:vertical-align="automatic" fo:background-color="transparent"/>
    </style:style>
    <style:style style:name="style1476358688409" style:family="table-cell" style:data-style-name="N0">
      <style:table-cell-properties style:vertical-align="automatic" fo:background-color="transparent"/>
    </style:style>
    <style:style style:name="style1476358688455" style:family="table-cell" style:data-style-name="N0">
      <style:table-cell-properties style:vertical-align="automatic" fo:background-color="transparent"/>
    </style:style>
    <style:style style:name="style1476358688487" style:family="table-cell" style:data-style-name="N0">
      <style:table-cell-properties style:vertical-align="automatic" fo:background-color="transparent"/>
    </style:style>
    <style:style style:name="style1476358688533" style:family="table-cell" style:data-style-name="N0">
      <style:table-cell-properties style:vertical-align="automatic" fo:background-color="transparent"/>
    </style:style>
    <style:style style:name="style1476358688565" style:family="table-cell" style:data-style-name="N0">
      <style:table-cell-properties style:vertical-align="automatic" fo:background-color="transparent"/>
    </style:style>
    <style:style style:name="style1476358688611" style:family="table-cell" style:data-style-name="N0">
      <style:table-cell-properties style:vertical-align="automatic" fo:background-color="transparent"/>
    </style:style>
    <style:style style:name="style1476358688643" style:family="table-cell" style:data-style-name="N0">
      <style:table-cell-properties style:vertical-align="automatic" fo:background-color="transparent"/>
    </style:style>
    <style:style style:name="style1476358688689" style:family="table-cell" style:data-style-name="N0">
      <style:table-cell-properties style:vertical-align="automatic" fo:background-color="transparent"/>
    </style:style>
    <style:style style:name="style1476358688721" style:family="table-cell" style:data-style-name="N0">
      <style:table-cell-properties style:vertical-align="automatic" fo:background-color="transparent"/>
    </style:style>
    <style:style style:name="style1476358688752" style:family="table-cell" style:data-style-name="N0">
      <style:table-cell-properties style:vertical-align="automatic" fo:background-color="transparent"/>
    </style:style>
    <style:style style:name="style1476358688799" style:family="table-cell" style:data-style-name="N0">
      <style:table-cell-properties style:vertical-align="automatic" fo:background-color="transparent"/>
    </style:style>
    <style:style style:name="style1476358688830" style:family="table-cell" style:data-style-name="N0">
      <style:table-cell-properties style:vertical-align="automatic" fo:background-color="transparent"/>
    </style:style>
    <style:style style:name="style1476358689423" style:family="table-cell" style:data-style-name="N0">
      <style:table-cell-properties style:vertical-align="automatic" fo:background-color="transparent"/>
    </style:style>
    <style:style style:name="style1476358689469" style:family="table-cell" style:data-style-name="N0">
      <style:table-cell-properties style:vertical-align="automatic" fo:background-color="transparent"/>
    </style:style>
    <style:style style:name="style1476358689516" style:family="table-cell" style:data-style-name="N0">
      <style:table-cell-properties style:vertical-align="automatic" fo:background-color="transparent"/>
    </style:style>
    <style:style style:name="style1476358689548" style:family="table-cell" style:data-style-name="N0">
      <style:table-cell-properties style:vertical-align="automatic" fo:background-color="transparent"/>
    </style:style>
    <style:style style:name="style1476358689594" style:family="table-cell" style:data-style-name="N0">
      <style:table-cell-properties style:vertical-align="automatic" fo:background-color="transparent"/>
    </style:style>
    <style:style style:name="style1476358689626" style:family="table-cell" style:data-style-name="N0">
      <style:table-cell-properties style:vertical-align="automatic" fo:background-color="transparent"/>
    </style:style>
    <style:style style:name="style1476358689672" style:family="table-cell" style:data-style-name="N0">
      <style:table-cell-properties style:vertical-align="automatic" fo:background-color="transparent"/>
    </style:style>
    <style:style style:name="style1476358689719" style:family="table-cell" style:data-style-name="N0">
      <style:table-cell-properties style:vertical-align="automatic" fo:background-color="transparent"/>
    </style:style>
    <style:style style:name="style1476358689750" style:family="table-cell" style:data-style-name="N0">
      <style:table-cell-properties style:vertical-align="automatic" fo:background-color="transparent"/>
    </style:style>
    <style:style style:name="style1476358689782" style:family="table-cell" style:data-style-name="N0">
      <style:table-cell-properties style:vertical-align="automatic" fo:background-color="transparent"/>
    </style:style>
    <style:style style:name="style1476358689828" style:family="table-cell" style:data-style-name="N0">
      <style:table-cell-properties style:vertical-align="automatic" fo:background-color="transparent"/>
    </style:style>
    <style:style style:name="style1476358689860" style:family="table-cell" style:data-style-name="N0">
      <style:table-cell-properties style:vertical-align="automatic" fo:background-color="transparent"/>
    </style:style>
    <style:style style:name="style1476358689906" style:family="table-cell" style:data-style-name="N0">
      <style:table-cell-properties style:vertical-align="automatic" fo:background-color="transparent"/>
    </style:style>
    <style:style style:name="style1476358689938" style:family="table-cell" style:data-style-name="N0">
      <style:table-cell-properties style:vertical-align="automatic" fo:background-color="transparent"/>
    </style:style>
    <style:style style:name="style1476358690515" style:family="table-cell" style:data-style-name="N0">
      <style:table-cell-properties style:vertical-align="automatic" fo:background-color="transparent"/>
    </style:style>
    <style:style style:name="style1476358690562" style:family="table-cell" style:data-style-name="N0">
      <style:table-cell-properties style:vertical-align="automatic" fo:background-color="transparent"/>
    </style:style>
    <style:style style:name="style1476358690608" style:family="table-cell" style:data-style-name="N0">
      <style:table-cell-properties style:vertical-align="automatic" fo:background-color="transparent"/>
    </style:style>
    <style:style style:name="style1476358690640" style:family="table-cell" style:data-style-name="N0">
      <style:table-cell-properties style:vertical-align="automatic" fo:background-color="transparent"/>
    </style:style>
    <style:style style:name="style1476358690671" style:family="table-cell" style:data-style-name="N0">
      <style:table-cell-properties style:vertical-align="automatic" fo:background-color="transparent"/>
    </style:style>
    <style:style style:name="style1476358690718" style:family="table-cell" style:data-style-name="N0">
      <style:table-cell-properties style:vertical-align="automatic" fo:background-color="transparent"/>
    </style:style>
    <style:style style:name="style1476358690764" style:family="table-cell" style:data-style-name="N0">
      <style:table-cell-properties style:vertical-align="automatic" fo:background-color="transparent"/>
    </style:style>
    <style:style style:name="style1476358690796" style:family="table-cell" style:data-style-name="N0">
      <style:table-cell-properties style:vertical-align="automatic" fo:background-color="transparent"/>
    </style:style>
    <style:style style:name="style1476358690842" style:family="table-cell" style:data-style-name="N0">
      <style:table-cell-properties style:vertical-align="automatic" fo:background-color="transparent"/>
    </style:style>
    <style:style style:name="style1476358690874" style:family="table-cell" style:data-style-name="N0">
      <style:table-cell-properties style:vertical-align="automatic" fo:background-color="transparent"/>
    </style:style>
    <style:style style:name="style1476358690920" style:family="table-cell" style:data-style-name="N0">
      <style:table-cell-properties style:vertical-align="automatic" fo:background-color="transparent"/>
    </style:style>
    <style:style style:name="style1476358690952" style:family="table-cell" style:data-style-name="N0">
      <style:table-cell-properties style:vertical-align="automatic" fo:background-color="transparent"/>
    </style:style>
    <style:style style:name="style1476358690998" style:family="table-cell" style:data-style-name="N0">
      <style:table-cell-properties style:vertical-align="automatic" fo:background-color="transparent"/>
    </style:style>
    <style:style style:name="style147635869103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0:39:19Z</dc:date>
  </office:meta>
</office:document-meta>
</file>